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/>
    </style:style>
    <style:style style:name="TableColumn11" style:family="table-column">
      <style:table-column-properties style:column-width="1.2763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0826in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2" style:parent-style-name="內文" style:family="paragraph">
      <style:paragraph-properties fo:line-height="0.2777in" fo:margin-left="0.55in" fo:text-indent="-0.458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07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soft-page-break/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(</text:span><text:span text:style-name="T110">高傳棋老師</text:span><text:span text:style-name="T111">)</text:span></text:p>
      <text:p text:style-name="P112"><text:span text:style-name="T113"><text:s/></text:span><text:span text:style-name="T114">連絡窗口</text:span><text:span text:style-name="T115">:</text:span><text:span text:style-name="T116">徐小姐</text:span><text:span text:style-name="T117">(02)23064468</text:span><text:span text:style-name="T118">轉</text:span><text:span text:style-name="T119">202(</text:span><text:span text:style-name="T120">上午</text:span><text:span text:style-name="T121">)</text:span><text:span text:style-name="T122">、</text:span><text:span text:style-name="T123">(02)23713557(</text:span><text:span text:style-name="T124">下午</text:span><text:span text:style-name="T1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陳雪嬌</dc:creator>
    <meta:creation-date>2018-09-07T07:15:00Z</meta:creation-date>
    <dc:date>2018-09-07T07:15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69" meta:row-count="2" meta:non-whitespace-character-count="315"/>
  </office:meta>
</office:document-meta>
</file>