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年" style:num-format="1" text:start-value="97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4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7" style:num-suffix="." style:num-format="1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」" style:num-format="子, 丑, 寅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4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5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7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9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10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style:line-height-at-least="0.1666in" fo:margin-left="1.5in" fo:text-indent="-1.333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style:line-height-at-least="0.1666in" fo:margin-left="1.5in" fo:text-indent="-1.3333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28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41" style:parent-style-name="內文" style:family="paragraph">
      <style:paragraph-properties style:snap-to-layout-grid="false" style:line-height-at-least="0.1666in" fo:margin-left="1in" fo:text-indent="-1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內文" style:family="paragraph">
      <style:paragraph-properties style:snap-to-layout-grid="false" style:line-height-at-least="0.1666in" fo:margin-left="1in" fo:text-indent="-1in">
        <style:tab-stops/>
      </style:paragraph-properties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44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45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46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47" style:parent-style-name="內文" style:family="paragraph">
      <style:paragraph-properties style:snap-to-layout-grid="false" style:line-height-at-least="0.1666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臺北市南港區胡適國民小學辦理臺北市108學年度十二年國民基本教育特殊教育<text:line-break/>（資優）課程綱要磐石學校「資優社群運作_藝數fun手玩」實施計畫</text:p>
      <text:p text:style-name="P3">一、依據：</text:p>
      <text:p text:style-name="P4">（一）臺北市108學年度十二年國民基本教育特殊教育（資優）課程綱要磐石學校推動計畫。</text:p>
      <text:p text:style-name="P5">（二）臺北市108學年度十二年國民基本教育特殊教育（資優）課程綱要磐石學校推動計畫_臺北市南港區胡適國民小學申請計畫。</text:p>
      <text:p text:style-name="P6">（三）臺北市政府教育局中華民國108年10月1日北市教特字第10830951752號函。</text:p>
      <text:p text:style-name="P7"/>
      <text:p text:style-name="P8">二、計畫目的：</text:p>
      <text:p text:style-name="P9">（一）增進本計畫資優社群之數學課程開發能力。</text:p>
      <text:p text:style-name="P10">（二）協助本市對資優數學課程有興趣之教師，經驗數學課程的多元樣態。<text:s/></text:p>
      <text:p text:style-name="P11"/>
      <text:p text:style-name="P12">三、辦理單位：</text:p>
      <text:p text:style-name="P13">（一）主辦單位：臺北市政府教育局</text:p>
      <text:p text:style-name="P14">（二）承辦單位：臺北市立建國高級中學（資優教育資源中心）<text:line-break/>臺北市南港區胡適國民小學<text:s/></text:p>
      <text:p text:style-name="P15"><text:s/></text:p>
      <text:p text:style-name="P16">四、講座：</text:p>
      <text:p text:style-name="P17">（一）講題：藝數fun手玩</text:p>
      <text:p text:style-name="P18">（二）講座時間：108年11月27日（三）13：00至16：00 <text:s/>(3小時)</text:p>
      <text:p text:style-name="P19">（三）講座地點：創思教室</text:p>
      <text:p text:style-name="P20">（四）主講人：彭良禎<text:s/>老師</text:p>
      <text:p text:style-name="P21">現任國立臺灣師範大學附屬高級中學數學教師</text:p>
      <text:p text:style-name="P22">「數學」是一門純粹而抽象的學科，要怎樣才能走入生活，親近人們？彭良禎老師，多年來推廣「藝數創意教學」，巧妙地將一個又一個的生活實體模型融入「立體幾何」的教學活動中，使數學成為一門看得到也摸得到的學問。他笑說：「現在走在馬路上無論看到什麼，我都會試圖從中尋找數學現象，這可能也是一種職業病吧！」(科技大觀園2016)</text:p>
      <text:p text:style-name="P23"/>
      <text:p text:style-name="P24">五、研習參加對象：</text:p>
      <text:p text:style-name="P25">名額限40名。</text:p>
      <text:p text:style-name="P26">（一）本計畫之社群團隊成員。</text:p>
      <text:p text:style-name="P27">（二）本市對資優數學教育有興趣之資優教師。</text:p>
      <text:p text:style-name="P28"><text:span text:style-name="T29">（</text:span><text:span text:style-name="T30">三</text:span><text:span text:style-name="T31">）</text:span><text:span text:style-name="T32">本校對資優數學教育有興趣之教師</text:span><text:span text:style-name="T33">。</text:span></text:p>
      <text:p text:style-name="P34"><text:span text:style-name="T35">（</text:span><text:span text:style-name="T36">四</text:span><text:span text:style-name="T37">）</text:span><text:span text:style-name="T38">對資優數學教育有興趣之教師</text:span><text:span text:style-name="T39">。</text:span></text:p>
      <text:p text:style-name="P40"/>
      <text:p text:style-name="P41">六、報名方式：即日起至研習前一日止，請逕自至臺北市教師在職研習網完成報名（https://insc.tp.edu.tw/）。</text:p>
      <text:p text:style-name="P42"/>
      <text:p text:style-name="P43">七、注意事項：</text:p>
      <text:p text:style-name="P44">（一）請於研習當天準時入座，並請於研習結束後務必完成簽退及回傳研習意見回饋。參加研習教師，覈實核發研習時數；各場次全程參與者，各核發研習時數 3 小時。</text:p>
      <text:p text:style-name="P45">（二）為響應節能減碳環保理念，煩請參加研習教師自備環保杯。<text:s/></text:p>
      <text:p text:style-name="P46">（三）本校場地有限，恕不提供停車，請參加研習教師搭乘大眾交通工具。</text:p>
      <text:p text:style-name="P47"/>
      <text:p text:style-name="P48">八、研習經費：由「臺北市108學年度十二年國民基本教育特殊教育（資優）課程綱要磐石學<text:soft-page-break/>校_胡適國校申請計畫」經費項下支應。</text:p>
      <text:p text:style-name="P49"/>
      <text:p text:style-name="P50">九、經學校同意出席之研習教師請核予公假。</text:p>
      <text:p text:style-name="P51"/>
      <text:p text:style-name="P52"><text:span text:style-name="T53">十、本計畫經校長核定、報局核備後實施，修正時得經校長同意後實施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otranslate" style:display-name="notranslate" style:family="text"/>
    <style:style style:name="yiv4317329211msonormal" style:display-name="yiv4317329211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7390648538msonormal" style:display-name="yiv739064853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年" style:num-format="1" text:start-value="97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4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7" style:num-suffix="." style:num-format="1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」" style:num-format="子, 丑, 寅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國民中小學推動創造力教育實施計畫</dc:title>
    <dc:subject/>
    <meta:initial-creator>教務處a1</meta:initial-creator>
    <dc:creator>蒲玉英</dc:creator>
    <meta:creation-date>2019-11-22T09:58:00Z</meta:creation-date>
    <dc:date>2019-11-22T09:58:00Z</dc:date>
    <meta:print-date>2018-03-09T06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