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0B0000000BCD038740F5670D4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Table1" style:family="table">
      <style:table-properties style:width="15.96cm" fo:margin-left="0.242cm" fo:margin-top="0cm" fo:margin-bottom="0cm" table:align="left" style:writing-mode="lr-tb"/>
    </style:style>
    <style:style style:name="Table1.A" style:family="table-column">
      <style:table-column-properties style:column-width="2.164cm"/>
    </style:style>
    <style:style style:name="Table1.B" style:family="table-column">
      <style:table-column-properties style:column-width="2.709cm"/>
    </style:style>
    <style:style style:name="Table1.C" style:family="table-column">
      <style:table-column-properties style:column-width="4.44cm"/>
    </style:style>
    <style:style style:name="Table1.D" style:family="table-column">
      <style:table-column-properties style:column-width="6.645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orphans="0" fo:widows="0"/>
      <style:text-properties style:font-name="標楷體" style:font-name-asian="標楷體1"/>
    </style:style>
    <style:style style:name="P3" style:family="paragraph" style:parent-style-name="Standard">
      <style:paragraph-properties style:line-height-at-least="0.847cm"/>
    </style:style>
    <style:style style:name="P4" style:family="paragraph" style:parent-style-name="Standard">
      <style:paragraph-properties style:line-height-at-least="0.847cm" fo:text-align="justify" style:justify-single-word="false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margin-left="0.847cm" fo:margin-right="0cm" style:line-height-at-least="0.847cm" fo:text-indent="-0.847cm" style:auto-text-indent="false"/>
    </style:style>
    <style:style style:name="P7" style:family="paragraph" style:parent-style-name="Standard" style:master-page-name="Standard">
      <style:paragraph-properties fo:line-height="0.529cm" fo:text-align="center" style:justify-single-word="false" style:page-number="auto"/>
    </style:style>
    <style:style style:name="P8" style:family="paragraph" style:parent-style-name="List_20_Paragraph" style:list-style-name="WWNum14">
      <style:paragraph-properties fo:orphans="0" fo:widows="0"/>
      <style:text-properties style:font-name="標楷體" style:font-name-asian="標楷體1" style:font-size-complex="12pt"/>
    </style:style>
    <style:style style:name="P9" style:family="paragraph" style:parent-style-name="List_20_Paragraph" style:list-style-name="WWNum15">
      <style:paragraph-properties fo:orphans="0" fo:widows="0"/>
      <style:text-properties style:font-name="標楷體" style:font-name-asian="標楷體1" style:font-size-complex="12pt"/>
    </style:style>
    <style:style style:name="P10" style:family="paragraph" style:parent-style-name="List_20_Paragraph" style:list-style-name="WWNum14">
      <style:paragraph-properties fo:orphans="0" fo:widows="0"/>
    </style:style>
    <style:style style:name="P11" style:family="paragraph" style:parent-style-name="List_20_Paragraph" style:list-style-name="WWNum15">
      <style:paragraph-properties fo:margin-left="1.693cm" fo:margin-right="0cm" fo:orphans="0" fo:widows="0" fo:text-indent="-0.847cm" style:auto-text-indent="false"/>
      <style:text-properties style:font-name="標楷體" style:font-name-asian="標楷體1" style:font-size-complex="12pt"/>
    </style:style>
    <style:style style:name="P12" style:family="paragraph" style:parent-style-name="Default" style:list-style-name="WWNum16"/>
    <style:style style:name="P13" style:family="paragraph" style:parent-style-name="Default">
      <style:paragraph-properties fo:margin-left="2.328cm" fo:margin-right="0cm" fo:text-indent="0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fo:font-weight="bold" style:font-name-asian="標楷體1" style:font-weight-asian="bold"/>
    </style:style>
    <style:style style:name="T7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臺北市松山區敦化國民小學</text:span><text:span text:style-name="T2">105</text:span><text:bookmark-start text:name="_GoBack"/><text:span text:style-name="T2">學</text:span><text:bookmark-end text:name="_GoBack"/><text:span text:style-name="T1">年度「生命教育研習」實施計畫</text:span></text:p>
      <text:p text:style-name="P1"/>
      <text:p text:style-name="P3"><text:span text:style-name="T3">一、依據：105學年度本校輔導室工作計畫。</text:span></text:p>
      <text:p text:style-name="P3"><text:span text:style-name="T3">二、目的：(一) 認識生命教育的內涵與時代意義，瞭解生命教育對孩子成長的重要性， <text:s text:c="2"/></text:span></text:p>
      <text:p text:style-name="P3"><text:span text:style-name="T3"><text:s text:c="15"/>並成為一個可以改變學生生命的教師。</text:span></text:p>
      <text:p text:style-name="P3"><text:span text:style-name="T3"><text:s text:c="10"/>(二) 建立對繪本的感動，並認識彩虹生命教育使用之「思考教學」的教學特 <text:s text:c="14"/></text:span></text:p>
      <text:p text:style-name="P3"><text:span text:style-name="T3"><text:s text:c="15"/>色。</text:span></text:p>
      <text:p text:style-name="P3"><text:span text:style-name="T3">三、主辦單位：敦化國小輔導室。</text:span></text:p>
      <text:p text:style-name="P6"><text:span text:style-name="T3">四、協辦單位：</text:span><text:span text:style-name="T5">彩虹愛家生命教育協會</text:span><text:span text:style-name="T3"> 、台北市中崙長老教會。</text:span></text:p>
      <text:p text:style-name="P6"><text:span text:style-name="T3">五、研習對象：公私立國小、幼兒教師。</text:span></text:p>
      <text:p text:style-name="P6"><text:span text:style-name="T3">六、研習人數: 200人，額滿為止。</text:span></text:p>
      <text:p text:style-name="P3"><text:span text:style-name="T3">七、研習時間：106年1月20日(星期五) 9時至16時。</text:span></text:p>
      <text:p text:style-name="P3"><text:span text:style-name="T3">八、報名日期: 即日起至 1月13日(星期五)止。不接受現場報名。</text:span></text:p>
      <text:p text:style-name="P3"><text:span text:style-name="T3">九、研習地點:臺北市敦化國小活動中心(台北市敦化北路2號)。</text:span></text:p>
      <text:p text:style-name="P4"><text:span text:style-name="T3">十、課程內容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<text:span text:style-name="T3">日期</text:span></text:p>
          </table:table-cell>
          <table:table-cell table:style-name="Table1.A1" office:value-type="string">
            <text:p text:style-name="P5"><text:span text:style-name="T3">時間</text:span></text:p>
          </table:table-cell>
          <table:table-cell table:style-name="Table1.A1" office:value-type="string">
            <text:p text:style-name="P5"><text:span text:style-name="T3">課程名稱</text:span></text:p>
          </table:table-cell>
          <table:table-cell table:style-name="Table1.A1" office:value-type="string">
            <text:p text:style-name="P5"><text:span text:style-name="T3">講座</text:span></text:p>
          </table:table-cell>
        </table:table-row>
        <table:table-row table:style-name="Table1.1">
          <table:table-cell table:style-name="Table1.A1" table:number-rows-spanned="6" office:value-type="string">
            <text:p text:style-name="P5"><text:span text:style-name="T3">1月20日</text:span></text:p>
            <text:p text:style-name="P5"><text:span text:style-name="T3">(星期五)</text:span></text:p>
          </table:table-cell>
          <table:table-cell table:style-name="Table1.A1" office:value-type="string">
            <text:p text:style-name="P5"><text:span text:style-name="T3">8:30-9:00</text:span></text:p>
          </table:table-cell>
          <table:table-cell table:style-name="Table1.A1" office:value-type="string">
            <text:p text:style-name="P5"><text:span text:style-name="T5">報到</text:span><text:span text:style-name="T6">(現場代訂便當)</text:span></text:p>
          </table:table-cell>
          <table:table-cell table:style-name="Table1.A1" table:number-rows-spanned="6" office:value-type="string">
            <text:p text:style-name="P5"><text:span text:style-name="T3">謝慧燕老師</text:span></text:p>
            <text:list xml:id="list2630238528262712344" text:style-name="WWNum14">
              <text:list-item>
                <text:p text:style-name="P10"><text:span text:style-name="T4">台灣彩虹愛家生命教育協會公共資源部主任兼北區辦公室主任、專任講師</text:span></text:p>
              </text:list-item>
              <text:list-item>
                <text:p text:style-name="P10"><text:span text:style-name="T4">應邀至多所學校作家長、教師的生命教育研習</text:span></text:p>
              </text:list-item>
            </text:list>
            <text:p text:style-name="P2"/>
          </table:table-cell>
        </table:table-row>
        <table:table-row table:style-name="Table1.1">
          <table:covered-table-cell/>
          <table:table-cell table:style-name="Table1.A1" office:value-type="string">
            <text:p text:style-name="P5"><text:span text:style-name="T3">9:00-10:20</text:span></text:p>
          </table:table-cell>
          <table:table-cell table:style-name="Table1.A1" office:value-type="string">
            <text:p text:style-name="P5"><text:span text:style-name="T5">創造孩子生命中的彩虹</text:span></text:p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5"><text:span text:style-name="T3">10:30-11:50</text:span></text:p>
          </table:table-cell>
          <table:table-cell table:style-name="Table1.A1" office:value-type="string">
            <text:p text:style-name="P5"><text:span text:style-name="T5">改變生命的教學</text:span></text:p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5"><text:span text:style-name="T3">11:50-13:00</text:span></text:p>
          </table:table-cell>
          <table:table-cell table:style-name="Table1.A1" office:value-type="string">
            <text:p text:style-name="P5"><text:span text:style-name="T5">午餐時間</text:span></text:p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5"><text:span text:style-name="T3">13:00-14:20</text:span></text:p>
          </table:table-cell>
          <table:table-cell table:style-name="Table1.A1" office:value-type="string">
            <text:p text:style-name="P5"><text:span text:style-name="T5">「說」繪本中的生命</text:span></text:p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5"><text:span text:style-name="T3">14:30-15:50</text:span></text:p>
          </table:table-cell>
          <table:table-cell table:style-name="Table1.A1" office:value-type="string">
            <text:p text:style-name="P5"><text:span text:style-name="T5">思考教學：從思考啟動生命</text:span></text:p>
          </table:table-cell>
          <table:covered-table-cell/>
        </table:table-row>
      </table:table>
      <text:p text:style-name="Default">十一、報名方式</text:p>
      <text:p text:style-name="Default"><text:s text:c="6"/>請於報名截止日前逕行登入臺北市教師在職研習網站 (http://insc.tp.edu.tw) 報 <text:s text:c="2"/></text:p>
      <text:p text:style-name="Default"><text:s text:c="6"/>名。 </text:p>
      <text:p text:style-name="Default"><text:soft-page-break/>十二、注意事項</text:p>
      <text:list xml:id="list4507163555089435118" text:style-name="WWNum16">
        <text:list-item>
          <text:p text:style-name="P12">本研習依照報名順序優先錄取 (學校需在報名截止日前完成薦派作業 )，如報名 </text:p>
        </text:list-item>
      </text:list>
      <text:p text:style-name="P13">踴躍而致額滿，本校得提前截止報名。</text:p>
      <text:list xml:id="list184522925725209" text:continue-numbering="true" text:style-name="WWNum16">
        <text:list-item>
          <text:p text:style-name="P12">為尊重講座及研習同儕，請務必準時以免影響課程進行。遲到或早退超過 20 分 <text:s text:c="2"/></text:p>
        </text:list-item>
      </text:list>
      <text:p text:style-name="P13">鐘以上者須請假1小時。另<text:span text:style-name="T7">本校不接受「現場報名」</text:span>，以免影響講義、座位安排等行政作業，敬請配合。</text:p>
      <text:list xml:id="list184522648981528" text:continue-numbering="true" text:style-name="WWNum16">
        <text:list-item>
          <text:p text:style-name="P12">完成報名程序之研習員，倘因特殊緊急事件無法參加者，請於研習前3日來電辦 </text:p>
        </text:list-item>
      </text:list>
      <text:p text:style-name="P13">理取消。 <text:s/></text:p>
      <text:p text:style-name="Default">十三、研習時數：全程參與者核發6小時研習時數。請假時數超過研習總時數之五分之一 </text:p>
      <text:p text:style-name="Default"><text:s text:c="6"/>者(1.2小時)，不給予研習時數。</text:p>
      <text:p text:style-name="Default">十四、聯絡方式：承辦人員~詹楷伶，(電話)2741-4065 轉152 。</text:p>
      <text:p text:style-name="Default">十五、本計畫呈校長核可後實施，修正時亦同。</text:p>
      <text:p text:style-name="Defaul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2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fo:color="#000000"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annotation_20_subject" style:display-name="annotation subject" style:family="paragraph" style:parent-style-name="annotation_20_text" style:default-outline-level="">
      <style:paragraph-properties fo:text-align="start" style:justify-single-word="false" fo:orphans="0" fo:widows="0" style:writing-mode="lr-tb"/>
      <style:text-properties fo:font-size="12pt" fo:font-weight="bold" style:letter-kerning="tru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fo:font-size="12pt" style:text-underline-style="solid" style:text-underline-width="auto" style:text-underline-color="font-color" style:letter-kerning="true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 style:font-size-complex="12pt"/>
    </style:style>
    <style:style style:name="FollowedHyperlink" style:family="text">
      <style:text-properties fo:color="#800080" fo:font-size="12pt" style:text-underline-style="solid" style:text-underline-width="auto" style:text-underline-color="font-color" style:letter-kerning="true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letter-kerning="true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font-size="12pt" fo:language="en" fo:country="US" style:letter-kerning="tru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color="#000080" fo:font-size="11pt" style:letter-kerning="true" style:font-name-asian="華康細圓體" style:font-family-asian="華康細圓體" style:font-family-generic-asian="system" style:font-pitch-asian="variable" style:font-size-asian="11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image text:level="1" xlink:href="Pictures/100002000000000B0000000BCD038740F5670D40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847cm" fo:text-indent="-0.847cm" fo:margin-left="0.847cm"/>
        </style:list-level-properties>
      </text:list-level-style-image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01cm" fo:text-indent="-1.1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</text:list-level-style-number>
      <text:list-level-style-number text:level="6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09cm" fo:text-indent="-0.762cm" fo:margin-left="1.60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dea</meta:initial-creator>
    <dc:creator>詹楷伶</dc:creator>
    <meta:editing-cycles>3</meta:editing-cycles>
    <meta:print-date>2012-12-17T02:27:00</meta:print-date>
    <meta:creation-date>2016-12-29T02:00:00</meta:creation-date>
    <dc:date>2016-12-29T08:29:00</dc:date>
    <meta:editing-duration>PT1M</meta:editing-duration>
    <meta:generator>LibreOffice/5.2.4.2$MacOSX_X86_64 LibreOffice_project/3d5603e1122f0f102b62521720ab13a38a4e0eb0</meta:generator>
    <meta:document-statistic meta:table-count="1" meta:image-count="0" meta:object-count="0" meta:page-count="2" meta:paragraph-count="53" meta:word-count="764" meta:character-count="973" meta:non-whitespace-character-count="870"/>
    <meta:user-defined meta:name="AppVersion">14.0000</meta:user-defined>
    <meta:user-defined meta:name="Company">臺北市教師研習中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