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37F00002B009A80DD462BB18AEB.wmf" manifest:media-type="image/x-wm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884cm" fo:margin-left="0.242cm" table:align="left" style:writing-mode="lr-tb"/>
    </style:style>
    <style:style style:name="Table1.A" style:family="table-column">
      <style:table-column-properties style:column-width="3.115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8.502cm"/>
    </style:style>
    <style:style style:name="Table1.D" style:family="table-column">
      <style:table-column-properties style:column-width="4.517cm"/>
    </style:style>
    <style:style style:name="Table1.1" style:family="table-row">
      <style:table-row-properties style:min-row-height="1.33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134cm" fo:keep-together="always"/>
    </style:style>
    <style:style style:name="Table1.3" style:family="table-row">
      <style:table-row-properties style:min-row-height="2.838cm" fo:keep-together="always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323cm" fo:margin-left="-0.199cm" table:align="left" style:writing-mode="lr-tb"/>
    </style:style>
    <style:style style:name="Table2.A" style:family="table-column">
      <style:table-column-properties style:column-width="2.441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4.501cm"/>
    </style:style>
    <style:style style:name="Table2.F" style:family="table-column">
      <style:table-column-properties style:column-width="4.131cm"/>
    </style:style>
    <style:style style:name="Table2.1" style:family="table-row">
      <style:table-row-properties style:min-row-height="1.314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2.367cm" fo:keep-together="auto"/>
    </style:style>
    <style:style style:name="Table2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fo:color="#000000"/>
    </style:style>
    <style:style style:name="P5" style:family="paragraph" style:parent-style-name="Standard">
      <style:paragraph-properties fo:line-height="0.741cm" fo:text-align="justify" style:justify-single-word="false" style:snap-to-layout-grid="false"/>
    </style:style>
    <style:style style:name="P6" style:family="paragraph" style:parent-style-name="Standard">
      <style:paragraph-properties fo:line-height="0.67cm" fo:text-align="center" style:justify-single-word="false">
        <style:tab-stops>
          <style:tab-stop style:position="1.358cm"/>
        </style:tab-stops>
      </style:paragraph-properties>
    </style:style>
    <style:style style:name="P7" style:family="paragraph" style:parent-style-name="Standard">
      <style:paragraph-properties fo:line-height="0.67cm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0.741cm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0.741cm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0.67cm" fo:text-align="center" style:justify-single-word="false">
        <style:tab-stops>
          <style:tab-stop style:position="1.35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741cm">
        <style:tab-stops>
          <style:tab-stop style:position="0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67cm" fo:text-align="center" style:justify-single-word="false">
        <style:tab-stops>
          <style:tab-stop style:position="0.457cm"/>
        </style:tab-stops>
      </style:paragraph-properties>
      <style:text-properties style:font-name="標楷體" style:letter-kerning="true" style:font-name-asian="標楷體" style:font-name-complex="DFKaiShu-SB-Estd-BF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 fo:text-align="center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line-height="0.67cm" fo:text-align="justify" style:justify-single-word="false">
        <style:tab-stops>
          <style:tab-stop style:position="1.358cm"/>
        </style:tab-stops>
      </style:paragraph-properties>
      <style:text-properties fo:color="#330000" style:font-name="標楷體" fo:font-size="14pt" fo:letter-spacing="0.026cm" fo:font-weight="bold" style:letter-kerning="true" style:font-name-asian="標楷體" style:font-size-asian="14pt" style:font-weight-asian="bold" style:font-name-complex="細明體" style:font-size-complex="16pt" style:font-weight-complex="bold"/>
    </style:style>
    <style:style style:name="P22" style:family="paragraph" style:parent-style-name="Standard">
      <style:paragraph-properties fo:line-height="0.67cm" fo:text-align="justify" style:justify-single-word="false">
        <style:tab-stops>
          <style:tab-stop style:position="1.358cm"/>
        </style:tab-stops>
      </style:paragraph-properties>
      <style:text-properties fo:color="#330000" style:font-name="標楷體" fo:font-size="14pt" fo:letter-spacing="0.026cm" style:letter-kerning="true" style:font-name-asian="標楷體" style:font-size-asian="14pt" style:font-name-complex="細明體"/>
    </style:style>
    <style:style style:name="P23" style:family="paragraph" style:parent-style-name="Standard">
      <style:paragraph-properties fo:line-height="0.67cm" fo:text-align="justify" style:justify-single-word="false">
        <style:tab-stops>
          <style:tab-stop style:position="1.358cm"/>
        </style:tab-stops>
      </style:paragraph-properties>
      <style:text-properties fo:color="#330000" style:font-name="標楷體" fo:font-size="14pt" fo:letter-spacing="0.026cm" fo:language="zh" fo:country="TW" style:letter-kerning="true" style:font-name-asian="標楷體" style:font-size-asian="14pt" style:language-asian="zh" style:country-asian="TW" style:font-name-complex="細明體"/>
    </style:style>
    <style:style style:name="P24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25" style:family="paragraph" style:parent-style-name="Standard">
      <style:paragraph-properties fo:margin-top="0.318cm" fo:margin-bottom="0cm" loext:contextual-spacing="false" fo:line-height="0.741cm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cm" loext:contextual-spacing="false" fo:line-height="0.67cm" fo:text-align="justify" style:justify-single-word="false">
        <style:tab-stops>
          <style:tab-stop style:position="1.358cm"/>
        </style:tab-stops>
      </style:paragraph-properties>
    </style:style>
    <style:style style:name="P27" style:family="paragraph" style:parent-style-name="Standard">
      <style:paragraph-properties fo:margin-top="0.318cm" fo:margin-bottom="0cm" loext:contextual-spacing="false" fo:line-height="0.67cm" fo:text-align="center" style:justify-single-word="false" fo:break-before="page">
        <style:tab-stops>
          <style:tab-stop style:position="1.358cm"/>
        </style:tab-stops>
      </style:paragraph-properties>
    </style:style>
    <style:style style:name="P28" style:family="paragraph" style:parent-style-name="Standard">
      <style:paragraph-properties fo:margin-left="1.997cm" fo:margin-right="0cm" fo:line-height="0.67cm" fo:text-indent="-1.316cm" style:auto-text-indent="false" style:text-autospace="none" style:snap-to-layout-grid="false"/>
    </style:style>
    <style:style style:name="P29" style:family="paragraph" style:parent-style-name="Standard">
      <style:paragraph-properties fo:margin-left="1.748cm" fo:margin-right="0cm" fo:line-height="0.67cm" fo:text-indent="-1.071cm" style:auto-text-indent="false" style:text-autospace="none" style:snap-to-layout-grid="false"/>
    </style:style>
    <style:style style:name="P30" style:family="paragraph" style:parent-style-name="Standard">
      <style:paragraph-properties fo:margin-left="0.75cm" fo:margin-right="0cm" fo:line-height="0.67cm" fo:text-indent="0cm" style:auto-text-indent="false" style:snap-to-layout-grid="false"/>
    </style:style>
    <style:style style:name="P31" style:family="paragraph" style:parent-style-name="Standard">
      <style:paragraph-properties fo:margin-left="2.193cm" fo:margin-right="0cm" fo:line-height="0.847cm" fo:text-align="justify" style:justify-single-word="false" fo:text-indent="-2.201cm" style:auto-text-indent="false">
        <style:tab-stops>
          <style:tab-stop style:position="1.531cm"/>
        </style:tab-stops>
      </style:paragraph-properties>
    </style:style>
    <style:style style:name="P32" style:family="paragraph" style:parent-style-name="Standard">
      <style:paragraph-properties fo:margin-left="2.997cm" fo:margin-right="0cm" fo:line-height="0.847cm" fo:text-align="justify" style:justify-single-word="false" fo:text-indent="-2.997cm" style:auto-text-indent="false">
        <style:tab-stops>
          <style:tab-stop style:position="1.531cm"/>
        </style:tab-stops>
      </style:paragraph-properties>
    </style:style>
    <style:style style:name="P33" style:family="paragraph" style:parent-style-name="Standard">
      <style:paragraph-properties fo:margin-left="2.925cm" fo:margin-right="0cm" fo:line-height="0.847cm" fo:text-indent="-2.925cm" style:auto-text-indent="false"/>
    </style:style>
    <style:style style:name="P34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margin-top="0cm" fo:margin-bottom="0.318cm" loext:contextual-spacing="false" fo:line-height="0.847cm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859cm" fo:margin-right="0.199cm" fo:margin-top="0.318cm" fo:margin-bottom="0cm" loext:contextual-spacing="false" fo:line-height="0.635cm" fo:text-indent="-0.855cm" style:auto-text-indent="false"/>
    </style:style>
    <style:style style:name="P37" style:family="paragraph" style:parent-style-name="Standard">
      <style:paragraph-properties fo:margin-left="0.859cm" fo:margin-right="0cm" fo:margin-top="0.318cm" fo:margin-bottom="0cm" loext:contextual-spacing="false" fo:line-height="0.635cm" fo:text-indent="-0.855cm" style:auto-text-indent="false"/>
    </style:style>
    <style:style style:name="P38" style:family="paragraph" style:parent-style-name="Standard">
      <style:paragraph-properties fo:margin-left="1.27cm" fo:margin-right="0cm" fo:margin-top="0.318cm" fo:margin-bottom="0cm" loext:contextual-spacing="false" fo:line-height="0.741cm" fo:text-align="justify" style:justify-single-word="false" fo:text-indent="-1.27cm" style:auto-text-indent="false" style:snap-to-layout-grid="false"/>
    </style:style>
    <style:style style:name="P39" style:family="paragraph" style:parent-style-name="Standard">
      <style:paragraph-properties fo:margin-top="0.635cm" fo:margin-bottom="0.635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40" style:family="paragraph" style:parent-style-name="Standard">
      <style:paragraph-properties fo:margin-top="0.635cm" fo:margin-bottom="0.635cm" loext:contextual-spacing="false" style:line-height-at-least="0cm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41" style:family="paragraph" style:parent-style-name="Standard">
      <style:paragraph-properties fo:margin-top="0.635cm" fo:margin-bottom="0.635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42" style:family="paragraph" style:parent-style-name="Standard">
      <style:paragraph-properties fo:margin-top="0.635cm" fo:margin-bottom="0.635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43" style:family="paragraph" style:parent-style-name="Standard">
      <style:paragraph-properties fo:margin-top="0.635cm" fo:margin-bottom="0.635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44" style:family="paragraph" style:parent-style-name="Standard">
      <style:paragraph-properties fo:margin-top="0.635cm" fo:margin-bottom="0.635cm" loext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margin-top="0.635cm" fo:margin-bottom="0.635cm" loext:contextual-spacing="false" style:line-height-at-least="0cm" fo:text-align="justify" style:justify-single-word="false"/>
    </style:style>
    <style:style style:name="P4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DFKaiShu-SB-Estd-BF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9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color="#ff6600"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臺北市政府教育局105學年度推動幼兒園親職教育</text:span></text:p>
      <text:p text:style-name="P2"><text:span text:style-name="T14">「</text:span><text:span text:style-name="T2">親子同遊書海</text:span><text:span text:style-name="T2">」</text:span><text:span text:style-name="T2">研習實施計畫</text:span></text:p>
      <text:p text:style-name="P24"><text:span text:style-name="T4">一、</text:span><text:span text:style-name="T15">依據</text:span></text:p>
      <text:p text:style-name="P28"><text:span text:style-name="T7">(一) 教育部國民及學前教育署</text:span><text:span text:style-name="T7">10</text:span><text:span text:style-name="T7">4年5月6日臺教國署國字第</text:span><text:span text:style-name="T7">10</text:span><text:span text:style-name="T7">40046443號函。</text:span></text:p>
      <text:p text:style-name="P29"><text:span text:style-name="T7">(二) 臺北市政府教育局</text:span><text:span text:style-name="T7">10</text:span><text:span text:style-name="T7">4年5月26日北市教前字第</text:span><text:span text:style-name="T7">10435085700</text:span><text:span text:style-name="T7">號函。</text:span></text:p>
      <text:p text:style-name="P3"><text:span text:style-name="T4">二、</text:span><text:span text:style-name="T15">目的：</text:span></text:p>
      <text:p text:style-name="P30"><text:span text:style-name="T4">(一)</text:span><text:span text:style-name="T4"> </text:span><text:span text:style-name="T4">協助家長了解如何陪伴幼兒共讀一本圖書。</text:span></text:p>
      <text:p text:style-name="P30"><text:span text:style-name="T4">(二)</text:span><text:span text:style-name="T4"> </text:span><text:span text:style-name="T4">增進家長對親子共讀的了解。 </text:span></text:p>
      <text:p text:style-name="P3"><text:span text:style-name="T12">三</text:span><text:span text:style-name="T4">、指導單位：</text:span><text:span text:style-name="T20">教育部。</text:span></text:p>
      <text:p text:style-name="P4"><text:span text:style-name="T12">四、主辦單位</text:span><text:span text:style-name="T21"> </text:span><text:span text:style-name="T12">: 臺北市政府教育局</text:span></text:p>
      <text:p text:style-name="P3"><text:span text:style-name="T4">五、承辦單位：</text:span><text:span text:style-name="T20">臺北市立萬華幼兒園。</text:span></text:p>
      <text:p text:style-name="P4"><text:span text:style-name="T12">六、活動主題</text:span><text:span text:style-name="T21"> </text:span><text:span text:style-name="T12">: 親子同遊書海</text:span></text:p>
      <text:p text:style-name="P31"><text:span text:style-name="T4">七、活動</text:span><text:span text:style-name="T15">時間：</text:span><text:span text:style-name="T20">105年10月29日</text:span><text:span text:style-name="T15">（星期六）</text:span><text:span text:style-name="T20">09：30-12：00。</text:span></text:p>
      <text:p text:style-name="P32"><text:span text:style-name="T4">八、活動地點：</text:span><text:span text:style-name="T15">臺北市立萬華幼兒園 綜合活動室(臺北市萬華區梧州街36號)</text:span><text:span text:style-name="T20">。</text:span></text:p>
      <text:p text:style-name="P33"><text:span text:style-name="T4">九、</text:span><text:span text:style-name="T15">參加對象：</text:span><text:span text:style-name="T20">本市一般地區家庭</text:span><text:span text:style-name="T15">，就讀公私立幼兒園幼兒之家長及社區民眾。</text:span></text:p>
      <text:p text:style-name="P5"><text:span text:style-name="T4">十、參加人數：</text:span><text:span text:style-name="T15">25對親子共</text:span><text:span text:style-name="T18">50</text:span><text:span text:style-name="T18">人</text:span><text:span text:style-name="T4">，依報名先後順序錄取，額滿為止。</text:span></text:p>
      <text:p text:style-name="P35">十一、課程內容：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活動名稱</text:p>
          </table:table-cell>
          <table:table-cell table:style-name="Table1.A1" office:value-type="string">
            <text:p text:style-name="P6"><text:span text:style-name="T12">時</text:span><text:span text:style-name="T21"> <text:s/></text:span><text:span text:style-name="T12">間</text:span></text:p>
          </table:table-cell>
          <table:table-cell table:style-name="Table1.A1" office:value-type="string">
            <text:p text:style-name="P10">活動內容</text:p>
          </table:table-cell>
          <table:table-cell table:style-name="Table1.D1" office:value-type="string">
            <text:p text:style-name="P10">講座</text:p>
            <text:p text:style-name="P6"><text:span text:style-name="T22">(</text:span><text:span text:style-name="T22">姓名</text:span><text:span text:style-name="T22">/</text:span><text:span text:style-name="T22">服務單位</text:span><text:span text:style-name="T22">/</text:span><text:span text:style-name="T22">職稱</text:span><text:span text:style-name="T22">)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12">親子同遊書海</text:p>
          </table:table-cell>
          <table:table-cell table:style-name="Table1.A1" office:value-type="string">
            <text:p text:style-name="P6"><text:span text:style-name="T12">09</text:span><text:span text:style-name="T12">：</text:span><text:span text:style-name="T12">30</text:span></text:p>
            <text:p text:style-name="P10">｜</text:p>
            <text:p text:style-name="P6"><text:span text:style-name="T12">10</text:span><text:span text:style-name="T12">：</text:span><text:span text:style-name="T12">00</text:span></text:p>
          </table:table-cell>
          <table:table-cell table:style-name="Table1.A1" office:value-type="string">
            <text:p text:style-name="P13">教育部幼兒園教學正常化系列宣導短片欣賞</text:p>
          </table:table-cell>
          <table:table-cell table:style-name="Table1.D1" office:value-type="string">
            <text:p text:style-name="P7"><text:span text:style-name="T12">臺北市立萬華幼兒園</text:span></text:p>
            <text:p text:style-name="P7"><text:span text:style-name="T12">教保組長</text:span><text:span text:style-name="T12">-</text:span><text:span text:style-name="T12">吳文伶老師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6"><text:span text:style-name="T12">10</text:span><text:span text:style-name="T12">：</text:span><text:span text:style-name="T12">00</text:span></text:p>
            <text:p text:style-name="P10">｜</text:p>
            <text:p text:style-name="P6"><text:span text:style-name="T12">12</text:span><text:span text:style-name="T12">：</text:span><text:span text:style-name="T12">00</text:span></text:p>
          </table:table-cell>
          <table:table-cell table:style-name="Table1.C3" office:value-type="string">
            <text:p text:style-name="P16"/>
            <text:p text:style-name="P15"/>
            <text:p text:style-name="P15">一、了解圖畫書親子共讀互動技巧。</text:p>
            <text:p text:style-name="P15">二、製作親子手工書。</text:p>
          </table:table-cell>
          <table:table-cell table:style-name="Table1.D3" office:value-type="string">
            <text:p text:style-name="P7"><text:span text:style-name="T4">講座:林玫伶 <text:s/>校長</text:span></text:p>
            <text:p text:style-name="P14">臺北市國語實小校長</text:p>
            <text:p text:style-name="P17"/>
            <text:p text:style-name="P8"><text:span text:style-name="T12">助理講座</text:span><text:span text:style-name="T12">:</text:span><text:span text:style-name="T12">劉文慈老師</text:span></text:p>
            <text:p text:style-name="P9"><text:span text:style-name="T12">臺北市</text:span><text:span text:style-name="T4">國語實小</text:span><text:span text:style-name="T12">老師</text:span></text:p>
            <text:p text:style-name="P11"/>
          </table:table-cell>
        </table:table-row>
      </table:table>
      <text:p text:style-name="P36"><text:span text:style-name="T4">十二、</text:span><text:span text:style-name="T15">報名方式：</text:span><text:span text:style-name="T4">欲參加之家長及社區民眾，請學校協助於105年10月14日（星期五）前，將報名表傳至本園，傳真號碼：02-2302-5444，報名事宜倘有疑問請電洽臺北市立萬華幼兒園承辦人吳文伶老師，電話：02-2302-0936轉13。</text:span></text:p>
      <text:p text:style-name="P37"><text:span text:style-name="T4">十三、交通：請搭乘</text:span><text:span text:style-name="style2"><text:span text:style-name="T9">大眾運輸工具。(如附件)</text:span></text:span><text:span text:style-name="T24"><text:line-break/></text:span><text:span text:style-name="T15">(一)捷運:龍山寺站一號出口(步行約5分鐘) <text:line-break/>(二)公車:中國時報站(245.265區.656)</text:span></text:p>
      <text:p text:style-name="P38"><text:soft-page-break/><text:span text:style-name="T4">十四、經費：由教育部補助辦理親職教育經費項下支應。</text:span></text:p>
      <text:p text:style-name="P25"><text:span text:style-name="T4">十五、獎勵：辦理本項活動工作得力有功人員由教育局從優敘獎。</text:span></text:p>
      <text:p text:style-name="P26"><text:span text:style-name="T4">十六、本計畫奉 核定後實施，修正時亦同。</text:span></text:p>
      <text:p text:style-name="P27"><text:span text:style-name="T2">臺北市政府教育局105學年度推動幼兒園親職教育</text:span></text:p>
      <text:p text:style-name="P34">「親子同遊書海」研習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39">幼兒</text:p>
            <text:p text:style-name="P39">就讀學校</text:p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1">姓名</text:p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1">年齡</text:p>
          </table:table-cell>
          <table:table-cell table:style-name="Table2.F1" office:value-type="string">
            <text:p text:style-name="P42"/>
          </table:table-cell>
        </table:table-row>
        <table:table-row table:style-name="Table2.2">
          <table:table-cell table:style-name="Table2.A1" office:value-type="string">
            <text:p text:style-name="P41">家長姓名</text:p>
          </table:table-cell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1">性別</text:p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0">聯絡電話</text:p>
          </table:table-cell>
          <table:table-cell table:style-name="Table2.F1" office:value-type="string">
            <text:p text:style-name="P43"/>
          </table:table-cell>
        </table:table-row>
        <table:table-row table:style-name="Table2.3">
          <table:table-cell table:style-name="Table2.F1" table:number-columns-spanned="6" office:value-type="string">
            <text:p text:style-name="P45"><text:span text:style-name="T10">備註：為響應環保，請自備環保杯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報名請傳真:2302-5444</text:p>
      <text:p text:style-name="P21"/>
      <text:p text:style-name="P23"><draw:frame draw:style-name="fr1" draw:name="Frame1" text:anchor-type="char" svg:x="0.445cm" svg:y="0.587cm" draw:z-index="0"><draw:text-box fo:min-height="0cm" fo:min-width="0cm"><text:p text:style-name="Standard"><draw:frame draw:style-name="fr2" draw:name="Image1" text:anchor-type="as-char" svg:width="15.079cm" svg:height="9.608cm" draw:z-index="1"><draw:image xlink:href="Pictures/200000090000437F00002B009A80DD462BB18AEB.wmf" xlink:type="simple" xlink:show="embed" xlink:actuate="onLoad"/></draw:frame></text:p></draw:text-box></draw:frame></text:p>
      <text:p text:style-name="P22"/>
      <text:p text:style-name="P22"/>
      <text:p text:style-name="P22"/>
      <text:p text:style-name="P22"/>
      <text:p text:style-name="P23"><draw:frame draw:style-name="fr1" draw:name="Frame2" text:anchor-type="char" svg:x="5.736cm" svg:y="7.311cm" svg:width="7.408cm" svg:height="1.376cm" draw:z-index="2"><draw:text-box><text:p text:style-name="P19">臺北市立萬華幼兒園地圖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" style:family="text"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86cm" fo:text-indent="-1.27cm" fo:margin-left="1.9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12cm" fo:text-indent="-1.27cm" fo:margin-left="1.9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35cm" fo:text-indent="-0.847cm" fo:margin-left="2.3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82cm" fo:text-indent="-0.847cm" fo:margin-left="3.18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9cm" fo:text-indent="-0.847cm" fo:margin-left="4.02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75cm" fo:text-indent="-0.847cm" fo:margin-left="4.87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22cm" fo:text-indent="-0.847cm" fo:margin-left="5.7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9cm" fo:text-indent="-0.847cm" fo:margin-left="6.5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15cm" fo:text-indent="-0.847cm" fo:margin-left="7.4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62cm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07cm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新竹市幼教研習計畫書</dc:title>
    <meta:initial-creator>官琦姮</meta:initial-creator>
    <meta:creation-date>2016-10-11T09:16:00</meta:creation-date>
    <dc:creator>林怡鵑</dc:creator>
    <dc:date>2016-10-11T09:16:00</dc:date>
    <meta:print-date>2016-04-12T14:41:00</meta:print-date>
    <meta:editing-cycles>2</meta:editing-cycles>
    <meta:document-statistic meta:table-count="2" meta:image-count="1" meta:object-count="0" meta:page-count="3" meta:paragraph-count="57" meta:word-count="780" meta:character-count="895" meta:non-whitespace-character-count="876"/>
    <meta:generator>LibreOffice/5.2.4.2$MacOSX_X86_64 LibreOffice_project/3d5603e1122f0f102b62521720ab13a38a4e0eb0</meta:generator>
  </office:meta>
</office:document-meta>
</file>