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5.577cm" table:align="center" style:writing-mode="lr-tb"/>
    </style:style>
    <style:style style:name="Table1.A" style:family="table-column">
      <style:table-column-properties style:column-width="2.949cm"/>
    </style:style>
    <style:style style:name="Table1.B" style:family="table-column">
      <style:table-column-properties style:column-width="4.304cm"/>
    </style:style>
    <style:style style:name="Table1.C" style:family="table-column">
      <style:table-column-properties style:column-width="4.501cm"/>
    </style:style>
    <style:style style:name="Table1.D" style:family="table-column">
      <style:table-column-properties style:column-width="3.822cm"/>
    </style:style>
    <style:style style:name="Table1.1" style:family="table-row">
      <style:table-row-properties style:min-row-height="1.501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2.482cm" fo:keep-together="auto"/>
    </style:style>
    <style:style style:name="Table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2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letter-spacing="-0.028cm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letter-spacing="-0.011cm" style:font-name-asian="標楷體" style:font-name-complex="標楷體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margin-left="2.858cm" fo:margin-right="0cm" fo:text-indent="-2.858cm" style:auto-text-indent="false"/>
    </style:style>
    <style:style style:name="P10" style:family="paragraph" style:parent-style-name="Standard">
      <style:paragraph-properties fo:margin-left="0.399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39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905cm" fo:margin-right="0cm" fo:text-indent="-1.905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etter-spacing="-0.028cm" style:font-name-asian="標楷體" style:font-name-complex="標楷體"/>
    </style:style>
    <style:style style:name="T3" style:family="text">
      <style:text-properties style:font-name="標楷體" fo:letter-spacing="-0.011cm" style:font-name-asian="標楷體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letter-spacing="-0.011cm" style:font-name-asian="標楷體" style:font-name-complex="標楷體"/>
    </style:style>
    <style:style style:name="T9" style:family="text">
      <style:text-properties fo:letter-spacing="-0.011cm"/>
    </style:style>
    <style:style style:name="T10" style:family="text">
      <style:text-properties fo:color="#ff0000" style:font-name="標楷體" fo:letter-spacing="-0.011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臺北市105年度國民小學「班級經營輔導策略工作坊」實施計畫</text:span></text:p>
      <text:p text:style-name="Standard"><text:span text:style-name="T1">一、依據 <text:s/></text:span><text:span text:style-name="T6">輔導知能種子教師，協助各校辦理教師輔導知能研習。</text:span></text:p>
      <text:p text:style-name="P8"><text:span text:style-name="T1">(一)教育部105年度友善校園學生事務與輔導工作實施計畫。</text:span></text:p>
      <text:p text:style-name="P8"><text:span text:style-name="T1">(二)臺北市105年度友善校園學生事務與輔導工作實施計畫。</text:span></text:p>
      <text:p text:style-name="P8"><text:span text:style-name="T1">(三)臺北市105年度國民小學學生輔導工作小組實施計畫。</text:span></text:p>
      <text:p text:style-name="Standard"><text:span text:style-name="T1">二、目的</text:span></text:p>
      <text:p text:style-name="P8"><text:span text:style-name="T1">(一)協助教師覺察個人的班級經營風格，分享多元班級經營案例。</text:span></text:p>
      <text:p text:style-name="P8"><text:span text:style-name="T1">(二)依據學生需求規劃班級經營輔導計劃，並落實於班級中。</text:span></text:p>
      <text:p text:style-name="P8"><text:span text:style-name="T1">(三)強化各校教師輔導知能，引導班級學生適性發展。</text:span></text:p>
      <text:p text:style-name="Standard"><text:span text:style-name="T6">三、指導單位：教育部</text:span></text:p>
      <text:p text:style-name="P2">四、主辦單位：臺北市政府教育局</text:p>
      <text:p text:style-name="Standard"><text:span text:style-name="T1">五、協辦單位：臺北市國民小學輔導工作小組</text:span></text:p>
      <text:p text:style-name="Standard"><text:span text:style-name="T1">六、承辦學校：臺北市文山區志清國民小學</text:span></text:p>
      <text:p text:style-name="P9"><text:span text:style-name="T1">七、研習對象：臺北市公私立國民小學級任導師與科任老師，共</text:span><text:span text:style-name="T6">35人。</text:span><text:span text:style-name="T1">請各校鼓勵教師參加，1校1人為原則，依三天皆能出席的優先順序錄取。出席教師公假派代。</text:span></text:p>
      <text:p text:style-name="P9"><text:span text:style-name="T6">八、</text:span>研習流程及內容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text:s text:c="6"/>日期</text:p>
            <text:p text:style-name="P6">時間</text:p>
          </table:table-cell>
          <table:table-cell table:style-name="Table1.B1" office:value-type="string">
            <text:p text:style-name="P1"><text:span text:style-name="T1">10/6(四)</text:span></text:p>
          </table:table-cell>
          <table:table-cell table:style-name="Table1.B1" office:value-type="string">
            <text:p text:style-name="P1"><text:span text:style-name="T1">10/26(三)</text:span></text:p>
          </table:table-cell>
          <table:table-cell table:style-name="Table1.D1" office:value-type="string">
            <text:p text:style-name="P1"><text:span text:style-name="T1">11/23(三)</text:span></text:p>
          </table:table-cell>
        </table:table-row>
        <table:table-row table:style-name="Table1.2">
          <table:table-cell table:style-name="Table1.B1" office:value-type="string">
            <text:p text:style-name="P6">9:00~12:00</text:p>
          </table:table-cell>
          <table:table-cell table:style-name="Table1.A1" office:value-type="string">
            <text:p text:style-name="P4">親師溝通</text:p>
            <text:p text:style-name="P4">臺北市立大學</text:p>
            <text:p text:style-name="P1"><text:span text:style-name="T3">趙曉美 教授</text:span><text:span text:style-name="T6"> </text:span></text:p>
          </table:table-cell>
          <table:table-cell table:style-name="Table1.A1" office:value-type="string">
            <text:p text:style-name="P11">班級團體輔導</text:p>
            <text:p text:style-name="P3">臺北市輔導工作小組</text:p>
            <text:p text:style-name="P3">卓瑛 老師</text:p>
          </table:table-cell>
          <table:table-cell table:style-name="Table1.D2" office:value-type="string">
            <text:p text:style-name="P7">遊戲治療在班級經營的應用</text:p>
            <text:p text:style-name="P7">木柵國小</text:p>
            <text:p text:style-name="P7">林秀勤校長</text:p>
          </table:table-cell>
        </table:table-row>
        <table:table-row table:style-name="Table1.3">
          <table:table-cell table:style-name="Table1.B1" office:value-type="string">
            <text:p text:style-name="P6">13:10~16:10</text:p>
          </table:table-cell>
          <table:table-cell table:style-name="Table1.A1" office:value-type="string">
            <text:p text:style-name="P1"><text:span text:style-name="T2">親師溝通案例討論與實務演練</text:span></text:p>
            <text:p text:style-name="P4">臺北市立大學</text:p>
            <text:p text:style-name="P5">趙曉美 教授</text:p>
          </table:table-cell>
          <table:table-cell table:style-name="Table1.A1" office:value-type="string">
            <text:p text:style-name="P10"><text:span text:style-name="T1">班級團體輔導</text:span><text:span text:style-name="T2">案例討論與實務演練</text:span></text:p>
            <text:p text:style-name="P3">臺北市輔導工作小組</text:p>
            <text:p text:style-name="P3">卓瑛 老師</text:p>
          </table:table-cell>
          <table:table-cell table:style-name="Table1.D2" office:value-type="string">
            <text:p text:style-name="P1"><text:span text:style-name="T6">遊戲治療在班級經營應用</text:span><text:span text:style-name="T2">案例討論與實務演練</text:span></text:p>
            <text:p text:style-name="P7">木柵國小</text:p>
            <text:p text:style-name="P7">林秀勤校長</text:p>
          </table:table-cell>
        </table:table-row>
      </table:table>
      <text:p text:style-name="P12"><text:span text:style-name="T6">九、講座：如研習流程及內容。</text:span></text:p>
      <text:p text:style-name="Standard"><text:span text:style-name="T1">十、報名方式與研習時數：</text:span></text:p>
      <text:p text:style-name="P13"><text:span text:style-name="T1">請</text:span><text:span text:style-name="T6">於</text:span><text:span text:style-name="T1">10月3日前</text:span><text:span text:style-name="T6">至</text:span><text:span text:style-name="T1">臺北市教師在職研習網報名，核實發予參與人員研習時數(3天全出席核予18小時)。</text:span></text:p>
      <text:p text:style-name="Standard"><text:span text:style-name="T1">十一、研習經費：</text:span></text:p>
      <text:p text:style-name="P13"><text:span text:style-name="T1">本研習活動所需經費由教育部補助「105年度友善校園學生事務與輔導工作實施計畫」項下支應。</text:span></text:p>
      <text:p text:style-name="Standard"><text:span text:style-name="T1">十二、獎勵：本項工作績優人員從優敘獎。</text:span></text:p>
      <text:p text:style-name="Standard"><text:span text:style-name="T1">十三、本計畫奉核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</dc:title>
    <meta:initial-creator>資訊組</meta:initial-creator>
    <meta:creation-date>2016-09-26T15:22:00</meta:creation-date>
    <dc:creator>林怡鵑</dc:creator>
    <dc:date>2016-09-26T15:22:00</dc:date>
    <meta:print-date>2016-03-29T09:40:00</meta:print-date>
    <meta:editing-cycles>2</meta:editing-cycles>
    <meta:document-statistic meta:table-count="1" meta:image-count="0" meta:object-count="0" meta:page-count="1" meta:paragraph-count="47" meta:word-count="678" meta:character-count="738" meta:non-whitespace-character-count="725"/>
    <meta:generator>LibreOffice/5.2.4.2$MacOSX_X86_64 LibreOffice_project/3d5603e1122f0f102b62521720ab13a38a4e0eb0</meta:generator>
  </office:meta>
</office:document-meta>
</file>