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8.186cm" table:align="center" style:writing-mode="lr-tb"/>
    </style:style>
    <style:style style:name="Table1.A" style:family="table-column">
      <style:table-column-properties style:column-width="2.332cm"/>
    </style:style>
    <style:style style:name="Table1.B" style:family="table-column">
      <style:table-column-properties style:column-width="2.921cm"/>
    </style:style>
    <style:style style:name="Table1.C" style:family="table-column">
      <style:table-column-properties style:column-width="1.201cm"/>
    </style:style>
    <style:style style:name="Table1.D" style:family="table-column">
      <style:table-column-properties style:column-width="5.978cm"/>
    </style:style>
    <style:style style:name="Table1.E" style:family="table-column">
      <style:table-column-properties style:column-width="5.754cm"/>
    </style:style>
    <style:style style:name="Table1.1" style:family="table-row">
      <style:table-row-properties style:min-row-height="0.18cm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1.834cm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1.263cm" fo:keep-together="always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1.22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1.314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29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8Num12">
      <style:paragraph-properties fo:line-height="0.706cm" fo:text-align="justify" style:justify-single-word="false" style:snap-to-layout-grid="false"/>
    </style:style>
    <style:style style:name="P7" style:family="paragraph" style:parent-style-name="Standard" style:list-style-name="WW8Num12">
      <style:paragraph-properties fo:line-height="0.706cm"/>
    </style:style>
    <style:style style:name="P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list-style-name="WW8Num12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3" style:family="paragraph" style:parent-style-name="Standard">
      <style:paragraph-properties fo:line-height="0.564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5" style:family="paragraph" style:parent-style-name="Standard" style:list-style-name="WW8Num12">
      <style:paragraph-properties fo:line-height="0.706cm"/>
      <style:text-properties fo:color="#222222" style:font-name="標楷體" fo:background-color="#ffffff" style:font-name-asian="標楷體" style:font-name-complex="標楷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 style:list-style-name="WW8Num1">
      <style:paragraph-properties fo:line-height="0.706cm"/>
    </style:style>
    <style:style style:name="P18" style:family="paragraph" style:parent-style-name="Standard" style:master-page-name="Standard">
      <style:paragraph-properties fo:margin-left="1.575cm" fo:margin-right="0cm" fo:line-height="0.564cm" fo:text-align="center" style:justify-single-word="false" fo:text-indent="-1.155cm" style:auto-text-indent="false" style:page-number="auto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1.769cm" fo:margin-right="0cm" fo:line-height="0.564cm" fo:text-align="center" style:justify-single-word="false" fo:text-indent="-1.349cm" style:auto-text-indent="false"/>
    </style:style>
    <style:style style:name="P20" style:family="paragraph" style:parent-style-name="Standard">
      <style:paragraph-properties fo:margin-left="1.961cm" fo:margin-right="0cm" fo:line-height="0.564cm" fo:text-align="center" style:justify-single-word="false" fo:text-indent="-1.542cm" style:auto-text-indent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left="0.84cm" fo:margin-right="0cm" fo:line-height="0.706cm" fo:text-indent="-0.84cm" style:auto-text-indent="false" style:snap-to-layout-grid="false"/>
    </style:style>
    <style:style style:name="P22" style:family="paragraph" style:parent-style-name="Standard">
      <style:paragraph-properties fo:margin-left="0.84cm" fo:margin-right="0cm" fo:margin-top="0cm" fo:margin-bottom="0.318cm" loext:contextual-spacing="false" fo:line-height="0.706cm" fo:text-indent="-0.84cm" style:auto-text-indent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4" style:family="paragraph" style:parent-style-name="Standard">
      <style:paragraph-properties fo:margin-top="0.318cm" fo:margin-bottom="0cm" loext:contextual-spacing="false" fo:line-height="0.706cm"/>
    </style:style>
    <style:style style:name="P25" style:family="paragraph" style:parent-style-name="Standard">
      <style:paragraph-properties fo:margin-left="1.355cm" fo:margin-right="0cm" fo:line-height="0.706cm" fo:text-indent="-0.859cm" style:auto-text-indent="false"/>
    </style:style>
    <style:style style:name="P26" style:family="paragraph" style:parent-style-name="Standard">
      <style:paragraph-properties fo:margin-left="1.355cm" fo:margin-right="0cm" fo:line-height="0.706cm" fo:text-indent="-0.859cm" style:auto-text-indent="false"/>
    </style:style>
    <style:style style:name="P27" style:family="paragraph" style:parent-style-name="Standard">
      <style:paragraph-properties fo:margin-left="1.27cm" fo:margin-right="0cm" fo:line-height="0.706cm" fo:text-indent="0cm" style:auto-text-indent="false"/>
      <style:text-properties fo:color="#222222" style:font-name="標楷體" fo:background-color="#ffffff" style:font-name-asian="標楷體" style:font-name-complex="標楷體"/>
    </style:style>
    <style:style style:name="P28" style:family="paragraph" style:parent-style-name="Standard">
      <style:paragraph-properties fo:margin-left="1.499cm" fo:margin-right="0cm" fo:line-height="0.706cm" fo:text-indent="-1.499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Standard">
      <style:paragraph-properties fo:margin-left="3.466cm" fo:margin-right="0cm" fo:line-height="0.706cm" fo:text-indent="-3.466cm" style:auto-text-indent="false"/>
    </style:style>
    <style:style style:name="P30" style:family="paragraph" style:parent-style-name="Standard">
      <style:paragraph-properties fo:margin-left="3.505cm" fo:margin-right="0cm" fo:line-height="0.706cm" fo:text-indent="-3.505cm" style:auto-text-indent="false"/>
    </style:style>
    <style:style style:name="P31" style:family="paragraph" style:parent-style-name="Standard">
      <style:paragraph-properties fo:margin-left="3.411cm" fo:margin-right="0cm" fo:line-height="0.706cm" fo:text-indent="-3.411cm" style:auto-text-indent="false"/>
    </style:style>
    <style:style style:name="P32" style:family="paragraph" style:parent-style-name="Standard">
      <style:paragraph-properties fo:margin-left="-0.847cm" fo:margin-right="0cm" fo:line-height="0.706cm" fo:text-indent="0.847cm" style:auto-text-indent="false"/>
    </style:style>
    <style:style style:name="P33" style:family="paragraph" style:parent-style-name="清單段落" style:list-style-name="WW8Num12">
      <style:paragraph-properties fo:line-height="0.706cm"/>
    </style:style>
    <style:style style:name="P34" style:family="paragraph" style:parent-style-name="清單段落">
      <style:paragraph-properties fo:margin-left="1.27cm" fo:margin-right="0cm" fo:line-height="0.706cm" fo:text-indent="0cm" style:auto-text-indent="false"/>
      <style:text-properties fo:color="#222222" style:font-name="標楷體" fo:background-color="#ffffff" style:font-name-asian="標楷體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Arial" style:font-weight-complex="bold"/>
    </style:style>
    <style:style style:name="T15" style:family="text">
      <style:text-properties style:font-name="標楷體" style:font-name-complex="標楷體" style:font-weight-complex="bold"/>
    </style:style>
    <style:style style:name="T16" style:family="text">
      <style:text-properties style:font-name="標楷體" fo:background-color="#ffffff" loext:char-shading-value="0" style:font-name-asian="標楷體" style:font-name-complex="Arial"/>
    </style:style>
    <style:style style:name="T17" style:family="text">
      <style:text-properties style:font-name="標楷體" fo:background-color="#ffffff" loext:char-shading-value="0" style:font-name-asian="標楷體"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22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23" style:family="text">
      <style:text-properties fo:color="#000000" style:font-name="標楷體" style:letter-kerning="true" style:font-name-complex="標楷體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font-weight="bold" style:font-weight-asian="bold"/>
    </style:style>
    <style:style style:name="T29" style:family="text">
      <style:text-properties style:font-weight-complex="bold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 style:font-weight-complex="bold"/>
    </style:style>
    <style:style style:name="T32" style:family="text">
      <style:text-properties fo:color="#222222" style:font-name="標楷體" fo:background-color="#ffffff" loext:char-shading-value="0" style:font-name-asian="標楷體" style:font-name-complex="標楷體" style:font-size-complex="12pt"/>
    </style:style>
    <style:style style:name="T33" style:family="text">
      <style:text-properties fo:color="#222222" style:font-name="標楷體" fo:background-color="#ffffff" loext:char-shading-value="0" style:font-name-asian="標楷體" style:font-name-complex="標楷體"/>
    </style:style>
    <style:style style:name="T34" style:family="text">
      <style:text-properties fo:color="#222222" style:font-name="標楷體" fo:background-color="#ffffff" loext:char-shading-value="0" style:font-name-asian="標楷體" style:font-name-complex="Arial" style:font-size-complex="12pt"/>
    </style:style>
    <style:style style:name="T35" style:family="text">
      <style:text-properties fo:color="#222222" style:font-name="標楷體" fo:background-color="#ffffff" loext:char-shading-value="0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北市教師研習中心</text:p>
      <text:p text:style-name="P19"><text:span text:style-name="T1">105年度「</text:span><text:span text:style-name="T1">草山之美</text:span><text:span text:style-name="T1">-</text:span><text:span text:style-name="T1">人文景物攝影</text:span><text:span text:style-name="T1">」</text:span><text:span text:style-name="T1">初階</text:span><text:span text:style-name="T1">研習班</text:span></text:p>
      <text:p text:style-name="P20"><text:bookmark-start text:name="OLE_LINK2"/><text:bookmark-start text:name="OLE_LINK1"/>實施計畫<text:bookmark-end text:name="OLE_LINK2"/><text:bookmark-end text:name="OLE_LINK1"/></text:p>
      <text:p text:style-name="P21"><text:span text:style-name="T4">一、研習</text:span><text:span text:style-name="T5">依據：</text:span><text:span text:style-name="T6">本中心105年度研習行事曆規劃辦理。</text:span></text:p>
      <text:p text:style-name="P23"><text:span text:style-name="T4">二、研習目標：</text:span></text:p>
      <text:p text:style-name="P23"><text:span text:style-name="T8">(一)為推廣環境教育，反思</text:span><text:span text:style-name="T8">人與環境的關係</text:span><text:span text:style-name="T8">，藉由提昇攝影技能，以陽明山地景特色作為培養</text:span><text:span text:style-name="T6">教師對於環境攝影之喜好，達到</text:span><text:span text:style-name="T8">充實精神生活內涵，並</text:span><text:span text:style-name="T6">提昇</text:span><text:span text:style-name="T8">對土地關愛的</text:span><text:span text:style-name="T6">目的。</text:span></text:p>
      <text:p text:style-name="P23"><text:span text:style-name="T8">(二)</text:span><text:span text:style-name="T8">讓教師了解單眼相機及智慧型手機的攝影基礎應用，透過簡單的後製軟體達到超乎想像的效果，並藉由此次研習捕捉草山之美，用另一雙眼睛來探索草山。</text:span></text:p>
      <text:p text:style-name="P4"><text:span text:style-name="T4">三、研習對象：</text:span><text:span text:style-name="T8">凡對環境攝影有興趣之本市各級學校教師。</text:span></text:p>
      <text:p text:style-name="P4"><text:span text:style-name="T4">四、研習日期：</text:span><text:span text:style-name="T8">105年11月12日(星期六)。</text:span></text:p>
      <text:p text:style-name="P5"><text:span text:style-name="T4">五、報名時間：</text:span><text:span text:style-name="T8">即日起至105年11月2日(星期二)。</text:span></text:p>
      <text:p text:style-name="P21"><text:span text:style-name="T4">六、研習人數：</text:span><text:span text:style-name="T8">40人。</text:span></text:p>
      <text:p text:style-name="P21"><text:span text:style-name="T4">七、研習地點：</text:span><text:span text:style-name="T8">本中心</text:span><text:span text:style-name="T6">(臺北市北投區陽明山建國街2號)</text:span><text:span text:style-name="T8">。</text:span></text:p>
      <text:p text:style-name="P22"><text:span text:style-name="T3">八、</text:span><text:span text:style-name="T28">課 程 表：</text:span>（課程若有更動以網路公布為準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日期</text:p>
          </table:table-cell>
          <table:table-cell table:style-name="Table1.A1" office:value-type="string">
            <text:p text:style-name="P10">時間</text:p>
          </table:table-cell>
          <table:table-cell table:style-name="Table1.A1" office:value-type="string">
            <text:p text:style-name="P10">節數</text:p>
          </table:table-cell>
          <table:table-cell table:style-name="Table1.A1" office:value-type="string">
            <text:p text:style-name="P10">課程主軸</text:p>
          </table:table-cell>
          <table:table-cell table:style-name="Table1.E1" office:value-type="string">
            <text:p text:style-name="P10">講座</text:p>
          </table:table-cell>
        </table:table-row>
        <table:table-row table:style-name="Table1.2">
          <table:table-cell table:style-name="Table1.A2" table:number-rows-spanned="5" office:value-type="string">
            <text:p text:style-name="P2"><text:span text:style-name="T21">11/12</text:span></text:p>
            <text:p text:style-name="P11">(星期六)</text:p>
          </table:table-cell>
          <table:table-cell table:style-name="Table1.B2" office:value-type="string">
            <text:p text:style-name="P2"><text:span text:style-name="T21">09:00-09:50</text:span></text:p>
          </table:table-cell>
          <table:table-cell table:style-name="Table1.C2" office:value-type="string">
            <text:p text:style-name="P11">1</text:p>
          </table:table-cell>
          <table:table-cell table:style-name="Table1.D2" office:value-type="string">
            <text:p text:style-name="P11">器材認識與基礎觀念</text:p>
            <text:p text:style-name="P11">(單眼相機與智慧型手機)</text:p>
          </table:table-cell>
          <table:table-cell table:style-name="Table1.E2" table:number-rows-spanned="3" office:value-type="string">
            <text:p text:style-name="P2"><text:span text:style-name="T21">江芳存</text:span><text:span text:style-name="T21">老師</text:span></text:p>
            <text:p text:style-name="P2"><text:span text:style-name="T21">(</text:span><text:span text:style-name="T21">東園國小</text:span><text:span text:style-name="T21">)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1">10:00--10:50</text:p>
          </table:table-cell>
          <table:table-cell table:style-name="Table1.C3" office:value-type="string">
            <text:p text:style-name="P11">1</text:p>
          </table:table-cell>
          <table:table-cell table:style-name="Table1.D3" office:value-type="string">
            <text:p text:style-name="P11">風景攝影觀念與構圖</text:p>
          </table:table-cell>
          <table:covered-table-cell/>
        </table:table-row>
        <table:table-row table:style-name="Table1.4">
          <table:covered-table-cell/>
          <table:table-cell table:style-name="Table1.B4" office:value-type="string">
            <text:p text:style-name="P11">11:00--11:50</text:p>
          </table:table-cell>
          <table:table-cell table:style-name="Table1.C4" office:value-type="string">
            <text:p text:style-name="P11">1</text:p>
          </table:table-cell>
          <table:table-cell table:style-name="Table1.D4" office:value-type="string">
            <text:p text:style-name="P11">人像攝影觀念與構圖</text:p>
          </table:table-cell>
          <table:covered-table-cell/>
        </table:table-row>
        <table:table-row table:style-name="Table1.5">
          <table:covered-table-cell/>
          <table:table-cell table:style-name="Table1.B5" table:number-columns-spanned="4" office:value-type="string">
            <text:p text:style-name="P2"><text:span text:style-name="T21">中午休息(</text:span><text:span text:style-name="T21">13:10-13:30</text:span><text:span text:style-name="T21">於教室集合</text:span><text:span text:style-name="T21">出發至陽明山國家公園</text:span><text:span text:style-name="T21">)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2"><text:span text:style-name="T21">13:30-16:00</text:span></text:p>
          </table:table-cell>
          <table:table-cell table:style-name="Table1.C6" office:value-type="string">
            <text:p text:style-name="P11">3</text:p>
          </table:table-cell>
          <table:table-cell table:style-name="Table1.D6" office:value-type="string">
            <text:p text:style-name="P2"><text:span text:style-name="T21">環境巡禮-用攝影與環境對話，尋覓環境關懷的足跡</text:span></text:p>
          </table:table-cell>
          <table:table-cell table:style-name="Table1.E6" office:value-type="string">
            <text:p text:style-name="P2"><text:span text:style-name="T21">江芳存</text:span><text:span text:style-name="T21">老師</text:span></text:p>
            <text:p text:style-name="P2"><text:span text:style-name="T21">(</text:span><text:span text:style-name="T21">東園國小</text:span><text:span text:style-name="T21">)</text:span></text:p>
          </table:table-cell>
        </table:table-row>
      </table:table>
      <text:p text:style-name="P24"><text:span text:style-name="T27">九、研習方式：</text:span><text:span text:style-name="T25">講述、實作、踏查。</text:span></text:p>
      <text:p text:style-name="P8">十、報名方式</text:p>
      <text:p text:style-name="P3"><text:span text:style-name="T6"><text:s/>(一) 請於報名截止日前逕行登入臺北市教師在職研習網站(</text:span><text:span text:style-name="Internet_20_link"><text:span text:style-name="T30">http://insc.tp.edu.tw)報名，並列</text:span></text:span><text:span text:style-name="T6"> </text:span></text:p>
      <text:p text:style-name="P25"><text:span text:style-name="T6"><text:s text:c="4"/>印報名表經行政程序核准後，再由貴機關(學校)研習承辦人進入系統辦理薦派報名。</text:span></text:p>
      <text:p text:style-name="P3"><text:span text:style-name="T6"><text:s/>(二) 本研習於報名截止後3日內公布研習名單(以各研習員於教師在職研習網中登錄之電子郵件 </text:span></text:p>
      <text:p text:style-name="P3"><text:span text:style-name="T6"><text:s text:c="6"/>信箱通知)，請自行列印研習通知並準時參加研習。</text:span></text:p>
      <text:p text:style-name="P8">十一、注意事項</text:p>
      <text:list xml:id="list1415458791196889031" text:style-name="WW8Num12">
        <text:list-item>
          <text:p text:style-name="P33"><text:soft-page-break/><text:span text:style-name="T32">依照報名順序優先錄取</text:span><text:span text:style-name="T34">(</text:span><text:span text:style-name="T32">學校需在報名截止日前完成薦派報名作業</text:span><text:span text:style-name="T34">)</text:span><text:span text:style-name="T32">，如報名踴躍而致額滿，本</text:span></text:p>
        </text:list-item>
      </text:list>
      <text:p text:style-name="P34">中心得提前截止報名。</text:p>
      <text:list xml:id="list185406818322812" text:continue-numbering="true" text:style-name="WW8Num12">
        <text:list-item>
          <text:p text:style-name="P6"><text:span text:style-name="T33">為維護研習品質、精確掌握用餐、講義印製份數及參加研習教師權益，請學校務必依照報名程序完成薦派</text:span><text:span text:style-name="T35">(</text:span><text:span text:style-name="T33">恕不接受現場報名</text:span><text:span text:style-name="T35">)</text:span><text:span text:style-name="T33">。</text:span></text:p>
        </text:list-item>
        <text:list-item>
          <text:p text:style-name="P7"><text:span text:style-name="T33">完成報名程序之研習員，倘因特殊緊急事件無法參加者，應於研習前</text:span><text:span text:style-name="T35">3</text:span><text:span text:style-name="T33">日告悉本中心，並依程序辦理取消研習，如因不可抗力因素無法出席者，應於</text:span><text:span text:style-name="T16">3</text:span><text:span text:style-name="T17">天內提出具體事由填具請假單</text:span><text:span text:style-name="T16">(</text:span><text:span text:style-name="T17">可由臺北市教師在職研習網下載</text:span><text:span text:style-name="T16">)</text:span><text:span text:style-name="T17">，回覆本中心方完成請假程序，逾期仍以無故缺席登計。</text:span></text:p>
        </text:list-item>
        <text:list-item>
          <text:p text:style-name="P15">為珍惜教育資源，經報名錄取人員不得無故缺席，如無故不出席亦未請假累計達三次者，將於</text:p>
        </text:list-item>
      </text:list>
      <text:p text:style-name="P27">「臺北市教師在職研習網」系統上暫停該員報名本中心各研習班之權利三個月。</text:p>
      <text:p text:style-name="P3"><text:span text:style-name="T8"><text:s/>(五) 本中心設有專車至中心研習，如需搭乘請於網路報名時依需求登錄，惟當日搭車人數未達15</text:span></text:p>
      <text:p text:style-name="P25"><text:span text:style-name="T8"><text:s text:c="4"/>人不派車(非每日均有專車)，相關專車發車資訊，請於研習前查詢教師在職研習網</text:span></text:p>
      <text:p text:style-name="P25"><text:span text:style-name="T8"><text:s text:c="4"/>(http://insc.tp.edu.tw/)或本中心網站(</text:span><text:a xlink:type="simple" xlink:href="http://www.tiec.gov.taipei/)最新消息，或" text:style-name="Internet_20_link" text:visited-style-name="Visited_20_Internet_20_Link"><text:span text:style-name="Internet_20_link"><text:span text:style-name="T31">http://www.tiec.gov.taipei/)最新消息，或</text:span></text:span></text:a><text:span text:style-name="T8">電 <text:s text:c="5"/></text:span></text:p>
      <text:p text:style-name="P25"><text:span text:style-name="T8"><text:s text:c="4"/>輔導組：02-2861-6942轉221。</text:span></text:p>
      <text:list xml:id="list185408107843827" text:continue-numbering="true" text:style-name="WW8Num12">
        <text:list-item>
          <text:p text:style-name="P9">研習學員需準備之器材：</text:p>
        </text:list-item>
      </text:list>
      <text:list xml:id="list3537139631454730259" text:style-name="WW8Num1">
        <text:list-item>
          <text:p text:style-name="P17"><text:span text:style-name="T6">相機</text:span><text:span text:style-name="T6">：</text:span><text:span text:style-name="T6">可</text:span><text:span text:style-name="T6">攜帶可</text:span><text:span text:style-name="T6">更換鏡頭</text:span><text:span text:style-name="T6">數個及</text:span><text:span text:style-name="T6">腳架。</text:span></text:p>
        </text:list-item>
        <text:list-item>
          <text:p text:style-name="P17"><text:span text:style-name="T6">智慧型手機</text:span><text:span text:style-name="T6">。</text:span></text:p>
        </text:list-item>
      </text:list>
      <text:p text:style-name="P28"><text:span text:style-name="T5">十二、 研習時數：</text:span><text:span text:style-name="T6">全程參與者核發6小時研習時數；請假時數超過研習總時數之五分之一(1小時)</text:span></text:p>
      <text:p text:style-name="P28"><text:span text:style-name="T5"><text:s text:c="6"/></text:span><text:span text:style-name="T6">者，不給予研習時數。研習結束後，本中心將彙整研習員請假紀錄函送至研習員所屬學校，依</text:span></text:p>
      <text:p text:style-name="P28"><text:span text:style-name="T6"><text:s text:c="6"/>權責列入差假登記之參考。</text:span></text:p>
      <text:p text:style-name="P29"><text:span text:style-name="T5">十三、聯絡資訊：</text:span><text:span text:style-name="T6">吳麗琦組員，聯繫電話：2861-6942轉 218，</text:span></text:p>
      <text:p text:style-name="P30"><text:span text:style-name="T5"><text:s text:c="6"/></text:span><text:span text:style-name="T6">傳真：2861-6702，電子信箱：lia2003lia@yahoo.com.tw</text:span></text:p>
      <text:p text:style-name="P31"><text:span text:style-name="T5">十四、</text:span><text:span text:style-name="T27">研習</text:span><text:span text:style-name="T5">經費</text:span><text:span text:style-name="T27">：</text:span><text:span text:style-name="T14">由本中心研習經費項下支應</text:span><text:span text:style-name="T6">。</text:span></text:p>
      <text:p text:style-name="P32"><text:span text:style-name="T5">十五、其 <text:s text:c="3"/>他：</text:span><text:span text:style-name="T6">本實施計畫陳奉本中心主任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le_5f_note_5f_left1" style:display-name="table_note_left1" style:family="text">
      <style:text-properties fo:color="#cc66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94cm" fo:margin-left="1.0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6-10-24T12:15:00</meta:creation-date>
    <dc:creator>蔡佩真</dc:creator>
    <dc:date>2016-10-24T12:15:00</dc:date>
    <meta:print-date>2014-11-12T15:09:00</meta:print-date>
    <meta:editing-cycles>2</meta:editing-cycles>
    <meta:document-statistic meta:table-count="1" meta:image-count="0" meta:object-count="0" meta:page-count="2" meta:paragraph-count="66" meta:word-count="1277" meta:character-count="1536" meta:non-whitespace-character-count="1474"/>
    <meta:generator>LibreOffice/5.2.4.2$MacOSX_X86_64 LibreOffice_project/3d5603e1122f0f102b62521720ab13a38a4e0eb0</meta:generator>
  </office:meta>
</office:document-meta>
</file>