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131cm" style:rel-width="89%" fo:margin-top="0cm" fo:margin-bottom="0cm" table:align="center" style:writing-mode="lr-tb"/>
    </style:style>
    <style:style style:name="Table1.A" style:family="table-column">
      <style:table-column-properties style:column-width="3.193cm" style:rel-column-width="13827*"/>
    </style:style>
    <style:style style:name="Table1.B" style:family="table-column">
      <style:table-column-properties style:column-width="11.938cm" style:rel-column-width="51707*"/>
    </style:style>
    <style:style style:name="Table1.1" style:family="table-row">
      <style:table-row-properties style:min-row-height="2.298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1.685cm" fo:keep-together="auto"/>
    </style:style>
    <style:style style:name="Table1.3" style:family="table-row">
      <style:table-row-properties style:min-row-height="1.852cm" fo:keep-together="auto"/>
    </style:style>
    <style:style style:name="Table1.4" style:family="table-row">
      <style:table-row-properties style:min-row-height="1.86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fo:line-height="0.882cm" fo:text-align="center" style:justify-single-word="false"/>
    </style:style>
    <style:style style:name="P3" style:family="paragraph" style:parent-style-name="Standard" style:list-style-name="">
      <style:paragraph-properties fo:line-height="0.882cm"/>
    </style:style>
    <style:style style:name="P4" style:family="paragraph" style:parent-style-name="Standard">
      <style:paragraph-properties fo:margin-left="3.411cm" fo:margin-right="0cm" fo:margin-top="0.494cm" fo:margin-bottom="0.494cm" loext:contextual-spacing="false" fo:line-height="0.917cm" fo:text-indent="-3.411cm" style:auto-text-indent="false"/>
    </style:style>
    <style:style style:name="P5" style:family="paragraph" style:parent-style-name="Standard">
      <style:paragraph-properties fo:margin-left="0.998cm" fo:margin-right="0cm" fo:margin-top="0.494cm" fo:margin-bottom="0.494cm" loext:contextual-spacing="false" fo:line-height="0.917cm" fo:text-indent="-0.998cm" style:auto-text-indent="false"/>
    </style:style>
    <style:style style:name="P6" style:family="paragraph" style:parent-style-name="Standard">
      <style:paragraph-properties fo:margin-left="3.461cm" fo:margin-right="0cm" fo:margin-top="0.494cm" fo:margin-bottom="0.494cm" loext:contextual-spacing="false" fo:line-height="0.917cm" fo:text-indent="-3.461cm" style:auto-text-indent="false"/>
    </style:style>
    <style:style style:name="P7" style:family="paragraph" style:parent-style-name="Standard">
      <style:paragraph-properties fo:margin-left="3.461cm" fo:margin-right="0cm" fo:margin-top="0.494cm" fo:margin-bottom="0.494cm" loext:contextual-spacing="false" fo:line-height="0.917cm" fo:text-indent="-3.46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1.748cm" fo:margin-right="0cm" fo:margin-top="0.494cm" fo:margin-bottom="0.494cm" loext:contextual-spacing="false" fo:line-height="0.917cm" fo:text-indent="-1.249cm" style:auto-text-indent="false"/>
    </style:style>
    <style:style style:name="P9" style:family="paragraph" style:parent-style-name="Standard">
      <style:paragraph-properties fo:margin-left="1.457cm" fo:margin-right="0cm" fo:margin-top="0.494cm" fo:margin-bottom="0.494cm" loext:contextual-spacing="false" fo:line-height="0.917cm" fo:text-indent="-1.457cm" style:auto-text-indent="false"/>
    </style:style>
    <style:style style:name="P10" style:family="paragraph" style:parent-style-name="Standard">
      <style:paragraph-properties fo:margin-left="0cm" fo:margin-right="-0.127cm" fo:margin-top="0.494cm" fo:margin-bottom="0.494cm" loext:contextual-spacing="false" fo:line-height="0.91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109cm" fo:margin-right="0cm" fo:margin-top="0.494cm" fo:margin-bottom="0.494cm" loext:contextual-spacing="false" fo:line-height="0.917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494cm" fo:margin-bottom="0.494cm" loext:contextual-spacing="false" fo:line-height="0.917cm" fo:text-align="center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0.917cm"/>
    </style:style>
    <style:style style:name="P14" style:family="paragraph" style:parent-style-name="Standard">
      <style:paragraph-properties fo:margin-top="0.494cm" fo:margin-bottom="0.494cm" loext:contextual-spacing="false" fo:line-height="0.917cm"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15" style:family="paragraph" style:parent-style-name="Standard" style:list-style-name="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Calibri" fo:font-size="14pt" style:font-name-asian="標楷體1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 text:name="_GoBack"/><text:span text:style-name="T2">臺北市國民小學全面推動英語教學工作</text:span></text:h>
      <text:h text:style-name="P2" text:outline-level="2"><text:span text:style-name="T1">105年度充實推廣英語教學資源網站調訓計畫</text:span></text:h>
      <text:p text:style-name="P4"><text:span text:style-name="T3">壹、依據</text:span><text:span text:style-name="T4">：臺北市104-107年度國民小學全面推動英語教學工作計畫。</text:span></text:p>
      <text:p text:style-name="P5"><text:span text:style-name="T3">貳、目的</text:span><text:span text:style-name="T4">：為</text:span><text:span text:style-name="T5">推廣105年度</text:span><text:span text:style-name="T4">新建臺北市英語教學資源網站及本市100-102年度自製英語童書資源，協助各校英語領域召集人或教師代表熟悉網站內容，並鼓勵教師善用此資源進行教學活化及充實。</text:span></text:p>
      <text:p text:style-name="P6"><text:span text:style-name="T3">叄、主辦單位</text:span><text:span text:style-name="T4">：臺北市政府教育局（以下簡稱本局）</text:span></text:p>
      <text:p text:style-name="P6"><text:span text:style-name="T3">肆、承辦單位</text:span><text:span text:style-name="T4">：臺北市士林區三玉國民小學</text:span></text:p>
      <text:p text:style-name="P6"><text:span text:style-name="T3">伍、研習資訊</text:span><text:span text:style-name="T4">：</text:span></text:p>
      <text:p text:style-name="P8"><text:span text:style-name="T4">一、報名方式：</text:span><text:span text:style-name="T5">請於即日起至11月22日前逕行登入臺北市教師在職研習網站（http://insc.tp.edu.tw）報名</text:span><text:span text:style-name="T4">。</text:span></text:p>
      <text:p text:style-name="P9"><text:span text:style-name="T4"><text:s text:c="2"/>二、研習地點</text:span><text:span text:style-name="T5">：</text:span><text:span text:style-name="T4">臺北市士林區三玉國民小學</text:span><text:span text:style-name="T7">（</text:span><text:span text:style-name="T4">天母東路116號</text:span><text:span text:style-name="T7">）</text:span><text:span text:style-name="T4">。</text:span></text:p>
      <text:p text:style-name="P9"><text:span text:style-name="T4"><text:s text:c="2"/>三、注意事項</text:span><text:span text:style-name="T5">：</text:span></text:p>
      <text:p text:style-name="P9"><text:span text:style-name="T5"><text:s text:c="6"/>（一）</text:span><text:span text:style-name="T4">請研習人員務必先向校內負責深耕閱讀網的老師</text:span><text:span text:style-name="T5">（</text:span><text:span text:style-name="T4">通常為各校設<text:line-break/> <text:s text:c="5"/>備組長或資訊組長</text:span><text:span text:style-name="T5">）</text:span><text:span text:style-name="T4">索取一組虛擬的學生帳號、密碼，以便研習<text:line-break/> <text:s text:c="5"/>時上線測試使用。</text:span></text:p>
      <text:p text:style-name="P9"><text:span text:style-name="T4"><text:s text:c="6"/></text:span><text:span text:style-name="T5">（二）由於本校電腦教室場地座位有限，請各區學校勿任意更動研習場<text:line-break/> <text:s text:c="6"/>次，感謝配合。</text:span></text:p>
      <text:p text:style-name="P9"><text:span text:style-name="T4"><text:s text:c="2"/>四、聯絡資訊</text:span><text:span text:style-name="T5">：資訊組詹智傑老師2875-1369#799</text:span><text:span text:style-name="T4">。</text:span></text:p>
      <text:p text:style-name="P7"/>
      <text:p text:style-name="P6"><text:soft-page-break/><text:span text:style-name="T3">陸、研習時間</text:span><text:span text:style-name="T4">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8"><text:s text:c="8"/>日期</text:span></text:p>
            <text:p text:style-name="P11"><text:span text:style-name="T8">時間</text:span></text:p>
          </table:table-cell>
          <table:table-cell table:style-name="Table1.B1" office:value-type="string">
            <text:p text:style-name="P12"><text:span text:style-name="T8">11月24日</text:span><text:span text:style-name="T6">（星期四）</text:span></text:p>
          </table:table-cell>
        </table:table-row>
        <table:table-row table:style-name="Table1.2">
          <table:table-cell table:style-name="Table1.B1" office:value-type="string">
            <text:p text:style-name="P12"><text:span text:style-name="T8">9:10 –9:30</text:span></text:p>
          </table:table-cell>
          <table:table-cell table:style-name="Table1.B1" office:value-type="string">
            <text:p text:style-name="P12"><text:span text:style-name="T8">報到</text:span><text:span text:style-name="T6">（三玉國小4樓電腦教室）</text:span></text:p>
          </table:table-cell>
        </table:table-row>
        <table:table-row table:style-name="Table1.3"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2"><text:span text:style-name="T8">網站使用說明及線上實作</text:span></text:p>
          </table:table-cell>
        </table:table-row>
        <table:table-row table:style-name="Table1.4">
          <table:table-cell table:style-name="Table1.B1" office:value-type="string">
            <text:p text:style-name="P12"><text:span text:style-name="T8">9:30 –10:10</text:span></text:p>
          </table:table-cell>
          <table:table-cell table:style-name="Table1.B1" office:value-type="string">
            <text:p text:style-name="P12"><text:span text:style-name="T6">士林區、北投區、中山區、大同區</text:span><text:span text:style-name="T8">學校代表</text:span></text:p>
          </table:table-cell>
        </table:table-row>
        <table:table-row table:style-name="Table1.4">
          <table:table-cell table:style-name="Table1.B1" office:value-type="string">
            <text:p text:style-name="P12"><text:span text:style-name="T8">10:30 –11:10</text:span></text:p>
          </table:table-cell>
          <table:table-cell table:style-name="Table1.B1" office:value-type="string">
            <text:p text:style-name="P12"><text:span text:style-name="T6">松山區、內湖區、大安區、中正區</text:span><text:span text:style-name="T8">學校代表</text:span></text:p>
          </table:table-cell>
        </table:table-row>
        <table:table-row table:style-name="Table1.4">
          <table:table-cell table:style-name="Table1.B1" office:value-type="string">
            <text:p text:style-name="P12"><text:span text:style-name="T8">11:20 –12:00</text:span></text:p>
          </table:table-cell>
          <table:table-cell table:style-name="Table1.B1" office:value-type="string">
            <text:p text:style-name="P12"><text:span text:style-name="T6">文山區、萬華區、信義區、南港區</text:span><text:span text:style-name="T8">學校代表</text:span></text:p>
          </table:table-cell>
        </table:table-row>
        <table:table-row table:style-name="Table1.4">
          <table:table-cell table:style-name="Table1.B1" office:value-type="string">
            <text:p text:style-name="P12"><text:span text:style-name="T8">12:00 –12:30</text:span></text:p>
          </table:table-cell>
          <table:table-cell table:style-name="Table1.B1" office:value-type="string">
            <text:p text:style-name="P12"><text:span text:style-name="T8">綜合研討</text:span></text:p>
          </table:table-cell>
        </table:table-row>
      </table:table>
      <text:h text:style-name="P3" text:outline-level="2"><text:span text:style-name="T3">柒、經費</text:span><text:span text:style-name="T4">：由臺北市國民小學全面推動英語教學工作105年度充實推廣英語教學資源網站項下支應</text:span><text:span text:style-name="T5">。</text:span></text:h>
      <text:p text:style-name="P13"><text:span text:style-name="T3">捌、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print-date>2016-11-09T01:20:00</meta:print-date>
    <meta:creation-date>2016-11-11T04:28:00</meta:creation-date>
    <dc:date>2016-11-11T04:28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31" meta:word-count="569" meta:character-count="720" meta:non-whitespace-character-count="667"/>
    <meta:user-defined meta:name="AppVersion">14.0000</meta:user-defined>
    <meta:user-defined meta:name="Company">w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