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14" style:parent-style-name="內文" style:family="paragraph">
      <style:paragraph-properties fo:text-align="justify" fo:margin-bottom="0.125in" fo:line-height="0.3472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margin-bottom="0.125in" fo:line-height="0.3472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margin-bottom="0.125in" fo:line-height="0.3472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margin-bottom="0.125in" fo:line-height="0.3472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5.4138in"/>
    </style:style>
    <style:style style:name="Table19" style:family="table">
      <style:table-properties style:width="6.8909in" fo:margin-left="-0.02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125in" fo:line-height="0.3472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25in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125in" fo:line-height="0.3472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25in" fo:line-height="0.3472in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125in" fo:line-height="0.3472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125in" fo:line-height="0.3472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bottom="0.125in" fo:line-height="0.3472in"/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margin-bottom="0.125in" fo:line-height="0.2222in"/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break-before="page" fo:text-align="center" fo:margin-bottom="0.125in" fo:line-height="0.25in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49" style:family="table-column">
      <style:table-column-properties style:column-width="1.552in"/>
    </style:style>
    <style:style style:name="TableColumn50" style:family="table-column">
      <style:table-column-properties style:column-width="2.6576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1.5381in"/>
    </style:style>
    <style:style style:name="Table48" style:family="table">
      <style:table-properties style:width="6.7319in" fo:margin-left="0in" table:align="left"/>
    </style:style>
    <style:style style:name="TableRow53" style:family="table-row">
      <style:table-row-properties style:min-row-height="0.5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fo:line-height="0.25in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25in" fo:margin-left="0.1111in" fo:text-indent="-0.1111in">
        <style:tab-stops/>
      </style:paragraph-properties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 fo:line-height="0.25in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fo:line-height="0.25in" fo:margin-left="0.1111in" fo:text-indent="-0.1111in">
        <style:tab-stops/>
      </style:paragraph-properties>
      <style:text-properties fo:font-size="16pt" style:font-size-asian="16pt" style:font-size-complex="16p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line-height="0.2777in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25in" fo:line-height="0.2222in"/>
      <style:text-properties fo:font-size="14pt" style:font-size-asian="14pt" style:font-size-complex="14pt"/>
    </style:style>
    <style:style style:name="TableRow67" style:family="table-row">
      <style:table-row-properties style:min-row-height="0.903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line-height="0.2777in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611in" fo:margin-left="1.25in" fo:text-indent="-1.25in">
        <style:tab-stops/>
      </style:paragraph-properties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544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2222in"/>
      <style:text-properties fo:font-size="16pt" style:font-size-asian="16pt" style:font-size-complex="16pt"/>
    </style:style>
    <style:style style:name="TableRow92" style:family="table-row">
      <style:table-row-properties style:min-row-height="0.38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 fo:text-indent="0.7777in"/>
      <style:text-properties fo:font-size="16pt" style:font-size-asian="16pt" style:font-size-complex="16pt"/>
    </style:style>
    <style:style style:name="TableRow97" style:family="table-row">
      <style:table-row-properties style:min-row-height="1.9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100" style:parent-style-name="內文" style:family="paragraph">
      <style:paragraph-properties fo:line-height="0.277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margin-bottom="0.125in" fo:line-height="0.2222in"/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bottom="0.125in" fo:line-height="0.2222in"/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bottom="0.125in" fo:line-height="0.2222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Row110" style:family="table-row">
      <style:table-row-properties style:min-row-height="1.864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bottom="0.125in" fo:line-height="0.2777in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P118" style:parent-style-name="內文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Row127" style:family="table-row">
      <style:table-row-properties style:min-row-height="1.305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9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0.2222in"/>
      <style:text-properties fo:font-size="16pt" style:font-size-asian="16pt" style:font-size-complex="16pt"/>
    </style:style>
    <style:style style:name="P172" style:parent-style-name="內文" style:family="paragraph">
      <style:paragraph-properties fo:text-align="justify" fo:margin-bottom="0.125in" fo:line-height="0.222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萬芳國小</text:span><text:span text:style-name="T3">10</text:span><text:span text:style-name="T4">6</text:span><text:span text:style-name="T5">學年度</text:span><text:span text:style-name="T6"><text:s/></text:span><text:span text:style-name="T7">仲夏</text:span><text:span text:style-name="T8">音樂</text:span><text:span text:style-name="T9">才藝</text:span><text:span text:style-name="T10">晚會</text:span><text:span text:style-name="T11"><text:s/></text:span><text:span text:style-name="T12">實施計畫</text:span></text:p>
      <text:p text:style-name="P13"><text:s text:c="47"/></text:p>
      <text:p text:style-name="P14">一、活動目的：<text:line-break/><text:s text:c="4"/>1.師生展現才藝專長，肯定自我。<text:line-break/><text:s text:c="4"/>2.學習參與及欣賞才藝表演，接受藝術薰陶。<text:line-break/><text:s text:c="4"/>3.社區文化交流，倡導正當休閒。</text:p>
      <text:p text:style-name="P15">二、主辦單位：輔導室</text:p>
      <text:p text:style-name="P16">三、實施對象：全校師生、課外社團</text:p>
      <text:p text:style-name="P17">四、實施辦法：<text:line-break/>1.節目性質--<text:line-break/><text:s/>①音樂類，例如：歌唱、樂器演奏（現場提供鋼琴一部）。<text:line-break/><text:s/>②文化類，例如：相聲、數來寶、音樂劇。<text:line-break/>2.學生節目人數以1～10人，表演時間2～6分鐘。<text:line-break/>3.學生報名先經音樂任課教師或級任老師初審通過簽名，再經公開甄選程<text:s text:c="9"/>序，擇優入選。<text:line-break/>4.甄選結果將公布在學校網頁上，經甄選入選之節目，將安排於音樂才藝晚會中正式演出。(學生可利用課後、假日加強練習，以期有更佳的表現。)<text:s/></text:p>
      <text:p text:style-name="P18">五、活動期程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報名時間：</text:p>
          </table:table-cell>
          <table:table-cell table:style-name="TableCell25">
            <text:p text:style-name="P26">即日起～107年3月23日（五）放學前。</text:p>
          </table:table-cell>
        </table:table-row>
        <table:table-row table:style-name="TableRow27">
          <table:table-cell table:style-name="TableCell28">
            <text:p text:style-name="P29">甄選時間地點：</text:p>
          </table:table-cell>
          <table:table-cell table:style-name="TableCell30">
            <text:p text:style-name="P31">107年4月10日（二）一～四節<text:s/>8：40～12：00<text:s/>音樂廳</text:p>
          </table:table-cell>
        </table:table-row>
        <table:table-row table:style-name="TableRow32">
          <table:table-cell table:style-name="TableCell33">
            <text:p text:style-name="P34">演出時間地點：</text:p>
          </table:table-cell>
          <table:table-cell table:style-name="TableCell35">
            <text:p text:style-name="P36">107年5月2日（三）19：00～21：00（音樂廳）</text:p>
          </table:table-cell>
        </table:table-row>
      </table:table>
      <text:p text:style-name="P37">六、本計畫經行政會報中討論通過，呈校長核可後實施，修正時亦同。</text:p>
      <text:p text:style-name="P38">◎報名表格請上萬芳國小網站下載，或至學校輔導室索取。</text:p>
      <text:p text:style-name="P39"/>
      <text:soft-page-break/>
      <text:p text:style-name="P40"><text:span text:style-name="T41">臺北市萬芳國小</text:span><text:span text:style-name="T42">10</text:span><text:span text:style-name="T43">6</text:span><text:span text:style-name="T44">學年度仲夏</text:span><text:span text:style-name="T45">音樂</text:span><text:span text:style-name="T46">才藝</text:span><text:span text:style-name="T47">晚會節目報名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班級團體<text:line-break/>（社團名稱）</text:p>
          </table:table-cell>
          <table:table-cell table:style-name="TableCell56">
            <text:p text:style-name="P57"/>
          </table:table-cell>
          <table:table-cell table:style-name="TableCell58">
            <text:p text:style-name="P59">人數</text:p>
          </table:table-cell>
          <table:table-cell table:style-name="TableCell60">
            <text:p text:style-name="P61"><text:s text:c="9"/>人</text:p>
          </table:table-cell>
        </table:table-row>
        <table:table-row table:style-name="TableRow62">
          <table:table-cell table:style-name="TableCell63">
            <text:p text:style-name="P64">節目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節目性質</text:p>
          </table:table-cell>
          <table:table-cell table:style-name="TableCell70" table:number-columns-spanned="3">
            <text:p text:style-name="P71"><text:span text:style-name="T72">□</text:span><text:span text:style-name="T73">音樂類</text:span><text:span text:style-name="T74">：</text:span><text:span text:style-name="T75"><text:s text:c="21"/></text:span>（樂器名、曲目）</text:p>
            <text:p text:style-name="P76"><text:span text:style-name="T77">□</text:span><text:span text:style-name="T78">文化類</text:span><text:span text:style-name="T79">才藝表演</text:span><text:span text:style-name="T80">：</text:span><text:span text:style-name="T81"><text:s text:c="14"/></text:span><text:span text:style-name="T82">（</text:span><text:span text:style-name="T83">名稱、內容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學生姓名</text:span><text:span text:style-name="T89"><text:line-break/></text:span>（班級不同時，每個名字後面括號寫上班級）</text:p>
          </table:table-cell>
          <table:table-cell table:style-name="TableCell90" table:number-columns-spanned="3">
            <text:p text:style-name="P91"><text:s text:c="31"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節目時間</text:p>
          </table:table-cell>
          <table:table-cell table:style-name="TableCell95" table:number-columns-spanned="3">
            <text:p text:style-name="P96"><text:s text:c="3"/>分<text:s text:c="8"/>秒（2～6分鐘為限）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節目內容介紹</text:p>
            <text:p text:style-name="P100">（請務必填寫，以供入選時節目介紹使用。曲目請填寫全名，外文若有中文翻譯名也請註明。）</text:p>
          </table:table-cell>
          <table:table-cell table:style-name="TableCell101" table:number-columns-spanned="3">
            <text:p text:style-name="P102">曲目：</text:p>
            <text:p text:style-name="P103">作者：</text:p>
            <text:p text:style-name="P104"><text:span text:style-name="T105">曲風特色：</text:span><text:span text:style-name="T106"><text:line-break/></text:span><text:span text:style-name="T107">（</text:span><text:span text:style-name="T108">50</text:span><text:span text:style-name="T109">字左右）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表演臺配置</text:span><text:span text:style-name="T114"><text:line-break/></text:span>（團體表演時，請畫出演出時臺上人員及器材位置圖）</text:p>
          </table:table-cell>
          <table:table-cell table:style-name="TableCell115" table:number-columns-spanned="3">
            <text:p text:style-name="P116"><text:span text:style-name="T117"><draw:custom-shape svg:x="0.55347in" svg:y="0.13264in" svg:width="3.5in" svg:height="1.47153in" draw:z-index="251657216" draw:id="id0" draw:style-name="a0" draw:name="Rectangle 6" text:anchor-type="paragraph"><svg:title/><svg:desc/><text:p text:style-name="內文"><text:line-break/>鋼琴</text:p><text:p text:style-name="P118"><draw:frame draw:style-name="a1" draw:name="圖片 2" text:anchor-type="as-char" svg:x="0in" svg:y="0in" svg:width="0.13889in" svg:height="0.13889in" style:rel-width="scale" style:rel-height="scale"><draw:image xlink:href="media/image1.emf" xlink:type="simple" xlink:show="embed" xlink:actuate="onLoad"/><svg:title/><svg:desc/></draw:frame><draw:frame draw:style-name="a2" draw:name="圖片 3" text:anchor-type="as-char" svg:x="0in" svg:y="0in" svg:width="0.44444in" svg:height="0.58333in" style:rel-width="scale" style:rel-height="scale"><draw:image xlink:href="media/image2.emf" xlink:type="simple" xlink:show="embed" xlink:actuate="onLoad"/><svg:title/><svg:desc/></draw:frame><text:s text:c="24"/></text:p><text:p text:style-name="內文"><text:s text:c="15"/></text:p><text:p text:style-name="內文"><text:s text:c="9"/></text:p><text:p text:style-name="內文"><text:s text:c="5"/></text:p><text:p text:style-name="內文"><text:s text:c="17"/></text:p><draw:enhanced-geometry draw:type="non-primitive" svg:viewBox="0 0 21600 21600" draw:enhanced-path="M 0 0 L 21600 0 21600 21600 0 21600 Z N"/></draw:custom-shape></text:span><text:span text:style-name="T119"><text:line-break/></text:span><text:span text:style-name="T120"><text:line-break/></text:span><text:span text:style-name="T121"><text:line-break/></text:span><text:span text:style-name="T122"><text:line-break/></text:span><text:span text:style-name="T123"><text:line-break/></text:span><text:span text:style-name="T124"><draw:frame draw:id="id1" draw:style-name="a3" draw:name="畫布 3" svg:x="3.06389in" svg:y="0.54931in" svg:width="0.575in" svg:height="0.375in" style:rel-width="scale" style:rel-height="scale"><draw:text-box><text:p text:style-name="內文">舞臺</text:p></draw:text-box><svg:title/><svg:desc/></draw:frame></text:span><text:span text:style-name="T125"><text:line-break/><text:s text:c="18"/></text:span><text:span text:style-name="T126">觀眾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學校支援器材</text:span><text:span text:style-name="T131"><text:line-break/></text:span>（麥克風最多4支）</text:p>
          </table:table-cell>
          <table:table-cell table:style-name="TableCell132" table:number-columns-spanned="3">
            <text:p text:style-name="P133"><text:span text:style-name="T134">□麥克風</text:span><text:span text:style-name="T135"><text:s text:c="4"/></text:span><text:span text:style-name="T136">支</text:span><text:span text:style-name="T137"><text:s text:c="3"/></text:span><text:span text:style-name="T138">□麥克風支撐架</text:span><text:span text:style-name="T139"><text:s/></text:span><text:span text:style-name="T140"><text:s text:c="3"/></text:span><text:span text:style-name="T141">個</text:span><text:span text:style-name="T142"><text:s text:c="7"/></text:span><text:span text:style-name="T143">□譜架</text:span><text:span text:style-name="T144"><text:s text:c="4"/></text:span><text:span text:style-name="T145">個</text:span><text:span text:style-name="T146"><text:s text:c="5"/></text:span><text:span text:style-name="T147">□合唱台</text:span><text:span text:style-name="T148"><text:s text:c="5"/></text:span><text:span text:style-name="T149">□</text:span><text:span text:style-name="T150">鋼琴</text:span><text:span text:style-name="T151"><text:s text:c="5"/></text:span></text:p>
            <text:p text:style-name="P152"><text:span text:style-name="T153">□桌子</text:span><text:span text:style-name="T154"><text:s text:c="4"/></text:span><text:span text:style-name="T155">張</text:span><text:span text:style-name="T156"><text:s text:c="5"/></text:span><text:span text:style-name="T157">□椅子</text:span><text:span text:style-name="T158"><text:s text:c="5"/></text:span><text:span text:style-name="T159">張</text:span><text:span text:style-name="T160"><text:s text:c="4"/></text:span><text:span text:style-name="T161"><text:line-break/></text:span><text:span text:style-name="T162">□</text:span><text:span text:style-name="T163">CD</text:span><text:span text:style-name="T164">播放</text:span>（音樂自行準備，事先拷貝一份送輔導室。）<text:line-break/><text:span text:style-name="T165">□其他：</text:span><text:span text:style-name="T166"><text:s text:c="26"/>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老師<text:line-break/>推薦簽名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>（未經級任導師或音樂老師簽名，報名表無效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萬芳國小九十一學年度學生才藝競賽實施計畫</dc:title>
    <dc:subject/>
    <meta:initial-creator>行政電腦</meta:initial-creator>
    <dc:creator>陳燕芝</dc:creator>
    <meta:creation-date>2018-03-13T07:59:00Z</meta:creation-date>
    <dc:date>2018-03-13T07:59:00Z</dc:date>
    <meta:print-date>2018-03-13T06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6" meta:row-count="7" meta:non-whitespace-character-count="952"/>
  </office:meta>
</office:document-meta>
</file>