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LFO1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1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86" style:parent-style-name="清單段落" style:list-style-name="LFO1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清單段落" style:list-style-name="LFO1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end" fo:line-height="0.3611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親愛的家長，</text:p>
      <text:p text:style-name="P2"><text:span text:style-name="T3"><text:s text:c="4"/></text:span><text:span text:style-name="T4">您好！</text:span><text:span text:style-name="T5">106學年度中等以下學校圍棋運動錦標賽</text:span><text:span text:style-name="T6">即將於2/</text:span><text:span text:style-name="T7">2</text:span><text:span text:style-name="T8">(五)</text:span><text:span text:style-name="T9">-</text:span><text:span text:style-name="T10">2</text:span><text:span text:style-name="T11">/</text:span><text:span text:style-name="T12">4</text:span><text:span text:style-name="T13">(日)三天</text:span><text:span text:style-name="T14">舉辦，在此徵詢貴子弟參賽意願</text:span><text:span text:style-name="T15">。</text:span><text:span text:style-name="T16">團體賽</text:span><text:span text:style-name="T17">有</text:span><text:span text:style-name="T18">國小</text:span><text:span text:style-name="T19">組</text:span><text:span text:style-name="T20">，</text:span><text:span text:style-name="T21">必須具初段(含)以上證書，</text:span><text:span text:style-name="T22">時間為2/</text:span><text:span text:style-name="T23">4</text:span><text:span text:style-name="T24">(</text:span><text:span text:style-name="T25">日</text:span><text:span text:style-name="T26">)；個人賽為</text:span><text:span text:style-name="T27">2/2</text:span><text:span text:style-name="T28">(五)和2/3(六)兩天</text:span><text:span text:style-name="T29">，須持有中華民國圍棋協會</text:span><text:span text:style-name="T30">四</text:span><text:span text:style-name="T31">段</text:span><text:span text:style-name="T32">(含)以上)</text:span><text:span text:style-name="T33">證書，比賽均於大安國中</text:span><text:span text:style-name="T34">學生活動中心</text:span><text:span text:style-name="T35">舉辦。</text:span></text:p>
      <text:p text:style-name="P36"><text:s text:c="4"/>若欲參加，請於1/9(二)前將回條填妥交回學務處訓育組，感謝！</text:p>
      <text:p text:style-name="P37"/>
      <text:p text:style-name="P38">--------------------------- <text:s/>回 <text:s text:c="2"/>條<text:s/>----------------------------</text:p>
      <text:p text:style-name="P39"/>
      <text:p text:style-name="P40">_____年_____班 姓名：_______________</text:p>
      <text:list text:style-name="LFO1" text:continue-numbering="true">
        <text:list-item>
          <text:p text:style-name="P41">同意孩子參加2/4團體賽(並提供初段(含)以上證書)</text:p>
        </text:list-item>
        <text:list-item>
          <text:p text:style-name="P42">同意孩子參加2/2及2/3個人賽(並提供四段(含)以上證書)</text:p>
        </text:list-item>
      </text:list>
      <text:p text:style-name="P43"/>
      <text:p text:style-name="P44">家長簽名：________________</text:p>
      <text:p text:style-name="P45"/>
      <text:p text:style-name="P46">親愛的家長，</text:p>
      <text:p text:style-name="P47"><text:span text:style-name="T48"><text:s text:c="4"/></text:span><text:span text:style-name="T49">您好！</text:span><text:span text:style-name="T50">106學年度中等以下學校圍棋運動錦標賽</text:span><text:span text:style-name="T51">即將於2/</text:span><text:span text:style-name="T52">2</text:span><text:span text:style-name="T53">(五)</text:span><text:span text:style-name="T54">-</text:span><text:span text:style-name="T55">2</text:span><text:span text:style-name="T56">/</text:span><text:span text:style-name="T57">4</text:span><text:span text:style-name="T58">(日)三天</text:span><text:span text:style-name="T59">舉辦，在此徵詢貴子弟參賽意願</text:span><text:span text:style-name="T60">。</text:span><text:span text:style-name="T61">團體賽</text:span><text:span text:style-name="T62">有</text:span><text:span text:style-name="T63">國小</text:span><text:span text:style-name="T64">組</text:span><text:span text:style-name="T65">，</text:span><text:span text:style-name="T66">必須具初段(含)以上證書，</text:span><text:span text:style-name="T67">時間為2/</text:span><text:span text:style-name="T68">4</text:span><text:span text:style-name="T69">(</text:span><text:span text:style-name="T70">日</text:span><text:span text:style-name="T71">)；個人賽為</text:span><text:span text:style-name="T72">2/2</text:span><text:span text:style-name="T73">(五)和2/3(六)兩天</text:span><text:span text:style-name="T74">，須持有中華民國圍棋協會</text:span><text:span text:style-name="T75">四</text:span><text:span text:style-name="T76">段</text:span><text:span text:style-name="T77">(含)以上)</text:span><text:span text:style-name="T78">證書，比賽均於大安國中</text:span><text:span text:style-name="T79">學生活動中心</text:span><text:span text:style-name="T80">舉辦。</text:span></text:p>
      <text:p text:style-name="P81"><text:s text:c="4"/>若欲參加，請於1/9(二)前將回條填妥交回學務處訓育組，感謝！</text:p>
      <text:p text:style-name="P82"/>
      <text:p text:style-name="P83">--------------------------- <text:s/>回 <text:s text:c="2"/>條<text:s/>----------------------------</text:p>
      <text:p text:style-name="P84"/>
      <text:p text:style-name="P85">_____年_____班 姓名：_______________</text:p>
      <text:list text:style-name="LFO1" text:continue-numbering="true">
        <text:list-item>
          <text:p text:style-name="P86">同意孩子參加2/4團體賽(並提供初段(含)以上證書)</text:p>
        </text:list-item>
        <text:list-item>
          <text:p text:style-name="P87">同意孩子參加2/2及2/3個人賽(並提供四段(含)以上證書)</text:p>
        </text:list-item>
      </text:list>
      <text:p text:style-name="P88"/>
      <text:p text:style-name="P89"><text:span text:style-name="T90">家長簽名：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倪研菱</meta:initial-creator>
    <dc:creator>陳雪嬌</dc:creator>
    <meta:creation-date>2018-01-05T03:07:00Z</meta:creation-date>
    <dc:date>2018-01-05T03:07:00Z</dc:date>
    <meta:print-date>2016-09-29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