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style:line-height-at-least="0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style:line-height-at-least="0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fo:widows="2" fo:orphans="2" style:snap-to-layout-grid="false" fo:margin-left="0.3333in" fo:text-indent="-0.3347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清單段落" style:list-style-name="LFO2" style:family="paragraph">
      <style:paragraph-properties fo:widows="2" fo:orphans="2" style:snap-to-layout-grid="false" fo:margin-left="0.3333in" fo:text-indent="-0.3347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2" style:family="paragraph">
      <style:paragraph-properties fo:widows="2" fo:orphans="2" style:snap-to-layout-grid="false" fo:margin-left="0.3333in" fo:background-color="#FFFFFF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清單段落" style:family="paragraph">
      <style:paragraph-properties fo:widows="2" fo:orphans="2" style:snap-to-layout-grid="false" fo:margin-left="0.3333in" fo:background-color="#FFFFFF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清單段落" style:list-style-name="LFO2" style:family="paragraph">
      <style:paragraph-properties fo:widows="2" fo:orphans="2" style:snap-to-layout-grid="false" fo:margin-left="0.3333in" fo:text-indent="-0.3347in" fo:background-color="#FFFFFF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清單段落" style:list-style-name="LFO1" style:family="paragraph">
      <style:paragraph-properties style:snap-to-layout-grid="false" fo:margin-left="0.6666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清單段落" style:list-style-name="LFO1" style:family="paragraph">
      <style:paragraph-properties style:snap-to-layout-grid="false" fo:margin-left="0.6666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清單段落" style:list-style-name="LFO2" style:family="paragraph">
      <style:paragraph-properties style:snap-to-layout-grid="false" fo:margin-left="0.3333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4" style:family="paragraph">
      <style:paragraph-properties style:snap-to-layout-grid="false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4" style:family="paragraph">
      <style:paragraph-properties style:snap-to-layout-grid="false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list-style-name="LFO2" style:family="paragraph">
      <style:paragraph-properties style:snap-to-layout-grid="false" fo:margin-left="0.3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清單段落" style:list-style-name="LFO5" style:family="paragraph">
      <style:paragraph-properties style:snap-to-layout-grid="false" fo:margin-left="0.6666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清單段落" style:list-style-name="LFO2" style:family="paragraph">
      <style:paragraph-properties style:snap-to-layout-grid="false" fo:margin-left="0.3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清單段落" style:list-style-name="LFO2" style:family="paragraph">
      <style:paragraph-properties style:snap-to-layout-grid="false" fo:margin-left="0.33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olumn72" style:family="table-column">
      <style:table-column-properties style:column-width="1.6958in"/>
    </style:style>
    <style:style style:name="TableColumn73" style:family="table-column">
      <style:table-column-properties style:column-width="3.6048in"/>
    </style:style>
    <style:style style:name="TableColumn74" style:family="table-column">
      <style:table-column-properties style:column-width="1.8625in"/>
    </style:style>
    <style:style style:name="Table71" style:family="table">
      <style:table-properties style:width="7.1631in" style:rel-width="96.56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7BA0CD" fo:border-left="0.0138in solid #7BA0CD" fo:border-bottom="0.0138in solid #7BA0CD" fo:border-right="none" fo:background-color="#4F81BD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-top="0.0138in solid #7BA0CD" fo:border-left="none" fo:border-bottom="0.0138in solid #7BA0CD" fo:border-right="none" fo:background-color="#4F81BD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0" style:family="table-cell">
      <style:table-cell-properties fo:border-top="0.0138in solid #7BA0CD" fo:border-left="none" fo:border-bottom="0.0138in solid #7BA0CD" fo:border-right="0.0138in solid #7BA0CD" fo:background-color="#4F81BD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38in solid #7BA0CD" fo:border-left="0.0138in solid #7BA0CD" fo:border-bottom="0.0138in solid #7BA0CD" fo:border-right="none" fo:background-color="#D3DFE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5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138in solid #7BA0CD" fo:border-left="none" fo:border-bottom="0.0138in solid #7BA0CD" fo:border-right="0.0138in solid #7BA0CD" fo:background-color="#D3DFE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7BA0CD" fo:border-left="0.0138in solid #7BA0CD" fo:border-bottom="0.0138in solid #7BA0CD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-top="0.0138in solid #7BA0CD" fo:border-left="none" fo:border-bottom="0.0138in solid #7BA0CD" fo:border-right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38in solid #7BA0CD" fo:border-left="none" fo:border-bottom="0.0138in solid #7BA0CD" fo:border-right="0.0138in solid #7BA0CD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202in"/>
    </style:style>
    <style:style style:name="TableCell97" style:family="table-cell">
      <style:table-cell-properties fo:border-top="0.0138in solid #7BA0CD" fo:border-left="0.0138in solid #7BA0CD" fo:border-bottom="0.0138in solid #7BA0CD" fo:border-right="none" fo:background-color="#D3DFE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99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-top="0.0138in solid #7BA0CD" fo:border-left="none" fo:border-bottom="0.0138in solid #7BA0CD" fo:border-right="0.0138in solid #7BA0CD" fo:background-color="#D3DFE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7BA0CD" fo:border-left="0.0138in solid #7BA0CD" fo:border-bottom="0.0138in solid #7BA0CD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-top="0.0138in solid #7BA0CD" fo:border-left="none" fo:border-bottom="0.0138in solid #7BA0CD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paragraph-properties>
        <style:tab-stops>
          <style:tab-stop style:type="left" style:position="1.9833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138in solid #7BA0CD" fo:border-left="none" fo:border-bottom="0.0138in solid #7BA0CD" fo:border-right="0.0138in solid #7BA0CD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7BA0CD" fo:border-left="0.0138in solid #7BA0CD" fo:border-bottom="0.0138in solid #7BA0CD" fo:border-right="none" fo:background-color="#D3DFE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7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-top="0.0138in solid #7BA0CD" fo:border-left="none" fo:border-bottom="0.0138in solid #7BA0CD" fo:border-right="0.0138in solid #7BA0CD" fo:background-color="#D3DFE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7BA0CD" fo:border-left="0.0138in solid #7BA0CD" fo:border-bottom="0.0138in solid #7BA0CD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4" style:family="table-cell">
      <style:table-cell-properties fo:border-top="0.0138in solid #7BA0CD" fo:border-left="none" fo:border-bottom="0.0138in solid #7BA0CD" fo:border-right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138in solid #7BA0CD" fo:border-left="none" fo:border-bottom="0.0138in solid #7BA0CD" fo:border-right="0.0138in solid #7BA0CD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138in solid #7BA0CD" fo:border-left="0.0138in solid #7BA0CD" fo:border-bottom="0.0138in solid #7BA0CD" fo:border-right="none" fo:background-color="#D3DFE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1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-top="0.0138in solid #7BA0CD" fo:border-left="none" fo:border-bottom="0.0138in solid #7BA0CD" fo:border-right="0.0138in solid #7BA0CD" fo:background-color="#D3DFE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7BA0CD" fo:border-left="0.0138in solid #7BA0CD" fo:border-bottom="0.0138in solid #7BA0CD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0.0138in solid #7BA0CD" fo:border-left="none" fo:border-bottom="0.0138in solid #7BA0CD" fo:border-right="none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-top="0.0138in solid #7BA0CD" fo:border-left="none" fo:border-bottom="0.0138in solid #7BA0CD" fo:border-right="0.0138in solid #7BA0CD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-top="0.0138in solid #7BA0CD" fo:border-left="0.0138in solid #7BA0CD" fo:border-bottom="0.0138in solid #7BA0CD" fo:border-right="none" fo:background-color="#D3DFE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138in solid #7BA0CD" fo:border-left="none" fo:border-bottom="0.0138in solid #7BA0CD" fo:border-right="0.0138in solid #7BA0CD" fo:background-color="#D3DFE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教育部國民及學前教育署</text:span></text:p>
      <text:p text:style-name="P3">106學年度偏鄉國民中小學特色遊學計畫工作坊實施計畫</text:p>
      <text:p text:style-name="P4"/>
      <text:list text:style-name="LFO2" text:continue-numbering="true">
        <text:list-item>
          <text:p text:style-name="P5">活動宗旨:為讓更多學校瞭解[偏鄉國民中小學特色遊學計畫]精神理念及申請方式，特辦理本活動。</text:p>
        </text:list-item>
        <text:list-item>
          <text:p text:style-name="P6"><text:span text:style-name="T7">時間:</text:span><text:span text:style-name="T8">106</text:span><text:span text:style-name="T9">年</text:span><text:span text:style-name="T10">6</text:span><text:span text:style-name="T11">月</text:span><text:span text:style-name="T12">15</text:span><text:span text:style-name="T13">日(</text:span><text:span text:style-name="T14">星期</text:span><text:span text:style-name="T15">四</text:span><text:span text:style-name="T16">)</text:span><text:span text:style-name="T17">下</text:span><text:span text:style-name="T18">午</text:span><text:span text:style-name="T19">1</text:span><text:span text:style-name="T20">時</text:span><text:span text:style-name="T21">2</text:span><text:span text:style-name="T22">0分至下午</text:span><text:span text:style-name="T23">4</text:span><text:span text:style-name="T24">時30分。</text:span></text:p>
        </text:list-item>
        <text:list-item>
          <text:p text:style-name="P25"><text:span text:style-name="T26">地點:</text:span><text:span text:style-name="T27">國立臺灣師範大學</text:span><text:span text:style-name="T28">教育學院大樓202國際會議室</text:span><text:span text:style-name="T29"><text:s/></text:span></text:p>
        </text:list-item>
      </text:list>
      <text:p text:style-name="P30"><text:span text:style-name="T31"><text:s text:c="5"/></text:span><text:span text:style-name="T32">(</text:span><text:span text:style-name="T33">106臺北市大安區和平東路一段129號</text:span><text:span text:style-name="T34">)。</text:span></text:p>
      <text:list text:style-name="LFO2" text:continue-numbering="true">
        <text:list-item>
          <text:p text:style-name="P35">辦理單位</text:p>
        </text:list-item>
      </text:list>
      <text:list text:style-name="LFO1" text:continue-numbering="true">
        <text:list-item>
          <text:p text:style-name="P36">主辦單位:教育部國民及學前教育署</text:p>
        </text:list-item>
        <text:list-item>
          <text:p text:style-name="P37">承辦單位:國立臺灣師範大學環境教育研究所</text:p>
        </text:list-item>
      </text:list>
      <text:list text:style-name="LFO2" text:continue-numbering="true">
        <text:list-item>
          <text:p text:style-name="P38"><text:span text:style-name="T39">參與對象</text:span><text:span text:style-name="T40"><text:s/>:</text:span><text:span text:style-name="T41"><text:s/></text:span></text:p>
        </text:list-item>
      </text:list>
      <text:list text:style-name="LFO4" text:continue-numbering="true">
        <text:list-item>
          <text:p text:style-name="P42"><text:span text:style-name="T43">申請106學年度參與本計畫之未獲選學校</text:span><text:span text:style-name="T44">校長</text:span><text:span text:style-name="T45">、</text:span><text:span text:style-name="T46">專案人員或承辦此業務之教職員</text:span><text:span text:style-name="T47">。</text:span><text:span text:style-name="T48">(每校至多2位)</text:span></text:p>
        </text:list-item>
        <text:list-item>
          <text:p text:style-name="P49"><text:span text:style-name="T50">各縣市有興趣參與本計畫之學校</text:span><text:span text:style-name="T51">。</text:span></text:p>
        </text:list-item>
      </text:list>
      <text:list text:style-name="LFO2" text:continue-numbering="true">
        <text:list-item>
          <text:p text:style-name="P52">報名資訊 :</text:p>
        </text:list-item>
      </text:list>
      <text:list text:style-name="LFO5" text:continue-numbering="true">
        <text:list-item>
          <text:p text:style-name="P53"><text:span text:style-name="T54">報名網址:</text:span><text:span text:style-name="T55"><text:s/></text:span><text:span text:style-name="T56">https://goo.gl/forms/FMIaiDAVFtfN9bug2</text:span></text:p>
        </text:list-item>
        <text:list-item>
          <text:p text:style-name="P57"><text:span text:style-name="T58">報名時間:</text:span><text:span text:style-name="T59">即日起至</text:span><text:span text:style-name="T60">106</text:span><text:span text:style-name="T61">年</text:span><text:span text:style-name="T62">6</text:span><text:span text:style-name="T63">月</text:span><text:span text:style-name="T64">12</text:span><text:span text:style-name="T65">日(</text:span><text:span text:style-name="T66">星期一</text:span><text:span text:style-name="T67">)下午4時截止</text:span><text:span text:style-name="T68">。</text:span></text:p>
        </text:list-item>
      </text:list>
      <text:list text:style-name="LFO2" text:continue-numbering="true">
        <text:list-item>
          <text:p text:style-name="P69">聯絡人：吳志鵬助理　 <text:s text:c="3"/>電話：02-7734-6574 <text:s text:c="5"/>E-mail：bear0409.2@gamil.com</text:p>
        </text:list-item>
        <text:list-item>
          <text:p text:style-name="P70">活動流程 :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主題</text:p>
          </table:table-cell>
          <table:table-cell table:style-name="TableCell80">
            <text:p text:style-name="P81">演講者</text:p>
          </table:table-cell>
        </table:table-row>
        <table:table-row table:style-name="TableRow82">
          <table:table-cell table:style-name="TableCell83">
            <text:p text:style-name="P84">13:00~13:20</text:p>
          </table:table-cell>
          <table:table-cell table:style-name="TableCell85">
            <text:p text:style-name="P86">報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3:20~13:30</text:p>
          </table:table-cell>
          <table:table-cell table:style-name="TableCell92">
            <text:p text:style-name="P93">工作坊介紹</text:p>
          </table:table-cell>
          <table:table-cell table:style-name="TableCell94">
            <text:p text:style-name="P95">張子超教授(計畫主持人)</text:p>
          </table:table-cell>
        </table:table-row>
        <table:table-row table:style-name="TableRow96">
          <table:table-cell table:style-name="TableCell97">
            <text:p text:style-name="P98">13:30~14:10</text:p>
          </table:table-cell>
          <table:table-cell table:style-name="TableCell99">
            <text:p text:style-name="P100">一、計畫理念、執行作法</text:p>
          </table:table-cell>
          <table:table-cell table:style-name="TableCell101">
            <text:p text:style-name="P102">張子超教授、輔導委員</text:p>
          </table:table-cell>
        </table:table-row>
        <table:table-row table:style-name="TableRow103">
          <table:table-cell table:style-name="TableCell104">
            <text:p text:style-name="P105">14:10~14:50</text:p>
          </table:table-cell>
          <table:table-cell table:style-name="TableCell106">
            <text:p text:style-name="P107">二、執行案例分享-</text:p>
            <text:p text:style-name="P108">嘉義縣東石國小<text:s/>(20分鐘)<text:tab/></text:p>
            <text:p text:style-name="P109">屏東縣長榮百合國小<text:s/>(20分鐘)</text:p>
          </table:table-cell>
          <table:table-cell table:style-name="TableCell110">
            <text:p text:style-name="P111"/>
            <text:p text:style-name="P112">莊政道校長</text:p>
            <text:p text:style-name="P113">陳世聰校長</text:p>
          </table:table-cell>
        </table:table-row>
        <table:table-row table:style-name="TableRow114">
          <table:table-cell table:style-name="TableCell115">
            <text:p text:style-name="P116">14:50~15:00</text:p>
          </table:table-cell>
          <table:table-cell table:style-name="TableCell117">
            <text:p text:style-name="P118">休息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5:00~15:40</text:p>
          </table:table-cell>
          <table:table-cell table:style-name="TableCell124">
            <text:p text:style-name="P125">三、計畫書撰寫、評審重點</text:p>
          </table:table-cell>
          <table:table-cell table:style-name="TableCell126">
            <text:p text:style-name="P127">張子超教授、輔導委員</text:p>
          </table:table-cell>
        </table:table-row>
        <table:table-row table:style-name="TableRow128">
          <table:table-cell table:style-name="TableCell129">
            <text:p text:style-name="P130">15:40~16:00</text:p>
          </table:table-cell>
          <table:table-cell table:style-name="TableCell131">
            <text:p text:style-name="P132">四、106年偏鄉暑期特色遊學課程計畫介紹</text:p>
          </table:table-cell>
          <table:table-cell table:style-name="TableCell133">
            <text:p text:style-name="P134">張子超教授、輔導委員</text:p>
          </table:table-cell>
        </table:table-row>
        <table:table-row table:style-name="TableRow135">
          <table:table-cell table:style-name="TableCell136">
            <text:p text:style-name="P137">16:00~16:30</text:p>
          </table:table-cell>
          <table:table-cell table:style-name="TableCell138">
            <text:p text:style-name="P139">五、綜合座談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6:30</text:p>
          </table:table-cell>
          <table:table-cell table:style-name="TableCell145">
            <text:p text:style-name="P146">散會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怡鵑</dc:creator>
    <meta:creation-date>2017-06-15T23:52:00Z</meta:creation-date>
    <dc:date>2017-06-15T23:52:00Z</dc:date>
    <meta:print-date>2017-05-26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