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75in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375in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5.49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7" style:family="table">
      <style:table-properties style:width="7.0881in" fo:margin-left="0in" table:align="center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9451in" style:use-optimal-row-height="false"/>
    </style:style>
    <style:style style:name="TableCell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6694in" style:use-optimal-row-height="false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694in" style:use-optimal-row-height="false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9451in" style:use-optimal-row-height="false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4958in" style:use-optimal-row-height="false"/>
    </style:style>
    <style:style style:name="TableCell7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6694in" style:use-optimal-row-height="false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9451in" style:use-optimal-row-height="false"/>
    </style:style>
    <style:style style:name="TableCell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495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6694in" style:use-optimal-row-height="false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2201in" style:use-optimal-row-height="false"/>
    </style:style>
    <style:style style:name="TableCell1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6694in" style:use-optimal-row-height="false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2201in" style:use-optimal-row-height="false"/>
    </style:style>
    <style:style style:name="TableCell1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9451in" style:use-optimal-row-height="false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1.495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9451in" style:use-optimal-row-height="false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2201in" style:use-optimal-row-height="false"/>
    </style:style>
    <style:style style:name="TableCell1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945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9451in" style:use-optimal-row-height="false"/>
    </style:style>
    <style:style style:name="TableCell2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1.2201in" style:use-optimal-row-height="false"/>
    </style:style>
    <style:style style:name="TableCell2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9451in" style:use-optimal-row-height="false"/>
    </style:style>
    <style:style style:name="P24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694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P26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945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1.220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3937in" style:use-optimal-row-height="false"/>
    </style:style>
    <style:style style:name="P29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945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1.2201in" style:use-optimal-row-height="false"/>
    </style:style>
    <style:style style:name="P31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2" style:family="table-row">
      <style:table-row-properties style:min-row-height="1.220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9451in" style:use-optimal-row-height="false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1.220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1.2201in" style:use-optimal-row-height="false"/>
    </style:style>
    <style:style style:name="P35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1.2201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9451in" style:use-optimal-row-height="false"/>
    </style:style>
    <style:style style:name="P39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6694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6694in" style:use-optimal-row-height="false"/>
    </style:style>
    <style:style style:name="P42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9451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6694in" style:use-optimal-row-height="false"/>
    </style:style>
    <style:style style:name="P44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1.220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0" style:family="table-row">
      <style:table-row-properties style:min-row-height="0.9451in" style:use-optimal-row-height="false"/>
    </style:style>
    <style:style style:name="P46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1.2201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9451in" style:use-optimal-row-height="false"/>
    </style:style>
    <style:style style:name="P48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7" style:family="table-row">
      <style:table-row-properties style:min-row-height="1.2201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1.2201in" style:use-optimal-row-height="false"/>
    </style:style>
    <style:style style:name="P50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9451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24" style:family="table-row">
      <style:table-row-properties style:min-row-height="0.6694in" style:use-optimal-row-height="false"/>
    </style:style>
    <style:style style:name="P52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1.2201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start" fo:line-height="0.2777in"/>
    </style:style>
    <style:style style:name="T53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9451in" style:use-optimal-row-height="false"/>
    </style:style>
    <style:style style:name="P55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9451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3" style:family="table-row">
      <style:table-row-properties style:min-row-height="0.9451in" style:use-optimal-row-height="false"/>
    </style:style>
    <style:style style:name="P57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9451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 style:min-row-height="0.6694in" style:use-optimal-row-height="false"/>
    </style:style>
    <style:style style:name="P59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9451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1" style:family="table-row">
      <style:table-row-properties style:min-row-height="0.9451in" style:use-optimal-row-height="false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20" style:family="table-row">
      <style:table-row-properties style:min-row-height="0.3645in" style:use-optimal-row-height="false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3645in" style:use-optimal-row-height="false"/>
    </style:style>
    <style:style style:name="P62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margin-top="0.125in" fo:line-height="0.2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line-height="0.0138in"/>
      <style:text-properties fo:color="#000000" fo:font-size="18pt" style:font-size-asian="18pt" style:font-size-complex="18pt"/>
    </style:style>
  </office:automatic-styles>
  <office:body>
    <office:text text:use-soft-page-breaks="true">
      <text:p text:style-name="P1">臺北市國民教育輔導團106學年度輔導小組</text:p>
      <text:p text:style-name="P6">兼任輔導員及榮譽輔導員續任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輔導小</text:span><text:span text:style-name="T15">組</text:span></text:p>
            </table:table-cell>
            <table:table-cell table:style-name="TableCell16">
              <text:p text:style-name="P17">姓名/學校</text:p>
            </table:table-cell>
            <table:table-cell table:style-name="TableCell18">
              <text:p text:style-name="P19">人數</text:p>
            </table:table-cell>
          </table:table-row>
        </table:table-header-rows>
        <table:table-row table:style-name="TableRow20">
          <table:table-cell table:style-name="TableCell21" table:number-rows-spanned="2">
            <text:p text:style-name="P22">國中</text:p>
            <text:p text:style-name="P23">本國語文</text:p>
          </table:table-cell>
          <table:table-cell table:style-name="TableCell24">
            <text:p text:style-name="P25"><text:span text:style-name="T26">兼任輔導員：</text:span><text:span text:style-name="T27">侯雪櫻</text:span><text:span text:style-name="T28">（新興）、呂金霙（大直高中）、藍淑珠（萬華）、張嘉麟（敦化）、陳秉貞</text:span><text:span text:style-name="T29">（</text:span><text:span text:style-name="T30">金華</text:span><text:span text:style-name="T31">）</text:span><text:span text:style-name="T32">、卓芳宇（成淵高中）</text:span><text:span text:style-name="T33">、</text:span><text:span text:style-name="T34">蕭千金（景興</text:span><text:span text:style-name="T35">─</text:span><text:span text:style-name="T36">兼任輔導員</text:span><text:span text:style-name="T37">回任）</text:span></text:p>
          </table:table-cell>
          <table:table-cell table:style-name="TableCell38">
            <text:p text:style-name="P39">7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榮譽輔導員：</text:span><text:span text:style-name="T45">許若韞</text:span><text:span text:style-name="T46">（介壽退休教師）、</text:span><text:span text:style-name="T47">李函香</text:span><text:span text:style-name="T48">（東湖退休教師）</text:span><text:span text:style-name="T49">、</text:span><text:span text:style-name="T50">張瑞華（龍山退休教師</text:span><text:span text:style-name="T51">─</text:span><text:span text:style-name="T52">新聘）</text:span>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 table:number-rows-spanned="2">
            <text:p text:style-name="P57">國小</text:p>
            <text:p text:style-name="P58">本國語文</text:p>
          </table:table-cell>
          <table:table-cell table:style-name="TableCell59">
            <text:p text:style-name="P60"><text:span text:style-name="T61">兼任輔導員：</text:span><text:span text:style-name="T62">賴婷妤（溪口）、陳美伶（桃源）</text:span><text:span text:style-name="T63">、李惠雯（明湖）、李佳琪（葫蘆）、周靖麗（辛亥）</text:span><text:span text:style-name="T64">、</text:span><text:span text:style-name="T65">湖于瑩（雨農）、</text:span><text:span text:style-name="T66">饒國榮（明德）</text:span></text:p>
          </table:table-cell>
          <table:table-cell table:style-name="TableCell67">
            <text:p text:style-name="P68">7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榮譽輔導員：</text:span><text:span text:style-name="T74">羅華木（日新退休校長）、龔淑芬（湖山退休校長）、連寬寬（士東退休校長）、</text:span><text:span text:style-name="T75">鄒彩完（文化退休校長─副主任輔導員轉任）、陳錦蓮（明德退休校長─副主任輔導員轉任）</text:span>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 table:number-rows-spanned="2">
            <text:p text:style-name="P80">本土語言</text:p>
          </table:table-cell>
          <table:table-cell table:style-name="TableCell81">
            <text:p text:style-name="P82"><text:span text:style-name="T83">兼任輔導員：</text:span><text:span text:style-name="T84">黃永城（康寧國小）、左春香（長春國小）、蔡淑惠（大安國小）、張瑜琦（民權國小）、吳美穎（文昌國小）、許嘉勇（永建國小）、林連鍠（石牌國中）、陳明德（三興國小）、白紫‧武賽亞納（金華國中）、陳冠燁（光復國小）、黃美貞（光復國小）、陳雅菁（光復國小）、沈孟助（南湖國小）、李婉菁（修德國小）</text:span>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榮譽輔導員：</text:span><text:span text:style-name="T92">李蕙芳（福德國小退休教師）、洪豔玉（東湖國小退休教師）</text:span>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 table:number-rows-spanned="2">
            <text:p text:style-name="P97">國中英語</text:p>
          </table:table-cell>
          <table:table-cell table:style-name="TableCell98">
            <text:p text:style-name="P99"><text:span text:style-name="T100">兼任輔導員：</text:span><text:span text:style-name="T101">葉芳吟（民生）、吳妍慧（芳和）、黃開展（敦化）、彭昌隆（內湖）、謝宛燕（景興）、林芝嫻（中正）、周憶楓（陽明高中）、張喬汝（中正）、歐妍儀（成淵高中）、張盈霏（萬芳高中）</text:span>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榮譽輔導員：</text:span><text:span text:style-name="T109">鄭怡賢（中正退休教師）</text:span><text:span text:style-name="T110">、王巧媛（忠孝退休校長）</text:span>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 table:number-rows-spanned="2">
            <text:p text:style-name="P115">國小英語</text:p>
          </table:table-cell>
          <table:table-cell table:style-name="TableCell116">
            <text:p text:style-name="P117"><text:span text:style-name="T118">兼任輔導員：</text:span><text:span text:style-name="T119">沈佩玲（實踐）、張孝慈（國語實小）、陳健豪（仁愛）、黃心怡（再興）、楊珩（再興）、張齡心（仁愛）、鄭茜文（興雅）、高婉妃（文化）、賴素卿（麗山）、沈佳慧（天母）、洪雯琦（社子）、劉安湘（國北教大附小）、李以敏（新生）、蘇照雅（明道）、黃翊忠（龍山）</text:span>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榮譽輔導員：</text:span><text:span text:style-name="T127">章菁（建安退休教師）、盧貞穎（萬芳退休教師）、</text:span><text:span text:style-name="T128">王慧珠（天母退休校長─副主任輔導員轉任）</text:span></text:p>
          </table:table-cell>
          <table:table-cell table:style-name="TableCell129">
            <text:p text:style-name="P130">3</text:p>
          </table:table-cell>
        </table:table-row>
        <text:soft-page-break/>
        <table:table-row table:style-name="TableRow131">
          <table:table-cell table:style-name="TableCell132" table:number-rows-spanned="2">
            <text:p text:style-name="P133">國中數學</text:p>
          </table:table-cell>
          <table:table-cell table:style-name="TableCell134">
            <text:p text:style-name="P135"><text:span text:style-name="T136">兼任輔導員：</text:span><text:span text:style-name="T137">許玉珍（陽明高中）、曾明德（南門）、莊國彰（三民）、張榮和（麗山）、呂虹毅（中崙高中）、王文光（北政）、張美玲（至善）、吳如皓（興雅）、林柏嘉（北投）、辜志成（石牌）、鄧家駿（景興）</text:span></text:p>
          </table:table-cell>
          <table:table-cell table:style-name="TableCell138">
            <text:p text:style-name="P139">1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榮譽輔導員：</text:span><text:span text:style-name="T145">楊期甬（明湖退休教師）、蘇進發（石牌退休）、楊鴻翔（西湖退休教師）、林永發（麗山高中）</text:span>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 table:number-rows-spanned="2">
            <text:p text:style-name="P150">國小數學</text:p>
          </table:table-cell>
          <table:table-cell table:style-name="TableCell151">
            <text:p text:style-name="P152"><text:span text:style-name="T153">兼任輔導員：</text:span><text:span text:style-name="T154">孫德蘭（社子）、駱美如（健康）、房昔梅（國北教大附小）、林旭霓（龍安）、石玫芳（福德）、鄧玉芬（大橋）、李孟柔（劍潭）、曾婉菁（南湖）、吳政達（濱江）、吳欣悅（文昌）、胡詩菁（國語實小）、張雅文（民族）、陳欣儀（國語實小）</text:span></text:p>
          </table:table-cell>
          <table:table-cell table:style-name="TableCell155">
            <text:p text:style-name="P156">1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榮譽輔導員：</text:span><text:span text:style-name="T162">戴寶蓮（民生退休校長）、林玉鴦（福德退休主任）、陳穗祥（武功退休主任）、江永明（國語實小退休主任）、蔡淑英（市大附小退休教師）、</text:span><text:span text:style-name="T163">陳心怡（東湖退休主任─</text:span><text:span text:style-name="T164">兼任輔導員</text:span><text:span text:style-name="T165">轉任）</text:span></text:p>
          </table:table-cell>
          <table:table-cell table:style-name="TableCell166">
            <text:p text:style-name="P167">6</text:p>
          </table:table-cell>
        </table:table-row>
        <table:table-row table:style-name="TableRow168">
          <table:table-cell table:style-name="TableCell169" table:number-rows-spanned="2">
            <text:p text:style-name="P170">國中社會</text:p>
          </table:table-cell>
          <table:table-cell table:style-name="TableCell171">
            <text:p text:style-name="P172"><text:span text:style-name="T173">兼任輔導員：</text:span><text:span text:style-name="T174">黃啟清（政大附中）、林泰安（建成）、李宜真（北安）、戴言儒（介壽）、許珮甄（金華）、陳亭潔（實踐）、李冬梅（南港高中）、吳正宇（雙園）、宋純慧（和平高中）、張懿婷（三民）、蔣珮珊（天母）、傅莉芬（北投）、劉東衡（仁愛）、陳盈如（萬華）</text:span></text:p>
          </table:table-cell>
          <table:table-cell table:style-name="TableCell175">
            <text:p text:style-name="P176">14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榮譽輔導員：</text:span><text:span text:style-name="T182">黃素貞（弘道退休教師）、</text:span><text:span text:style-name="T183">陳松齡（大直高中退休教師）</text:span><text:span text:style-name="T184">、黃麗美（敦化退休教師）、</text:span><text:span text:style-name="T185">羅美娥（西松高中退休校長─副主任輔導員轉任）</text:span></text:p>
          </table:table-cell>
          <table:table-cell table:style-name="TableCell186">
            <text:p text:style-name="P187">4</text:p>
          </table:table-cell>
        </table:table-row>
        <table:table-row table:style-name="TableRow188">
          <table:table-cell table:style-name="TableCell189" table:number-rows-spanned="2">
            <text:p text:style-name="P190">國小社會</text:p>
          </table:table-cell>
          <table:table-cell table:style-name="TableCell191">
            <text:p text:style-name="P192"><text:span text:style-name="T193">兼任輔導員：</text:span><text:span text:style-name="T194">楊武憲（南湖─專任輔導員轉任）</text:span><text:span text:style-name="T195">、黃美月（日新）、張世遠（玉成）、張瓈文（老松）、陳彥如（銘傳）、葉慈方（萬興）、周秀華（志清）、陳季鈴（石牌）、林映彤（敦化）、葉蕙芬（松山）、陳雅芳（華江）</text:span></text:p>
          </table:table-cell>
          <table:table-cell table:style-name="TableCell196">
            <text:p text:style-name="P197">11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榮譽輔導員：</text:span><text:span text:style-name="T203">胡應銘（仁愛退休校長）、邱馨儀（日新退休校長）</text:span>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生活課程</text:p>
          </table:table-cell>
          <table:table-cell table:style-name="TableCell209">
            <text:p text:style-name="P210"><text:span text:style-name="T211">兼任輔導員：</text:span><text:span text:style-name="T212">陳毓卿（老松）、林芳瑛（雙園）、孫欐媞（健康）、丁儷蓉（三玉）、匡秀蘭（國語實小）、廖瑞珍（濱江）、高音璞（永建）</text:span></text:p>
          </table:table-cell>
          <table:table-cell table:style-name="TableCell213">
            <text:p text:style-name="P214">7</text:p>
          </table:table-cell>
        </table:table-row>
        <text:soft-page-break/>
        <table:table-row table:style-name="TableRow215">
          <table:table-cell table:style-name="TableCell216" table:number-rows-spanned="2">
            <text:p text:style-name="P217">國中</text:p>
            <text:p text:style-name="P218">自然科學</text:p>
          </table:table-cell>
          <table:table-cell table:style-name="TableCell219">
            <text:p text:style-name="P220"><text:span text:style-name="T221">兼任輔導員：</text:span><text:span text:style-name="T222">黃泰日（石牌）、黎湘玲（萬芳高中）、張嫈嫈（萬華）、王美玲（萬華）、黃振祐（金華）、柯若萍（政大附中）、李美惠（仁愛）、葉明琪（大同高中）、郭怡君（明湖）</text:span></text:p>
          </table:table-cell>
          <table:table-cell table:style-name="TableCell223">
            <text:p text:style-name="P224">9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榮譽輔導員：</text:span><text:span text:style-name="T230">祁明輝（龍山退休教師）</text:span>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 table:number-rows-spanned="2">
            <text:p text:style-name="P235">國小</text:p>
            <text:p text:style-name="P236">自然科學</text:p>
          </table:table-cell>
          <table:table-cell table:style-name="TableCell237">
            <text:p text:style-name="P238"><text:span text:style-name="T239">兼任輔導員：</text:span><text:span text:style-name="T240">楊世昌（金華）、王郁軒（國語實小）、李汪聰（興雅）、羅文杰（天母）、吳杏惠（興雅）、徐佳璋（永安）、卓家夙（天母）、柯孟昌（士林）、陳佩雯（文昌）、張硯棻（西松）、武秀韻（市大附小）、陳玟錡（富安）、陶玉（幸安）</text:span></text:p>
          </table:table-cell>
          <table:table-cell table:style-name="TableCell241">
            <text:p text:style-name="P242">1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榮譽輔導員：</text:span><text:span text:style-name="T248">蘇盛雄（吳興退休教師）、周錦鐘（西松退休校長）、廖進德（忠義退休主任）、簡龍祥（北投退休老師）、簡朝宗（興雅退休老師）、沈麗琴（大理退休教師）、洪瑾瑜（興德退休校長）</text:span></text:p>
          </table:table-cell>
          <table:table-cell table:style-name="TableCell249">
            <text:p text:style-name="P250">7</text:p>
          </table:table-cell>
        </table:table-row>
        <table:table-row table:style-name="TableRow251">
          <table:table-cell table:style-name="TableCell252" table:number-rows-spanned="2">
            <text:p text:style-name="P253">國中科技</text:p>
          </table:table-cell>
          <table:table-cell table:style-name="TableCell254">
            <text:p text:style-name="P255"><text:span text:style-name="T256">兼任輔導員：</text:span><text:span text:style-name="T257">張銘傑（麗山）、周家卉（石牌）、陳瀅如（五常）、陳玫良（蘭雅）、許哲瑋（中崙高中）、張為屏（和平高中）</text:span></text:p>
          </table:table-cell>
          <table:table-cell table:style-name="TableCell258">
            <text:p text:style-name="P259">6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榮譽輔導員：</text:span><text:span text:style-name="T265">黃仲生（懷生退休教師）</text:span>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 table:number-rows-spanned="2">
            <text:p text:style-name="P270">國中藝術</text:p>
          </table:table-cell>
          <table:table-cell table:style-name="TableCell271">
            <text:p text:style-name="P272"><text:span text:style-name="T273">兼任輔導員：</text:span><text:span text:style-name="T274">翁千雅（蘭雅）、張征君（北安）、林韻（景美）、張巧燕（景興）、洪淑玲（大理高中）、陳育淳（介壽）、傅昭萍（內湖）、梁東民（石牌）、潘蓓棻（敦化）</text:span></text:p>
          </table:table-cell>
          <table:table-cell table:style-name="TableCell275">
            <text:p text:style-name="P276">9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榮譽輔導員：</text:span><text:span text:style-name="T282">張紀盈（仁愛退休教師）</text:span>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 table:number-rows-spanned="2">
            <text:p text:style-name="P287">國小藝術</text:p>
          </table:table-cell>
          <table:table-cell table:style-name="TableCell288">
            <text:p text:style-name="P289"><text:span text:style-name="T290">兼任輔導員：</text:span><text:span text:style-name="T291">龍玉珊（潭美）、陳冠英（中山）、黃世傑（銘傳）、方美霞（興華）、鍾璧如（新生）、江貞慧（古亭）、廖順約（市大附小）、楊東昇（麗山）、張世瑒（胡適）、陳怡錩（健康）、賴佩莉（大佳）</text:span></text:p>
          </table:table-cell>
          <table:table-cell table:style-name="TableCell292">
            <text:p text:style-name="P293">11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榮譽輔導員：</text:span><text:span text:style-name="T299">洪慧善（光復退休教師）、謝玲玲（民族退休教師）</text:span>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 table:number-rows-spanned="2">
            <text:p text:style-name="P304">國中健康與體育</text:p>
          </table:table-cell>
          <table:table-cell table:style-name="TableCell305">
            <text:p text:style-name="P306"><text:span text:style-name="T307">兼任輔導員：</text:span><text:span text:style-name="T308">李美玲（敦化）、鍾東蓉（敦化）、黃蕙欣（金華）、姚友雅（弘道）、簡世煜（陽明高中）、楊昌珣（仁愛）、邱寵萱（石牌）、許慧瑜（南門）、郭芃彣（民生）、林坤曉（芳和）</text:span></text:p>
          </table:table-cell>
          <table:table-cell table:style-name="TableCell309">
            <text:p text:style-name="P310">1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榮譽輔導員：</text:span><text:span text:style-name="T316">葛虹（介壽退休校長）、姚清美（北投退休教師）、邱翠娥（五常退休教師）、鄭玉玲（永吉退休教師）、莊乾淇（芳和退休校長）、</text:span><text:span text:style-name="T317">黃勝賢（信義退休校長─副主任輔導員轉任）、林豐戊（石牌退休主任─</text:span><text:span text:style-name="T318">兼任輔導員</text:span><text:span text:style-name="T319">轉任）</text:span></text:p>
          </table:table-cell>
          <table:table-cell table:style-name="TableCell320">
            <text:p text:style-name="P321">7</text:p>
          </table:table-cell>
        </table:table-row>
        <text:soft-page-break/>
        <table:table-row table:style-name="TableRow322">
          <table:table-cell table:style-name="TableCell323" table:number-rows-spanned="2">
            <text:p text:style-name="P324">國小健康與體育</text:p>
          </table:table-cell>
          <table:table-cell table:style-name="TableCell325">
            <text:p text:style-name="P326"><text:span text:style-name="T327">兼任輔導員：</text:span><text:span text:style-name="T328">謝育臻（國語實小）、范希真（石牌）、張文德（健康）、楊啟昌（西門）、吳麗秋（明道）、李一聖（明湖）、張曉亭（中正）、卓家意（濱江）、石偉源（明湖）、潘瀅方（仁愛）、黃志成（明湖）、紀力仁（士東）、郭明諭（博嘉）、高志遠（湖山）</text:span></text:p>
          </table:table-cell>
          <table:table-cell table:style-name="TableCell329">
            <text:p text:style-name="P330">14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榮譽輔導員：</text:span><text:span text:style-name="T336">曾文錄（民權退休校長）、蕭玉香（西門退休校長）、張淑慧（建安退休校長）、張永鄖（福德退休校長）、林興兆（吳興退休校長）</text:span>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 table:number-rows-spanned="2">
            <text:p text:style-name="P341">國中</text:p>
            <text:p text:style-name="P342">綜合活動</text:p>
          </table:table-cell>
          <table:table-cell table:style-name="TableCell343">
            <text:p text:style-name="P344"><text:span text:style-name="T345">兼任輔導員：</text:span><text:span text:style-name="T346">劉理枝</text:span><text:span text:style-name="T347">（北投）、</text:span><text:span text:style-name="T348">林佳慧</text:span><text:span text:style-name="T349">（敦化）、</text:span><text:span text:style-name="T350">范郁如</text:span><text:span text:style-name="T351">（敦化）、方郁集（和平高中）、曾菁芬（龍門）、袁詠蕙（中正）、薛心潔（士林）、蔡青芝（百齡高中）、張榕庭（蘭雅）、王淑美（石牌）、</text:span><text:span text:style-name="T352">林昭妤（格致─</text:span><text:span text:style-name="T353">兼任輔導員</text:span><text:span text:style-name="T354">回任）</text:span></text:p>
          </table:table-cell>
          <table:table-cell table:style-name="TableCell355">
            <text:p text:style-name="P356">11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榮譽輔導員：</text:span><text:span text:style-name="T362">鄭秀琴</text:span><text:span text:style-name="T363">（龍山退休校長）、陳採卿（龍門退休校長）、</text:span><text:span text:style-name="T364">陳君健</text:span><text:span text:style-name="T365">（景美退休教師）、</text:span><text:span text:style-name="T366">江海韻</text:span><text:span text:style-name="T367">（龍門退休主任）、</text:span><text:span text:style-name="T368">楊淑宜</text:span><text:span text:style-name="T369">（東湖退休教師）、</text:span><text:span text:style-name="T370">潘貞吟</text:span><text:span text:style-name="T371">（弘道退休）、</text:span><text:span text:style-name="T372">鄭淑里（龍門退休教師─</text:span><text:span text:style-name="T373">兼任輔導員</text:span><text:span text:style-name="T374">轉任）</text:span></text:p>
          </table:table-cell>
          <table:table-cell table:style-name="TableCell375">
            <text:p text:style-name="P376">7</text:p>
          </table:table-cell>
        </table:table-row>
        <table:table-row table:style-name="TableRow377">
          <table:table-cell table:style-name="TableCell378" table:number-rows-spanned="2">
            <text:p text:style-name="P379">國小</text:p>
            <text:p text:style-name="P380">綜合活動</text:p>
          </table:table-cell>
          <table:table-cell table:style-name="TableCell381">
            <text:p text:style-name="P382"><text:span text:style-name="T383">兼任輔導員：</text:span><text:span text:style-name="T384">李承華</text:span><text:span text:style-name="T385">（延平）、</text:span><text:span text:style-name="T386">張淑瓶</text:span><text:span text:style-name="T387">（明德）、舒雲娥（景興）、陳建榮（忠孝）、黃雅婷（忠孝）、蔡馥伊（濱江）、梁志恒（永安）、徐婉倩（五常）、</text:span><text:span text:style-name="T388">陳培章（蓬萊─主任輔導員轉任）、李雪鳳（志清─</text:span><text:span text:style-name="T389">兼任輔導員</text:span><text:span text:style-name="T390">回任）</text:span></text:p>
          </table:table-cell>
          <table:table-cell table:style-name="TableCell391">
            <text:p text:style-name="P392">10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榮譽輔導員：</text:span><text:span text:style-name="T398">吳國基（民權退休校長）、許瑛珍（永安退休校長）、</text:span><text:span text:style-name="T399">方慧琴</text:span><text:span text:style-name="T400">（市大附小退休校長）、</text:span><text:span text:style-name="T401">李光華</text:span><text:span text:style-name="T402">（奎山教師─</text:span><text:span text:style-name="T403">兼任輔導員</text:span><text:span text:style-name="T404">轉任）、</text:span><text:span text:style-name="T405">顏英</text:span><text:span text:style-name="T406">（仁愛退休教師─</text:span><text:span text:style-name="T407">兼任輔導員</text:span><text:span text:style-name="T408">轉任）</text:span>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table-cell table:style-name="TableCell412" table:number-rows-spanned="2">
            <text:p text:style-name="P413">人權教育</text:p>
          </table:table-cell>
          <table:table-cell table:style-name="TableCell414">
            <text:p text:style-name="P415"><text:span text:style-name="T416">兼任輔導員：</text:span><text:span text:style-name="T417">李世同（劍潭國小）、詹琦斌（敦化國中）、林育雅（中正國小）、何美瑤（永樂國小）</text:span></text:p>
          </table:table-cell>
          <table:table-cell table:style-name="TableCell418">
            <text:p text:style-name="P419">4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榮譽輔導員：</text:span><text:span text:style-name="T425">許芳梅（興福國中退休校長）、李惠芬（中正國小退休教師）</text:span>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 table:number-rows-spanned="2">
            <text:p text:style-name="P430">國中</text:p>
            <text:p text:style-name="P431">環境教育</text:p>
          </table:table-cell>
          <table:table-cell table:style-name="TableCell432">
            <text:p text:style-name="P433"><text:span text:style-name="T434">兼任輔導員：</text:span><text:span text:style-name="T435">林美秀（內湖─</text:span><text:span text:style-name="T436">專任輔導員</text:span><text:span text:style-name="T437">轉任）</text:span><text:span text:style-name="T438">、劉志賢（信義）、黃秀英（信義）、張珍悅（明德）、涂詩珮（三民）、邱明成（蘭雅）、劉學禮（關渡）、李岳祥（關渡）</text:span></text:p>
          </table:table-cell>
          <table:table-cell table:style-name="TableCell439">
            <text:p text:style-name="P440">8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榮譽輔導員：</text:span><text:span text:style-name="T446">李玉梅（信義退休教師）、趙瀅君（關渡退休校長）、</text:span><text:span text:style-name="T447">許珍琳（龍山退休校長─新聘）</text:span></text:p>
          </table:table-cell>
          <table:table-cell table:style-name="TableCell448">
            <text:p text:style-name="P449">3</text:p>
          </table:table-cell>
        </table:table-row>
        <text:soft-page-break/>
        <table:table-row table:style-name="TableRow450">
          <table:table-cell table:style-name="TableCell451" table:number-rows-spanned="2">
            <text:p text:style-name="P452">國小</text:p>
            <text:p text:style-name="P453">環境教育</text:p>
          </table:table-cell>
          <table:table-cell table:style-name="TableCell454">
            <text:p text:style-name="P455"><text:span text:style-name="T456">兼任輔導員：</text:span><text:span text:style-name="T457">曾俊明（大屯）、曾建富（蘭雅）、何志宏（士林）、邱雅莉（溪口）、張明明（麗山）、林冠廷（幸安）、曾志永（大佳）、甯致遠（木柵）、簡月芬（西湖）、邱仁偉（國語實小）、李婉淳（仁愛）、林婉瑜（葫蘆）、陳秋蓉（景美）、吳雅慧（福星）</text:span></text:p>
          </table:table-cell>
          <table:table-cell table:style-name="TableCell458">
            <text:p text:style-name="P459">14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榮譽輔導員：</text:span><text:span text:style-name="T465">廖文斌（新湖退休校長）、李田政（芝山退休校長）、鄭文安（蘭雅退休校長）、齊祿禎（葫蘆退休校長）、</text:span><text:span text:style-name="T466">李貴貞（溪口退休校長─副主任輔導員轉任）</text:span>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 table:number-rows-spanned="2">
            <text:p text:style-name="P471">國中</text:p>
            <text:p text:style-name="P472">特殊教育</text:p>
          </table:table-cell>
          <table:table-cell table:style-name="TableCell473">
            <text:p text:style-name="P474"><text:span text:style-name="T475">兼任輔導員：</text:span><text:span text:style-name="T476">葉純菁（金華）、蔡明蒼（啟明學校）、陳慶順（啟聰學校）、柯閔文（敦化）、林業羣（芳和國中東區特教資源中心）、曾格妮（興雅）、曾瑞蓉（芳和國中東區特教資源中心）、柯馨絜（石牌）、王淑娟（內湖）</text:span></text:p>
          </table:table-cell>
          <table:table-cell table:style-name="TableCell477">
            <text:p text:style-name="P478">9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榮譽輔導員：</text:span><text:span text:style-name="T484">蘇敏（教育局退休督學）、池石吉（景興退休校長）、廖芳玫（芳和國中東區特教資源中心退休）、何世芸（視障教育資源中心退休）</text:span>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 table:number-rows-spanned="2">
            <text:p text:style-name="P489">國小</text:p>
            <text:p text:style-name="P490">特殊教育</text:p>
          </table:table-cell>
          <table:table-cell table:style-name="TableCell491">
            <text:p text:style-name="P492"><text:span text:style-name="T493">兼任輔導員：</text:span><text:span text:style-name="T494">廖聖惠（吳興）、黃惠苓（新湖）、顏瑞隆（西區特教中心主任）、李奇展（國語實小）、呂玉雲（中山）、陳育芬（西湖）、陳玉鳳</text:span><text:span text:style-name="T495">（</text:span><text:span text:style-name="T496">長春</text:span><text:span text:style-name="T497">）</text:span><text:span text:style-name="T498">、陳炯亮（國語實小）、楊淑玲（市大附小）、林士揆（三民）、姚惠馨（大安）</text:span></text:p>
          </table:table-cell>
          <table:table-cell table:style-name="TableCell499">
            <text:p text:style-name="P500">11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榮譽輔導員：</text:span><text:span text:style-name="T506">陳綠萍（國語實小退休校長）、楊麗華（日新退休教師）、彭新維（士林退休校長）、林淑玲（葫蘆國小退休）、劉明麗（明湖退休教師）、陳蕙君（民生退休主任）、</text:span><text:span text:style-name="T507">李惠藺（市大附小退休教師─</text:span><text:span text:style-name="T508">兼任輔導員</text:span><text:span text:style-name="T509">轉任）</text:span>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 table:style-name="TableCell513" table:number-rows-spanned="2">
            <text:p text:style-name="P514">國中</text:p>
            <text:p text:style-name="P515"><text:span text:style-name="T516">圖書館教</text:span><text:span text:style-name="T517">育</text:span></text:p>
          </table:table-cell>
          <table:table-cell table:style-name="TableCell518">
            <text:p text:style-name="P519"><text:span text:style-name="T520">兼任輔導員：</text:span><text:span text:style-name="T521">郭薇薇（中崙高中）、陳雅萍（西松高中）、林美賢（成淵高中）、劉擇憲（民權）、黃獻司（永吉）、陳柏宏（建成）、林秀美（景興）、孫慧芳（新興）、許芸云（北投）</text:span></text:p>
          </table:table-cell>
          <table:table-cell table:style-name="TableCell522">
            <text:p text:style-name="P523">9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榮譽輔導員：</text:span><text:span text:style-name="T529">吳文中（重慶退休校長）、許修蟬（市圖天母分館主任）、江婉瀅（永春高中退休教師）、閻如慧（萬華退休教師）</text:span>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table-cell table:style-name="TableCell533" table:number-rows-spanned="2">
            <text:p text:style-name="P534">國小</text:p>
            <text:p text:style-name="P535"><text:span text:style-name="T536">圖書館教</text:span><text:span text:style-name="T537">育</text:span></text:p>
          </table:table-cell>
          <table:table-cell table:style-name="TableCell538">
            <text:p text:style-name="P539"><text:span text:style-name="T540">兼任輔導員：</text:span><text:span text:style-name="T541">涂真瑜（民族）、</text:span><text:span text:style-name="T542">官聖政</text:span><text:span text:style-name="T543">（三民）、</text:span><text:span text:style-name="T544">曹曉文</text:span><text:span text:style-name="T545">（永建）、</text:span><text:span text:style-name="T546">黃淑茹</text:span><text:span text:style-name="T547">（永春）、白玉玲（永春）、尤文中（民生）、楊政修（永吉）、楊智堅（建安）、陳慧潔（國語實小）、張禎娟（華江）、林于靖（石牌）</text:span></text:p>
          </table:table-cell>
          <table:table-cell table:style-name="TableCell548">
            <text:p text:style-name="P549">1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榮譽輔導員：</text:span><text:span text:style-name="T555">王麗玲（桃園女監專任教師）、蔡玲</text:span><text:span text:style-name="T556">（舊莊退休校長）、</text:span><text:span text:style-name="T557">羅文伶</text:span><text:span text:style-name="T558">（市立圖書館清江分館研究員）、廖淑霞（萬興退休教師）、</text:span><text:span text:style-name="T559">余秋玉</text:span><text:span text:style-name="T560">（三民退休主任）</text:span></text:p>
          </table:table-cell>
          <table:table-cell table:style-name="TableCell561">
            <text:p text:style-name="P562">5</text:p>
          </table:table-cell>
        </table:table-row>
        <table:table-row table:style-name="TableRow563">
          <table:table-cell table:style-name="TableCell564" table:number-rows-spanned="2">
            <text:p text:style-name="P565">國小</text:p>
            <text:p text:style-name="P566">資訊教育</text:p>
          </table:table-cell>
          <table:table-cell table:style-name="TableCell567">
            <text:p text:style-name="P568"><text:span text:style-name="T569">兼任輔導員：</text:span><text:span text:style-name="T570">高群震（永樂）、白文宗（社子）、李忠憲（國語實小）、姜保煌（社子）、花梅真（明德）、謝琪文（義方）、王寀蕙（蓬萊）、高德祥（富安）、楊聖哲（碧湖）</text:span></text:p>
          </table:table-cell>
          <table:table-cell table:style-name="TableCell571">
            <text:p text:style-name="P572">9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榮譽輔導員：</text:span><text:span text:style-name="T578">鐘鎮郎（蓬萊退休教師）、吳宗哲（幸安退休校長）、李俊治（西湖退休教師）、</text:span><text:span text:style-name="T579">賴清國（濱江退休教師─</text:span><text:span text:style-name="T580">兼任輔導員</text:span><text:span text:style-name="T581">轉任）、黃蜀雅（西湖退休教師─新聘）</text:span></text:p>
          </table:table-cell>
          <table:table-cell table:style-name="TableCell582">
            <text:p text:style-name="P583">5</text:p>
          </table:table-cell>
        </table:table-row>
        <table:table-row table:style-name="TableRow584">
          <table:table-cell table:style-name="TableCell585" table:number-rows-spanned="2">
            <text:p text:style-name="P586">性別平等教育</text:p>
          </table:table-cell>
          <table:table-cell table:style-name="TableCell587">
            <text:p text:style-name="P588"><text:span text:style-name="T589">兼任輔導員：</text:span><text:span text:style-name="T590">滕德政（長春國小）、林瓊珠（政大實小）、楊書婷（新湖國小）、許文星（明德國中）、傅雪芬（民生國中）、李亦欣（永吉國小）、段世珍（天母國中）</text:span></text:p>
          </table:table-cell>
          <table:table-cell table:style-name="TableCell591">
            <text:p text:style-name="P592">7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榮譽輔導員：</text:span><text:span text:style-name="T598">周珂如（誠正國中退休教師）、葉蓁燕（西湖國小退休教師）、</text:span><text:span text:style-name="T599">許珍琳（龍山國中退休校長─副主任輔導員轉任）</text:span>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 table:number-rows-spanned="2">
            <text:p text:style-name="P604">幼兒教育</text:p>
          </table:table-cell>
          <table:table-cell table:style-name="TableCell605">
            <text:p text:style-name="P606"><text:span text:style-name="T607">兼任輔導員：</text:span><text:span text:style-name="T608">黃瓊秋（育航幼兒園）、張育慈（大安幼兒園）、劉紀婷（富安）、蕭淑芬（南門）、吳靜雯（新和）、賴佳盈（大安）、林易青（麗山）、謝亞唐（和平）、陳麗莉（雨農）、黃慧真（河堤）</text:span></text:p>
          </table:table-cell>
          <table:table-cell table:style-name="TableCell609">
            <text:p text:style-name="P610">10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榮譽輔導員：</text:span><text:span text:style-name="T616">劉文姬（私立中山小學附幼園長）、潘韻君（民權退休教師）、陳秋鳳（東門退休教師）、許月梅（長安退休教師）、</text:span><text:span text:style-name="T617">周燕珊（教育局退休專員）、張衛族（南海實驗幼兒園退休園長）</text:span></text:p>
          </table:table-cell>
          <table:table-cell table:style-name="TableCell618">
            <text:p text:style-name="P619">6</text:p>
          </table:table-cell>
        </table:table-row>
        <table:table-row table:style-name="TableRow620">
          <table:table-cell table:style-name="TableCell621" table:number-rows-spanned="2">
            <text:p text:style-name="P622">合計</text:p>
          </table:table-cell>
          <table:table-cell table:style-name="TableCell623">
            <text:p text:style-name="P624">兼任輔導員</text:p>
          </table:table-cell>
          <table:table-cell table:style-name="TableCell625">
            <text:p text:style-name="P626">294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榮譽輔導員</text:p>
          </table:table-cell>
          <table:table-cell table:style-name="TableCell631">
            <text:p text:style-name="P632">111</text:p>
          </table:table-cell>
        </table:table-row>
      </table:table>
      <text:p text:style-name="P633">註：本表不包含秘書，各輔導小組秘書名單俟新學年度主任輔導員推薦後，另案辦理。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/>
      <style:text-properties style:font-name="雅真中楷" style:font-name-asian="雅真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111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國民教育輔導團」初審合格名單（0528）</dc:title>
    <dc:subject/>
    <meta:initial-creator>S1S2FPA</meta:initial-creator>
    <dc:creator>林怡鵑</dc:creator>
    <meta:creation-date>2017-06-15T01:05:00Z</meta:creation-date>
    <dc:date>2017-06-15T01:05:00Z</dc:date>
    <meta:print-date>2017-05-31T08:2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38" meta:character-count="4938" meta:row-count="35" meta:non-whitespace-character-count="4209"/>
  </office:meta>
</office:document-meta>
</file>