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106學年度國民中學學區調整如下：</text:p>
      <text:p text:style-name="內文">(一)大安區通化里第1-4鄰原為大安國中學區，調整為大安及仁愛國中共同學區。</text:p>
      <text:p text:style-name="內文">(二)文山區指南里第1、2、4-17鄰原為北政國中學區；第3、18鄰原為政</text:p>
      <text:p text:style-name="內文">大附中國中部共同學區，調整為全里共18鄰為北政國中及政大附中共</text:p>
      <text:p text:style-name="內文">同學區。</text:p>
      <text:p text:style-name="內文">(三)<text:s/>中正區文北里第1-7鄰原為中正國中學區；第8-10鄰原為懷生及弘道</text:p>
      <text:p text:style-name="內文">國中共同學區；11-27鄰為懷生國中學區，調整1-16鄰為懷生、弘道及中正國中共同學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蒲玉英</meta:initial-creator>
    <dc:creator>蒲玉英</dc:creator>
    <meta:creation-date>2017-03-08T03:00:00Z</meta:creation-date>
    <dc:date>2017-03-08T03:0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