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4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6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7" style:parent-style-name="內文" style:family="paragraph">
      <style:text-properties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9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P11" style:parent-style-name="清單段落" style:list-style-name="LFO1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2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3" style:parent-style-name="內文" style:family="paragraph">
      <style:text-properties fo:font-size="18pt" style:font-size-asian="18pt" style:font-size-complex="18pt"/>
    </style:style>
    <style:style style:name="P14" style:parent-style-name="內文" style:family="paragraph">
      <style:text-properties fo:font-size="18pt" style:font-size-asian="18pt" style:font-size-complex="18pt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7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8" style:parent-style-name="清單段落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9" style:parent-style-name="清單段落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106學年度第2學期課外社團最後一次上課日期公告</text:p>
      <text:list text:style-name="LFO1" text:continue-numbering="true">
        <text:list-item>
          <text:p text:style-name="P2"><text:s/>5月28日(星期一)</text:p>
        </text:list-item>
      </text:list>
      <text:p text:style-name="P3">魔術社、烏克麗麗社、日本舞踊社、羽球社</text:p>
      <text:p text:style-name="P4"/>
      <text:list text:style-name="LFO1" text:continue-numbering="true">
        <text:list-item>
          <text:p text:style-name="P5"><text:s/>6月5日(星期二)</text:p>
        </text:list-item>
      </text:list>
      <text:p text:style-name="P6"><text:s/>籃球社、扯鈴社、桌球社、小提琴初階、足球週二班</text:p>
      <text:p text:style-name="P7"/>
      <text:list text:style-name="LFO1" text:continue-numbering="true">
        <text:list-item>
          <text:p text:style-name="P8"><text:s/>5月30日(星期三)</text:p>
        </text:list-item>
      </text:list>
      <text:p text:style-name="P9"><text:s/>射箭社、跆拳社、街舞進階、繪畫A班</text:p>
      <text:p text:style-name="P10"/>
      <text:list text:style-name="LFO1" text:continue-numbering="true">
        <text:list-item>
          <text:p text:style-name="P11"><text:s/>5月31日(星期四)</text:p>
        </text:list-item>
      </text:list>
      <text:p text:style-name="P12"><text:s/>繪畫B班、象棋社、直排輪A班</text:p>
      <text:p text:style-name="P13"><text:s text:c="3"/>6月7日(星期四)</text:p>
      <text:p text:style-name="P14"><text:s text:c="3"/>日本語入門50音</text:p>
      <text:p text:style-name="P15"/>
      <text:list text:style-name="LFO1" text:continue-numbering="true">
        <text:list-item>
          <text:p text:style-name="P16"><text:s/>6月1日(星期五)</text:p>
        </text:list-item>
      </text:list>
      <text:p text:style-name="P17">直排輪B班、足球週五班</text:p>
      <text:p text:style-name="P18">6月8日(星期五)</text:p>
      <text:p text:style-name="P19"><text:span text:style-name="T20">街舞初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雪嬌</meta:initial-creator>
    <dc:creator>陳雪嬌</dc:creator>
    <meta:creation-date>2018-05-25T01:00:00Z</meta:creation-date>
    <dc:date>2018-05-25T01:17:00Z</dc:date>
    <meta:template xlink:href="Normal" xlink:type="simple"/>
    <meta:editing-cycles>1</meta:editing-cycles>
    <meta:editing-duration>PT1020S</meta:editing-duration>
    <meta:document-statistic meta:page-count="1" meta:paragraph-count="1" meta:word-count="32" meta:character-count="218" meta:row-count="1" meta:non-whitespace-character-count="187"/>
  </office:meta>
</office:document-meta>
</file>