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" style:parent-style-name="清單段落" style:list-style-name="LFO1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清單段落" style:list-style-name="LFO1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" style:parent-style-name="清單段落" style:list-style-name="LFO24" style:family="paragraph">
      <style:paragraph-properties fo:margin-left="0.492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24" style:family="paragraph">
      <style:paragraph-properties fo:margin-left="0.492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1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清單段落" style:list-style-name="LFO17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清單段落" style:list-style-name="LFO1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6" style:parent-style-name="清單段落" style:list-style-name="LFO2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清單段落" style:list-style-name="LFO2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超連結" style:family="text">
      <style:text-properties style:font-name="Times New Roman" style:font-name-asian="標楷體" style:font-name-complex="Times New Roman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family="paragraph">
      <style:text-properties style:font-name="Times New Roman" style:font-name-asian="標楷體" style:font-name-complex="Times New Roman"/>
    </style:style>
    <style:style style:name="P38" style:parent-style-name="清單段落" style:family="paragraph">
      <style:text-properties style:font-name="Times New Roman" style:font-name-asian="標楷體" style:font-name-complex="Times New Roman"/>
    </style:style>
    <style:style style:name="P39" style:parent-style-name="清單段落" style:family="paragraph">
      <style:text-properties style:font-name="Times New Roman" style:font-name-asian="標楷體" style:font-name-complex="Times New Roman"/>
    </style:style>
    <style:style style:name="P40" style:parent-style-name="清單段落" style:family="paragraph">
      <style:text-properties style:font-name="Times New Roman" style:font-name-asian="標楷體" style:font-name-complex="Times New Roman"/>
    </style:style>
    <style:style style:name="P41" style:parent-style-name="清單段落" style:family="paragraph">
      <style:text-properties style:font-name="Times New Roman" style:font-name-asian="標楷體" style:font-name-complex="Times New Roman"/>
    </style:style>
    <style:style style:name="P42" style:parent-style-name="清單段落" style:family="paragraph"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margin-left="0.5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margin-left="0.5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超連結" style:family="text">
      <style:text-properties style:font-name="Times New Roman" style:font-name-asian="標楷體" style:font-name-complex="Times New Roman"/>
    </style:style>
    <style:style style:name="P52" style:parent-style-name="清單段落" style:list-style-name="LFO2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53" style:parent-style-name="清單段落" style:family="paragraph">
      <style:paragraph-properties fo:margin-left="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清單段落" style:list-style-name="LFO2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8" style:parent-style-name="清單段落" style:list-style-name="LFO9" style:family="paragraph">
      <style:paragraph-properties fo:margin-left="0.6895in" fo:text-indent="-0.295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P71" style:parent-style-name="清單段落" style:list-style-name="LFO9" style:family="paragraph">
      <style:paragraph-properties fo:margin-left="0.6895in" fo:text-indent="-0.295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P82" style:parent-style-name="清單段落" style:list-style-name="LFO27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清單段落" style:list-style-name="LFO1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92" style:parent-style-name="清單段落" style:list-style-name="LFO4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3" style:parent-style-name="清單段落" style:list-style-name="LFO4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95" style:family="table-column">
      <style:table-column-properties style:column-width="1.2013in"/>
    </style:style>
    <style:style style:name="TableColumn96" style:family="table-column">
      <style:table-column-properties style:column-width="2.2437in"/>
    </style:style>
    <style:style style:name="TableColumn97" style:family="table-column">
      <style:table-column-properties style:column-width="1.9687in"/>
    </style:style>
    <style:style style:name="Table94" style:family="table">
      <style:table-properties style:width="5.4138in" fo:margin-left="0.272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清單段落" style:list-style-name="LFO39" style:family="paragraph">
      <style:paragraph-properties fo:margin-left="0.431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超連結" style:family="text">
      <style:text-properties style:font-name="Times New Roman" style:font-name-asian="標楷體" style:font-name-complex="Times New Roman"/>
    </style:style>
    <style:style style:name="P129" style:parent-style-name="清單段落" style:list-style-name="LFO39" style:family="paragraph">
      <style:paragraph-properties fo:margin-left="0.4312in">
        <style:tab-stops/>
      </style:paragraph-properties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</office:automatic-styles>
  <office:body>
    <office:text text:use-soft-page-breaks="true">
      <text:p text:style-name="P1">106年度「Cool English字彙王」比賽辦法</text:p>
      <text:p text:style-name="P2"/>
      <text:list text:style-name="LFO17" text:continue-numbering="true">
        <text:list-item>
          <text:p text:style-name="P3">目的</text:p>
        </text:list-item>
      </text:list>
      <text:p text:style-name="內文"><text:span text:style-name="T4">　　</text:span><text:span text:style-name="T5">為幫助學生提升英語詞彙能力，</text:span><text:span text:style-name="T6">Cool English</text:span><text:span text:style-name="T7">英語線上學習平臺特別建置「主題式字彙學習」專區，提供各類互動式字彙練習題，學生</text:span><text:span text:style-name="T8">透過圖像、聲音以及即時回饋機制等，幫助學生以輕鬆有趣的方式學習字彙，以建立良好的字彙基礎</text:span><text:span text:style-name="T9">。本次為鼓勵全國中小學生使用本站字彙練習加強其英語詞彙能力，特舉辦</text:span><text:span text:style-name="T10">Cool English</text:span><text:span text:style-name="T11">字彙王競賽活動。</text:span></text:p>
      <text:p text:style-name="P12"/>
      <text:list text:style-name="LFO17" text:continue-numbering="true">
        <text:list-item>
          <text:p text:style-name="P13">辦理單位</text:p>
        </text:list-item>
      </text:list>
      <text:list text:style-name="LFO24" text:continue-numbering="true">
        <text:list-item>
          <text:p text:style-name="P14">主辦單位：教育部國民及學前教育署</text:p>
        </text:list-item>
        <text:list-item>
          <text:p text:style-name="P15">承辦單位：國立臺灣師範大學</text:p>
        </text:list-item>
      </text:list>
      <text:p text:style-name="P16"/>
      <text:list text:style-name="LFO17" text:continue-numbering="true">
        <text:list-item>
          <text:p text:style-name="P17">參加對象</text:p>
        </text:list-item>
      </text:list>
      <text:p text:style-name="P18">全國公私立國中、國小學生，並依就讀學校分為一般地區學校組與偏遠地區學校組（偏遠地區學校依政府公布之偏遠地區國民中小學名錄認定）。</text:p>
      <text:p text:style-name="P19"/>
      <text:list text:style-name="LFO17" text:continue-numbering="true">
        <text:list-item>
          <text:p text:style-name="P20"><text:span text:style-name="T21">活動</text:span><text:span text:style-name="T22">時間</text:span></text:p>
        </text:list-item>
      </text:list>
      <text:p text:style-name="P23">即日起至106年4月30日止（活動結束時間以網站顯示最後作答時間為憑，活動開始時間不設限，活動時間之前所完成的測驗亦採計）。</text:p>
      <text:p text:style-name="P24"/>
      <text:list text:style-name="LFO17" text:continue-numbering="true">
        <text:list-item>
          <text:p text:style-name="P25">參賽規則</text:p>
        </text:list-item>
      </text:list>
      <text:list text:style-name="LFO27" text:continue-numbering="true">
        <text:list-item>
          <text:p text:style-name="P26">一律採線上報名方式，以個人為單位參與。</text:p>
        </text:list-item>
        <text:list-item>
          <text:p text:style-name="P27"><text:s/>報名方式：<text:s/></text:p>
        </text:list-item>
      </text:list>
      <text:p text:style-name="P28"><text:span text:style-name="T29">1.</text:span><text:span text:style-name="T30">請先登入</text:span><text:span text:style-name="T31">Cool English</text:span><text:span text:style-name="T32">平臺</text:span><text:a xlink:href="http://www.coolenglish.edu.tw/" office:target-frame-name="_top" xlink:show="replace"><text:span text:style-name="T33">http://www.coolenglish.edu.tw/</text:span></text:a></text:p>
      <text:p text:style-name="P34"><text:s text:c="2"/>初次使用網站的同學請先至首頁下方進行註冊，註冊方式如下：</text:p>
      <text:p text:style-name="P35">(1)點選「OpenID Login」</text:p>
      <text:p text:style-name="P36">若您是新北市、宜蘭縣、基隆市、臺南市的學生，可直接使用OpenID帳號登入。</text:p>
      <text:p text:style-name="P37">(2)點選「Facebook Login」</text:p>
      <text:p text:style-name="P38"><text:s text:c="3"/>若您擁有Facebook帳號，可直接使用Facebook帳號登入。</text:p>
      <text:p text:style-name="P39">(3)點選「Google Login」</text:p>
      <text:p text:style-name="P40"><text:s text:c="3"/>若您擁有Google帳號，可直接使用Google帳號登入。</text:p>
      <text:p text:style-name="P41">(4)點選「申請一個新帳號」</text:p>
      <text:p text:style-name="P42"><text:s text:c="3"/>申請一個屬於Cool English網站的個人帳號。</text:p>
      <text:p text:style-name="P43">※使用Facebook、Google帳號登入者，請於登入平臺後查看右上方登入者資訊是否正確，確認登入之身分為本人帳號後再進行報名與作答。</text:p>
      <text:p text:style-name="P44">2.登入網站後，請依序進入「國中課程」/「國小課程」&gt;「字彙/文法」&gt;「主題式字彙學習」，點選「106年度Cool English字彙王比賽報名」後，請依照畫面指示填入報名資料。完成報名手續之後即可開始進行作答。</text:p>
      <text:p text:style-name="P45">※為維持比賽公正性，請勿跨級參賽，並建議參賽者使用桌機、筆電或平板電腦進行測驗。</text:p>
      <text:p text:style-name="P46"><text:span text:style-name="T47">3.</text:span><text:span text:style-name="T48">詳細圖文操作步驟請見</text:span><text:span text:style-name="T49">Cool English</text:span><text:span text:style-name="T50">粉絲專頁：</text:span><text:a xlink:href="https://www.facebook.com/coolenglsih" office:target-frame-name="_top" xlink:show="replace"><text:span text:style-name="T51">https://www.facebook.com/coolenglsih</text:span></text:a></text:p>
      <text:list text:style-name="LFO27" text:continue-numbering="true">
        <text:list-item>
          <text:p text:style-name="P52">報名截止時間106年4月30日，以表單傳送時間為憑，逾期視同放棄，恕不受理。</text:p>
        </text:list-item>
      </text:list>
      <text:p text:style-name="P53"><text:span text:style-name="T54">若有因報名資料填寫不完整</text:span><text:span text:style-name="T55">/</text:span><text:span text:style-name="T56">不正確，致使主辦單位無法正確辨識其平臺作答資料與聯繫者，一律不納入成績評選名單中</text:span></text:p>
      <text:list text:style-name="LFO27" text:continue-numbering="true">
        <text:list-item>
          <text:p text:style-name="P57">參賽者需完成「主題式字彙學習」中所有的練習題組，說明如下：</text:p>
        </text:list-item>
      </text:list>
      <text:list text:style-name="LFO9" text:continue-numbering="true">
        <text:list-item>
          <text:list>
            <text:list-item>
              <text:p text:style-name="P58"><text:span text:style-name="T59">三至六年級</text:span><text:span text:style-name="T60">需</text:span><text:span text:style-name="T61">完成「國小課程」</text:span><text:span text:style-name="T62">→</text:span><text:span text:style-name="T63">「字彙</text:span><text:span text:style-name="T64">/</text:span><text:span text:style-name="T65">文法」</text:span><text:span text:style-name="T66">→</text:span><text:span text:style-name="T67">「主題式字彙學習」</text:span><text:span text:style-name="T68">共</text:span><text:span text:style-name="T69">55</text:span><text:span text:style-name="T70">個練習題組。</text:span></text:p>
            </text:list-item>
            <text:list-item>
              <text:p text:style-name="P71"><text:span text:style-name="T72">七至九年級</text:span><text:span text:style-name="T73">需完成「國中課程」</text:span><text:span text:style-name="T74">→</text:span><text:span text:style-name="T75">「字彙</text:span><text:span text:style-name="T76">/</text:span><text:span text:style-name="T77">文法」</text:span><text:span text:style-name="T78">→</text:span><text:span text:style-name="T79">「主題式字彙學習」共</text:span><text:span text:style-name="T80">132</text:span><text:span text:style-name="T81">個練習題組。</text:span></text:p>
            </text:list-item>
          </text:list>
        </text:list-item>
      </text:list>
      <text:list text:style-name="LFO27" text:continue-numbering="true">
        <text:list-item>
          <text:p text:style-name="P82"><text:span text:style-name="T83">主辦單位以平均成績作為計算標準（計算至小數點第二位），各級一般地區學校組與偏遠地區學校組各取平均成績最高之前</text:span><text:span text:style-name="T84">20</text:span><text:span text:style-name="T85">名獲得</text:span><text:span text:style-name="T86">字彙</text:span><text:span text:style-name="T87">大師</text:span><text:span text:style-name="T88">獎</text:span><text:span text:style-name="T89">；各組若有同分者超過得獎名額時，採抽籤方式抽出得獎者。</text:span></text:p>
        </text:list-item>
      </text:list>
      <text:p text:style-name="P90"/>
      <text:list text:style-name="LFO17" text:continue-numbering="true">
        <text:list-item>
          <text:p text:style-name="P91">參賽獎勵</text:p>
        </text:list-item>
      </text:list>
      <text:list text:style-name="LFO41" text:continue-numbering="true">
        <text:list-item>
          <text:p text:style-name="P92">評選結果將分別自國中級與國小級參賽者中選出一般地區學校組各20名與偏鄉地區學校組各20名頒發字彙大師獎；未獲字彙大師獎但與字彙大師獎同分者，可獲得字彙小尖兵獎。</text:p>
        </text:list-item>
        <text:list-item>
          <text:p text:style-name="P93">獎勵方式：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獎項</text:p>
          </table:table-cell>
          <table:table-cell table:style-name="TableCell101">
            <text:p text:style-name="P102">獎金／獎品</text:p>
          </table:table-cell>
          <table:table-cell table:style-name="TableCell103">
            <text:p text:style-name="P104">數量</text:p>
          </table:table-cell>
        </table:table-row>
        <table:table-row table:style-name="TableRow105">
          <table:table-cell table:style-name="TableCell106">
            <text:p text:style-name="內文"><text:span text:style-name="T107">字彙大師獎</text:span></text:p>
          </table:table-cell>
          <table:table-cell table:style-name="TableCell108">
            <text:p text:style-name="P109">獎金新台幣600元整</text:p>
          </table:table-cell>
          <table:table-cell table:style-name="TableCell110">
            <text:p text:style-name="P111">國中級：</text:p>
            <text:p text:style-name="P112">一般地區學校組：20名</text:p>
            <text:p text:style-name="P113">偏遠地區學校組：20名</text:p>
            <text:p text:style-name="P114">國小級：</text:p>
            <text:p text:style-name="P115">一般地區學校組：20名</text:p>
            <text:p text:style-name="P116">偏遠地區學校組：20名</text:p>
          </table:table-cell>
        </table:table-row>
        <table:table-row table:style-name="TableRow117">
          <table:table-cell table:style-name="TableCell118">
            <text:p text:style-name="內文"><text:span text:style-name="T119">字彙小尖兵獎</text:span></text:p>
          </table:table-cell>
          <table:table-cell table:style-name="TableCell120">
            <text:p text:style-name="P121">Cool English小禮物1份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八、活動洽詢</text:p>
      <text:list text:style-name="LFO39" text:continue-numbering="true">
        <text:list-item>
          <text:p text:style-name="P126"><text:span text:style-name="T127">洽詢信箱：</text:span><text:a xlink:href="mailto:coolenglishhelp@gmail.com" office:target-frame-name="_top" xlink:show="replace"><text:span text:style-name="T128">coolenglishhelp@gmail.com</text:span></text:a></text:p>
        </text:list-item>
        <text:list-item>
          <text:p text:style-name="P129">洽詢專線：02-7734-1392<text:s/>客服專線<text:s/>或<text:s/>02-7734-1798楊小姐</text:p>
        </text:list-item>
      </text:list>
      <text:p text:style-name="P130"/>
      <text:p text:style-name="內文"><text:span text:style-name="T131">九、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3LVL2" style:family="text">
      <style:text-properties style:font-name="新細明體" style:font-name-asian="新細明體" style:font-name-complex="Times New Roman" fo:font-size="11pt" style:font-size-asian="11pt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37LVL3" style:family="text">
      <style:text-properties style:font-name="標楷體" style:font-name-asian="標楷體" style:font-name-complex="Times New Roman"/>
    </style:style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林怡鵑</dc:creator>
    <meta:creation-date>2017-04-06T01:10:00Z</meta:creation-date>
    <dc:date>2017-04-06T01:10:00Z</dc:date>
    <meta:template xlink:href="Normal" xlink:type="simple"/>
    <meta:editing-cycles>3</meta:editing-cycles>
    <meta:editing-duration>PT60S</meta:editing-duration>
    <meta:document-statistic meta:page-count="1" meta:paragraph-count="3" meta:word-count="261" meta:character-count="1751" meta:row-count="12" meta:non-whitespace-character-count="1493"/>
  </office:meta>
</office:document-meta>
</file>