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清單段落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清單段落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text-properties style:font-name="標楷體" style:font-name-asian="標楷體"/>
    </style:style>
    <style:style style:name="P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P57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58" style:parent-style-name="清單段落" style:family="paragraph">
      <style:paragraph-properties fo:margin-left="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margin-left="0.6895in" fo:text-indent="-0.295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Segoe UI Emoji" style:font-name-asian="Segoe UI Emoji" style:font-name-complex="Segoe UI Emoji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Segoe UI Emoji" style:font-name-asian="Segoe UI Emoji" style:font-name-complex="Segoe UI Emoji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margin-left="0.6895in" fo:text-indent="-0.295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Segoe UI Emoji" style:font-name-asian="Segoe UI Emoji" style:font-name-complex="Segoe UI Emoji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Segoe UI Emoji" style:font-name-asian="Segoe UI Emoji" style:font-name-complex="Segoe UI Emoji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margin-left="0.6895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P106" style:parent-style-name="清單段落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1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16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2.1652in"/>
    </style:style>
    <style:style style:name="TableColumn120" style:family="table-column">
      <style:table-column-properties style:column-width="1.9687in"/>
    </style:style>
    <style:style style:name="Table117" style:family="table">
      <style:table-properties style:width="5.4138in" fo:margin-left="0.272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text-properties style:font-name="標楷體" style:font-name-asian="標楷體" fo:font-weight="bold" style:font-weight-asian="bold" fo:color="#000000"/>
    </style:style>
    <style:style style:name="P153" style:parent-style-name="清單段落" style:family="paragraph">
      <style:paragraph-properties fo:margin-left="0.431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超連結" style:family="text">
      <style:text-properties style:font-name="標楷體" style:font-name-asian="標楷體"/>
    </style:style>
    <style:style style:name="P156" style:parent-style-name="清單段落" style:family="paragraph">
      <style:paragraph-properties fo:margin-left="0.4312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6年度「Cool English英閱高手」比賽辦法</text:p>
      <text:p text:style-name="P2"/>
      <text:list text:style-name="LFO17" text:continue-numbering="true">
        <text:list-item>
          <text:p text:style-name="P3">目的</text:p>
        </text:list-item>
      </text:list>
      <text:p text:style-name="P4"><text:span text:style-name="T5">為幫助學生培養良好的閱讀習慣並進而提升英語閱讀能力，Cool English英語線上學習平臺特別建置「</text:span><text:span text:style-name="T6">悅讀書屋</text:span><text:span text:style-name="T7">」專區，自</text:span><text:span text:style-name="T8">共創平臺</text:span><text:span text:style-name="T9">（</text:span><text:span text:style-name="T10">C</text:span><text:span text:style-name="T11">ommon Creative</text:span><text:span text:style-name="T12">）</text:span><text:span text:style-name="T13">挑選題材多元、難度適中的</text:span><text:span text:style-name="T14">無版權英語電子繪本</text:span><text:span text:style-name="T15">，進行</text:span><text:span text:style-name="T16">中文翻譯</text:span><text:span text:style-name="T17">加註</text:span><text:span text:style-name="T18">與全文朗讀，</text:span><text:span text:style-name="T19">並針對文章內容進行命題，幫助學生在閱讀之後能夠透過閱讀測驗檢測自己對文章的理解程度。本次為鼓勵全國國中</text:span><text:span text:style-name="T20">小</text:span><text:span text:style-name="T21">學生使用本站閱讀素材加強其閱讀能力，特舉辦Cool English英閱高手競賽活動。</text:span></text:p>
      <text:p text:style-name="P22"/>
      <text:list text:style-name="LFO17" text:continue-numbering="true">
        <text:list-item>
          <text:p text:style-name="P23">辦理單位</text:p>
        </text:list-item>
      </text:list>
      <text:list text:style-name="LFO24" text:continue-numbering="true">
        <text:list-item>
          <text:p text:style-name="P24">主辦單位：教育部國民及學前教育署</text:p>
        </text:list-item>
        <text:list-item>
          <text:p text:style-name="P25">承辦單位：國立臺灣師範大學</text:p>
        </text:list-item>
      </text:list>
      <text:p text:style-name="P26"/>
      <text:list text:style-name="LFO17" text:continue-numbering="true">
        <text:list-item>
          <text:p text:style-name="P27">參加對象</text:p>
        </text:list-item>
      </text:list>
      <text:p text:style-name="P28">全國公私立國中學生，並依就讀學校分為一般地區學校組與偏遠地區學校組（偏遠地區學校依政府公布之偏遠地區國民中小學名錄認定）。</text:p>
      <text:p text:style-name="P29"/>
      <text:list text:style-name="LFO17" text:continue-numbering="true">
        <text:list-item>
          <text:p text:style-name="P30"><text:span text:style-name="T31">活動</text:span><text:span text:style-name="T32">時間</text:span></text:p>
        </text:list-item>
      </text:list>
      <text:p text:style-name="P33">本活動自106年7月05日止起至106年8月31日止，採報名與作答作業雙軌制，參賽者可先報名後作答，亦可先作答後報名，惟務必要在活動結束日前完成報名與作答作業(活動結束時間以網站顯示最後作答時間為憑)。</text:p>
      <text:p text:style-name="P34"/>
      <text:list text:style-name="LFO17" text:continue-numbering="true">
        <text:list-item>
          <text:p text:style-name="P35">參賽規則</text:p>
        </text:list-item>
      </text:list>
      <text:list text:style-name="LFO27" text:continue-numbering="true">
        <text:list-item>
          <text:p text:style-name="P36">一律採線上報名方式，以個人為單位參與。</text:p>
        </text:list-item>
        <text:list-item>
          <text:p text:style-name="P37"><text:s/>報名方式：<text:s/></text:p>
        </text:list-item>
      </text:list>
      <text:p text:style-name="P38"><text:span text:style-name="T39">1.請先登入</text:span><text:span text:style-name="T40">Cool English平臺</text:span><text:a xlink:href="http://www.coolenglish.edu.tw/" office:target-frame-name="_top" xlink:show="replace"><text:span text:style-name="T41">http://www.coolenglish.edu.tw/</text:span></text:a></text:p>
      <text:p text:style-name="P42"><text:s text:c="2"/>初次使用網站的同學請先至首頁下方進行註冊，註冊方式如下：</text:p>
      <text:p text:style-name="P43">(1)點選「OpenID Login」</text:p>
      <text:p text:style-name="P44">若您是宜蘭縣、基隆市、新北市、雲林縣、臺南市的學生，可直接使用OpenID帳號登入。</text:p>
      <text:p text:style-name="P45">(2)點選「Facebook Login」</text:p>
      <text:p text:style-name="P46"><text:s text:c="3"/>若您擁有Facebook帳號，可直接使用Facebook帳號登入。</text:p>
      <text:p text:style-name="P47">(3)點選「Google Login」</text:p>
      <text:p text:style-name="P48"><text:s text:c="3"/>若您擁有Google帳號，可直接使用Google帳號登入。</text:p>
      <text:p text:style-name="P49">(4)點選「申請一個新帳號」</text:p>
      <text:p text:style-name="P50"><text:s text:c="3"/>申請一個屬於Cool English網站的個人帳號。</text:p>
      <text:p text:style-name="P51">※使用Facebook、Google帳號登入者，請於登入平臺後查看右上方登入者<text:soft-page-break/>資訊是否正確，確認登入之身分為本人帳號後再進行報名與作答。若使用公用電腦登入平臺者，請務必記得在使用完畢後登出個人Facebook、Google帳號，以避免個資外流。</text:p>
      <text:p text:style-name="P52">※若因使用雙重帳號/非本人帳號作答，致使個人成績無法完整記錄者，恕不受理。</text:p>
      <text:p text:style-name="P53">2.登入網站後，請依序進入「國中課程」/「國小課程」&gt;「閱讀」&gt;「悅讀書屋」，點選「106年度Cool English英閱高手比賽報名表」後，請依照畫面指示填入報名資料。完成報名手續之後即可開始進行作答。</text:p>
      <text:p text:style-name="P54"><text:span text:style-name="T55">3.詳細圖文操作步驟請見Cool English粉絲專頁：</text:span><text:a xlink:href="https://www.facebook.com/coolenglsih" office:target-frame-name="_top" xlink:show="replace"><text:span text:style-name="T56">https://www.facebook.com/coolenglsih</text:span></text:a></text:p>
      <text:list text:style-name="LFO27" text:continue-numbering="true">
        <text:list-item>
          <text:p text:style-name="P57">報名截止時間106年8月31日，以表單傳送時間為憑，逾期視同放棄，恕不受理。</text:p>
        </text:list-item>
      </text:list>
      <text:p text:style-name="P58"><text:span text:style-name="T59">※</text:span><text:span text:style-name="T60">若有因報名資料填寫不完整/不正確，致使主辦單位無法正確辨識其平臺作答資料與聯繫者，一律不納入成績評選名單中</text:span><text:span text:style-name="T61">。</text:span></text:p>
      <text:list text:style-name="LFO27" text:continue-numbering="true">
        <text:list-item>
          <text:p text:style-name="P62">參賽者需完成「悅讀書屋」中所有的練習題組，說明如下：</text:p>
        </text:list-item>
      </text:list>
      <text:list text:style-name="LFO9" text:continue-numbering="true">
        <text:list-item>
          <text:list>
            <text:list-item>
              <text:p text:style-name="P63"><text:span text:style-name="T64">三至六年級需完成「國小課程」</text:span><text:span text:style-name="T65">→</text:span><text:span text:style-name="T66">「</text:span><text:span text:style-name="T67">閱讀</text:span><text:span text:style-name="T68">」</text:span><text:span text:style-name="T69">→</text:span><text:span text:style-name="T70">「</text:span><text:span text:style-name="T71">悅讀書屋</text:span><text:span text:style-name="T72">」</text:span><text:span text:style-name="T73">→「國小基礎區」</text:span><text:span text:style-name="T74">共</text:span><text:span text:style-name="T75">30</text:span><text:span text:style-name="T76">篇書籍閱讀，</text:span><text:span text:style-name="T77">並完成</text:span><text:span text:style-name="T78">30</text:span><text:span text:style-name="T79">篇書籍對應之測驗題組</text:span><text:span text:style-name="T80">（共</text:span><text:span text:style-name="T81">30</text:span><text:span text:style-name="T82">個題組）</text:span><text:span text:style-name="T83">。</text:span></text:p>
            </text:list-item>
            <text:list-item>
              <text:p text:style-name="P84"><text:span text:style-name="T85">七至九年級需完成「國中課程」</text:span><text:span text:style-name="T86">→</text:span><text:span text:style-name="T87">「閱讀」</text:span><text:span text:style-name="T88">→</text:span><text:span text:style-name="T89">「悅讀書屋」</text:span><text:span text:style-name="T90">→「國中基礎區」</text:span><text:span text:style-name="T91">及</text:span><text:span text:style-name="T92">「國中中階區」共</text:span><text:span text:style-name="T93">40</text:span><text:span text:style-name="T94">篇書籍閱讀，</text:span><text:span text:style-name="T95">並完成</text:span><text:span text:style-name="T96">40</text:span><text:span text:style-name="T97">篇書籍對應之測驗題組</text:span><text:span text:style-name="T98">（共</text:span><text:span text:style-name="T99">40</text:span><text:span text:style-name="T100">個題組）</text:span><text:span text:style-name="T101">。</text:span></text:p>
            </text:list-item>
          </text:list>
        </text:list-item>
      </text:list>
      <text:p text:style-name="P102"><text:span text:style-name="T103">※</text:span><text:span text:style-name="T104">為維持比賽公正性，請勿跨級參賽</text:span><text:span text:style-name="T105">。</text:span></text:p>
      <text:list text:style-name="LFO27" text:continue-numbering="true">
        <text:list-item>
          <text:p text:style-name="P106"><text:span text:style-name="T107">主辦單位以平均成績作為計算標準（計算至小數點第二位），各級一般地區學校組與偏遠地區學校組各取平均成績最高之前</text:span><text:span text:style-name="T108">2</text:span><text:span text:style-name="T109">5</text:span><text:span text:style-name="T110">名獲得</text:span><text:span text:style-name="T111">英閱</text:span><text:span text:style-name="T112">大師獎；各組若有同分者超過得獎名額時，採抽籤方式抽出得獎者。</text:span></text:p>
        </text:list-item>
      </text:list>
      <text:p text:style-name="P113"/>
      <text:list text:style-name="LFO17" text:continue-numbering="true">
        <text:list-item>
          <text:p text:style-name="P114">參賽獎勵</text:p>
        </text:list-item>
      </text:list>
      <text:list text:style-name="LFO29" text:continue-numbering="true">
        <text:list-item>
          <text:p text:style-name="P115">評選結果將分別自國中級與國小級參賽者中選出一般地區學校組各25名與偏鄉地區學校組各25名頒發英閱大師獎；未獲英閱大師獎但與英閱大師獎同分者，可獲得英閱小尖兵獎。</text:p>
        </text:list-item>
        <text:list-item>
          <text:p text:style-name="P116">獎勵方式：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獎項</text:p>
          </table:table-cell>
          <table:table-cell table:style-name="TableCell124">
            <text:p text:style-name="P125">獎金／獎品</text:p>
          </table:table-cell>
          <table:table-cell table:style-name="TableCell126">
            <text:p text:style-name="P127">數量</text:p>
          </table:table-cell>
        </table:table-row>
        <table:table-row table:style-name="TableRow128">
          <table:table-cell table:style-name="TableCell129">
            <text:p text:style-name="P130">英閱大師獎</text:p>
          </table:table-cell>
          <table:table-cell table:style-name="TableCell131">
            <text:p text:style-name="P132">獎金新臺幣600元整</text:p>
          </table:table-cell>
          <table:table-cell table:style-name="TableCell133">
            <text:p text:style-name="P134">國中級：</text:p>
            <text:p text:style-name="P135">一般地區學校組：25名</text:p>
            <text:p text:style-name="P136">偏遠地區學校組：25名</text:p>
            <text:p text:style-name="P137">國小級：</text:p>
            <text:p text:style-name="P138">一般地區學校組：25名</text:p>
            <text:p text:style-name="P139"><text:span text:style-name="T140">偏遠地區學校組：</text:span><text:span text:style-name="T141">2</text:span><text:span text:style-name="T142">5</text:span><text:span text:style-name="T143">名</text:span></text:p>
          </table:table-cell>
        </table:table-row>
        <table:table-row table:style-name="TableRow144">
          <table:table-cell table:style-name="TableCell145">
            <text:p text:style-name="P146">英閱小尖兵獎</text:p>
          </table:table-cell>
          <table:table-cell table:style-name="TableCell147">
            <text:p text:style-name="P148">Cool English小禮物乙份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八、活動洽詢</text:p>
      <text:list text:style-name="LFO39" text:continue-numbering="true">
        <text:list-item>
          <text:p text:style-name="P153"><text:span text:style-name="T154">洽詢信箱：</text:span><text:a xlink:href="mailto:coolenglishhelp@gmail.com" office:target-frame-name="_top" xlink:show="replace"><text:span text:style-name="T155">coolenglishhelp@gmail.com</text:span></text:a></text:p>
        </text:list-item>
        <text:list-item>
          <text:p text:style-name="P156">洽詢專線：02-7734-1392 客服專線 或<text:s/>02-7734-1798高小姐</text:p>
        </text:list-item>
      </text:list>
      <text:p text:style-name="P157"/>
      <text:p text:style-name="內文"><text:span text:style-name="T158">九</text:span><text:span text:style-name="T159">、</text:span><text:span text:style-name="T160">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3LVL2" style:family="text">
      <style:text-properties style:font-name="新細明體" style:font-name-asian="新細明體" style:font-name-complex="Times New Roman" fo:font-size="11pt" style:font-size-asian="11pt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3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3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bullet text:level="3" text:style-name="WW_CharLFO37LVL3" text:bullet-char="※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林怡鵑</dc:creator>
    <meta:creation-date>2017-07-03T01:18:00Z</meta:creation-date>
    <dc:date>2017-07-03T01:18:00Z</dc:date>
    <meta:print-date>2016-03-24T11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2" meta:row-count="13" meta:non-whitespace-character-count="1672"/>
  </office:meta>
</office:document-meta>
</file>