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標楷體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  <style:text-properties style:font-name="標楷體" style:font-name-asian="標楷體" fo:font-weight="bold" style:font-weight-asian="bold" fo:color="#000000" style:font-size-complex="14pt"/>
    </style:style>
    <style:style style:name="P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list-style-name="LFO10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8" style:parent-style-name="內文" style:list-style-name="LFO10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9" style:parent-style-name="內文" style:list-style-name="LFO10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10" style:parent-style-name="內文" style:list-style-name="LFO10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list-style-name="LFO13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15" style:parent-style-name="內文" style:list-style-name="LFO13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16" style:parent-style-name="內文" style:list-style-name="LFO13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0.057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53" style:family="table-column">
      <style:table-column-properties style:column-width="0.788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2.8541in" style:use-optimal-column-width="false"/>
    </style:style>
    <style:style style:name="Table52" style:family="table">
      <style:table-properties style:width="7.3833in" fo:margin-left="-0.2562in" table:align="left"/>
    </style:style>
    <style:style style:name="TableRow58" style:family="table-row">
      <style:table-row-properties style:min-row-height="0.292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weight-complex="bold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weight-complex="bold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-asian="標楷體" style:font-weight-complex="bold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-asian="標楷體" style:font-weight-complex="bold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style:line-height-at-least="0.25in"/>
    </style:style>
    <style:style style:name="T69" style:parent-style-name="預設段落字型" style:family="text">
      <style:text-properties style:font-name-asian="標楷體" style:font-weight-complex="bold" fo:color="#000000" style:letter-kerning="false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3965in" style:use-optimal-row-height="false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0.46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19" style:family="table-row">
      <style:table-row-properties style:min-row-height="0.3881in" style:use-optimal-row-height="false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Row133" style:family="table-row">
      <style:table-row-properties style:min-row-height="0.342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Row147" style:family="table-row">
      <style:table-row-properties style:min-row-height="0.2909in" style:use-optimal-row-height="false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65" style:family="table-row">
      <style:table-row-properties style:min-row-height="0.495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77" style:family="table-row">
      <style:table-row-properties style:min-row-height="0.4458in" style:use-optimal-row-height="false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95" style:family="table-row">
      <style:table-row-properties style:min-row-height="0.536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7305in" style:use-optimal-row-height="false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letter-kerning="false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222" style:family="table-row">
      <style:table-row-properties style:min-row-height="0.5729in" style:use-optimal-row-height="false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P239" style:parent-style-name="內文" style:list-style-name="LFO11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240" style:parent-style-name="內文" style:list-style-name="LFO11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241" style:parent-style-name="內文" style:list-style-name="LFO11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TableColumn243" style:family="table-column">
      <style:table-column-properties style:column-width="0.827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2.3625in" style:use-optimal-column-width="false"/>
    </style:style>
    <style:style style:name="TableColumn247" style:family="table-column">
      <style:table-column-properties style:column-width="2.2638in" style:use-optimal-column-width="false"/>
    </style:style>
    <style:style style:name="Table242" style:family="table">
      <style:table-properties style:width="7.3243in" fo:margin-left="0in" table:align="left"/>
    </style:style>
    <style:style style:name="TableRow248" style:family="table-row">
      <style:table-row-properties style:min-row-height="0.292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weight-complex="bold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weight-complex="bold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-asian="標楷體" style:font-weight-complex="bold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-asian="標楷體" style:font-weight-complex="bold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style:line-height-at-least="0.25in"/>
    </style:style>
    <style:style style:name="T259" style:parent-style-name="預設段落字型" style:family="text">
      <style:text-properties style:font-name-asian="標楷體" style:font-weight-complex="bold" fo:color="#000000" style:letter-kerning="false"/>
    </style:style>
    <style:style style:name="TableRow260" style:family="table-row">
      <style:table-row-properties style:min-row-height="0.29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widows="2" fo:orphans="2" fo:text-align="center" style:line-height-at-least="0.2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ableRow285" style:family="table-row">
      <style:table-row-properties style:min-row-height="0.1881in" style:use-optimal-row-height="false"/>
    </style:style>
    <style:style style:name="P2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style:letter-kerning="false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Row294" style:family="table-row">
      <style:table-row-properties style:min-row-height="0.1881in" style:use-optimal-row-height="false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style:letter-kerning="false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Row303" style:family="table-row">
      <style:table-row-properties style:min-row-height="0.1881in" style:use-optimal-row-height="false"/>
    </style:style>
    <style:style style:name="P3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Row312" style:family="table-row">
      <style:table-row-properties style:min-row-height="0.1881in" style:use-optimal-row-height="false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3194in"/>
      <style:text-properties style:font-name="標楷體" style:font-name-asian="標楷體" style:letter-kerning="false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P321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P32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  <style:text-properties style:font-name="標楷體" style:font-name-asian="標楷體" fo:font-weight="bold" style:font-weight-asian="bold"/>
    </style:style>
    <style:style style:name="P323" style:parent-style-name="內文" style:list-style-name="LFO3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324" style:parent-style-name="內文" style:list-style-name="LFO3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325" style:parent-style-name="內文" style:list-style-name="LFO3" style:family="paragraph">
      <style:paragraph-properties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32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  <style:text-properties style:font-name="標楷體" style:font-name-asian="標楷體" fo:font-weight="bold" style:font-weight-asian="bold"/>
    </style:style>
    <style:style style:name="P327" style:parent-style-name="內文" style:list-style-name="LFO12" style:family="paragraph">
      <style:paragraph-properties style:snap-to-layout-grid="false" style:line-height-at-least="0.25in" fo:margin-left="0.5118in" fo:text-indent="-0.51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P333" style:parent-style-name="內文" style:list-style-name="LFO12" style:family="paragraph">
      <style:paragraph-properties style:snap-to-layout-grid="false" style:line-height-at-least="0.25in" fo:margin-left="0.5118in" fo:text-indent="-0.5118in">
        <style:tab-stops/>
      </style:paragraph-properties>
      <style:text-properties style:font-name="標楷體" style:font-name-asian="標楷體"/>
    </style:style>
    <style:style style:name="P33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0.0576in"/>
        </style:tab-stops>
      </style:paragraph-properties>
      <style:text-properties style:font-name="標楷體" style:font-name-asian="標楷體" fo:font-weight="bold" style:font-weight-asian="bold"/>
    </style:style>
    <style:style style:name="P335" style:parent-style-name="內文" style:list-style-name="LFO2" style:family="paragraph">
      <style:paragraph-properties style:line-height-at-least="0.25in" fo:margin-left="0.5041in" fo:text-indent="-0.5041in">
        <style:tab-stops/>
      </style:paragraph-properties>
      <style:text-properties style:font-name="標楷體" style:font-name-asian="標楷體"/>
    </style:style>
    <style:style style:name="P336" style:parent-style-name="內文" style:list-style-name="LFO2" style:family="paragraph">
      <style:paragraph-properties style:line-height-at-least="0.25in" fo:margin-left="0.5041in" fo:text-indent="-0.5041in">
        <style:tab-stops/>
      </style:paragraph-properties>
      <style:text-properties style:font-name="標楷體" style:font-name-asian="標楷體"/>
    </style:style>
    <style:style style:name="P337" style:parent-style-name="內文" style:list-style-name="LFO2" style:family="paragraph">
      <style:paragraph-properties style:line-height-at-least="0.25in" fo:margin-left="0.5041in" fo:text-indent="-0.5041in">
        <style:tab-stops/>
      </style:paragraph-properties>
      <style:text-properties style:font-name="標楷體" style:font-name-asian="標楷體"/>
    </style:style>
    <style:style style:name="P338" style:parent-style-name="內文" style:list-style-name="LFO2" style:family="paragraph">
      <style:paragraph-properties style:line-height-at-least="0.25in" fo:margin-left="0.5041in" fo:text-indent="-0.5041in">
        <style:tab-stops/>
      </style:paragraph-properties>
      <style:text-properties style:font-name="標楷體" style:font-name-asian="標楷體"/>
    </style:style>
    <style:style style:name="P339" style:parent-style-name="內文" style:list-style-name="LFO2" style:family="paragraph">
      <style:paragraph-properties style:line-height-at-least="0.25in" fo:margin-left="0.5041in" fo:text-indent="-0.5041in">
        <style:tab-stops/>
      </style:paragraph-properties>
      <style:text-properties style:font-name="標楷體" style:font-name-asian="標楷體"/>
    </style:style>
    <style:style style:name="P340" style:parent-style-name="內文" style:list-style-name="LFO2" style:family="paragraph">
      <style:paragraph-properties style:line-height-at-least="0.25in" fo:margin-left="0.5041in" fo:text-indent="-0.5041in">
        <style:tab-stops/>
      </style:paragraph-properties>
      <style:text-properties style:font-name="標楷體" style:font-name-asian="標楷體"/>
    </style:style>
    <style:style style:name="P341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P360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style:line-height-at-least="0.25in" fo:margin-left="2.75in" fo:text-indent="-1.5in">
        <style:tab-stops/>
      </style:paragraph-properties>
      <style:text-properties style:font-name="標楷體" style:font-name-asian="標楷體"/>
    </style:style>
    <style:style style:name="P366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P371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臺北市106年度國民小學精進教學品質推動書法教育研習班實施計畫</text:p>
      <text:list text:style-name="LFO1" text:continue-numbering="true">
        <text:list-item>
          <text:p text:style-name="P3"><text:span text:style-name="T4">研習依</text:span><text:span text:style-name="T5">據</text:span><text:span text:style-name="T6">：</text:span></text:p>
        </text:list-item>
      </text:list>
      <text:list text:style-name="LFO10" text:continue-numbering="true">
        <text:list-item>
          <text:p text:style-name="P7">教育部補助辦理十二年國民基本教育精進國中小教學品質要點。</text:p>
        </text:list-item>
        <text:list-item>
          <text:p text:style-name="P8">臺北市105年十二年國民基本教育精進國中小教學品質計畫。</text:p>
        </text:list-item>
        <text:list-item>
          <text:p text:style-name="P9">106年5月19日書法教育工作小組5月份會議決議。</text:p>
        </text:list-item>
        <text:list-item>
          <text:p text:style-name="P10">本中心106年度行事曆辦理及會議決議。</text:p>
        </text:list-item>
      </text:list>
      <text:list text:style-name="LFO1" text:continue-numbering="true">
        <text:list-item>
          <text:p text:style-name="P11"><text:span text:style-name="T12">研習目標</text:span><text:span text:style-name="T13">：</text:span></text:p>
        </text:list-item>
      </text:list>
      <text:list text:style-name="LFO13" text:continue-numbering="true">
        <text:list-item>
          <text:p text:style-name="P14">熟悉本市學生書法教材，強化軟筆書寫基礎能力。</text:p>
        </text:list-item>
        <text:list-item>
          <text:p text:style-name="P15">引領書法專業學習社群，研發書法教學多元策略。</text:p>
        </text:list-item>
        <text:list-item>
          <text:p text:style-name="P16">培訓各校書法種子師資，精進課堂教學專業知能。</text:p>
        </text:list-item>
      </text:list>
      <text:list text:style-name="LFO1" text:continue-numbering="true">
        <text:list-item>
          <text:p text:style-name="P17"><text:span text:style-name="T18">辦理單位：</text:span><text:span text:style-name="T19">臺北市政府教育局、臺北市教師研習中心。</text:span></text:p>
        </text:list-item>
        <text:list-item>
          <text:p text:style-name="P20"><text:span text:style-name="T21">研習對象</text:span><text:span text:style-name="T22">：</text:span><text:span text:style-name="T23">臺北市所屬國民小學教師、各校書法課程推動教師、書法社群召集人</text:span><text:span text:style-name="T24">。</text:span></text:p>
        </text:list-item>
        <text:list-item>
          <text:p text:style-name="P25"><text:span text:style-name="T26">研習人數</text:span><text:span text:style-name="T27">：</text:span><text:span text:style-name="T28">50人。</text:span></text:p>
        </text:list-item>
        <text:list-item>
          <text:p text:style-name="P29"><text:span text:style-name="T30">研習日期</text:span><text:span text:style-name="T31">：</text:span><text:span text:style-name="T32">10</text:span><text:span text:style-name="T33">6</text:span><text:span text:style-name="T34">年7月1</text:span><text:span text:style-name="T35">0</text:span><text:span text:style-name="T36">至1</text:span><text:span text:style-name="T37">4</text:span><text:span text:style-name="T38">日(</text:span><text:span text:style-name="T39">星期一至</text:span><text:span text:style-name="T40">五)。</text:span></text:p>
        </text:list-item>
        <text:list-item>
          <text:p text:style-name="P41"><text:span text:style-name="T42">報名時間：</text:span><text:span text:style-name="T43">即日起至</text:span><text:span text:style-name="T44">6</text:span><text:span text:style-name="T45">月</text:span><text:span text:style-name="T46">30</text:span><text:span text:style-name="T47">日(星期</text:span><text:span text:style-name="T48">五</text:span><text:span text:style-name="T49">)截止。</text:span></text:p>
        </text:list-item>
        <text:list-item>
          <text:p text:style-name="P50">研習地點：本中心（臺北市北投區陽明山建國街2號）。</text:p>
        </text:list-item>
        <text:list-item>
          <text:p text:style-name="P51">研習課程：敬請自備文房四寶。（課程講座若有更動以網路公布為準）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日期</text:p>
            </table:table-cell>
            <table:table-cell table:style-name="TableCell61">
              <text:p text:style-name="P62">時間</text:p>
            </table:table-cell>
            <table:table-cell table:style-name="TableCell63">
              <text:p text:style-name="P64">節數</text:p>
            </table:table-cell>
            <table:table-cell table:style-name="TableCell65">
              <text:p text:style-name="P66">課程內容</text:p>
            </table:table-cell>
            <table:table-cell table:style-name="TableCell67">
              <text:p text:style-name="P68"><text:span text:style-name="T69">講座</text:span></text:p>
            </table:table-cell>
          </table:table-row>
        </table:table-header-rows>
        <table:table-row table:style-name="TableRow70">
          <table:table-cell table:style-name="TableCell71" table:number-rows-spanned="2">
            <text:p text:style-name="P72">7/10(一)</text:p>
          </table:table-cell>
          <table:table-cell table:style-name="TableCell73">
            <text:p text:style-name="P74">09:00-11:5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書法史及鑑賞</text:p>
            <text:p text:style-name="P79">(篆隸與簡帛書)</text:p>
          </table:table-cell>
          <table:table-cell table:style-name="TableCell80">
            <text:p text:style-name="P81">黃智陽教授</text:p>
            <text:p text:style-name="P82"><text:span text:style-name="T83">華梵大學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3:30-16:10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書法教材-篆隸與簡帛書分組研習</text:p>
          </table:table-cell>
          <table:table-cell table:style-name="TableCell92">
            <text:p text:style-name="P93"><text:span text:style-name="T94">吉林國小/</text:span><text:span text:style-name="T95">方立權老師（</text:span><text:span text:style-name="T96">編</text:span><text:span text:style-name="T97">輯</text:span><text:span text:style-name="T98">委</text:span><text:span text:style-name="T99">員</text:span><text:span text:style-name="T100">）</text:span></text:p>
            <text:p text:style-name="P101"><text:span text:style-name="T102">退休校長</text:span><text:span text:style-name="T103">/</text:span><text:span text:style-name="T104">馬魁瑞校長</text:span><text:span text:style-name="T105">(武功國小)</text:span></text:p>
          </table:table-cell>
        </table:table-row>
        <table:table-row table:style-name="TableRow106">
          <table:table-cell table:style-name="TableCell107" table:number-rows-spanned="2">
            <text:p text:style-name="P108">7/11(二)</text:p>
          </table:table-cell>
          <table:table-cell table:style-name="TableCell109">
            <text:p text:style-name="P110">09:00-11:50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書法史及鑑賞</text:p>
            <text:p text:style-name="P115">(草、行)</text:p>
          </table:table-cell>
          <table:table-cell table:style-name="TableCell116">
            <text:p text:style-name="P117">謝榮恩教授</text:p>
            <text:p text:style-name="P118">臺灣藝術大學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3:30-16:10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書法教材-行書</text:p>
            <text:p text:style-name="P127">及其他單元研習</text:p>
          </table:table-cell>
          <table:table-cell table:style-name="TableCell128">
            <text:p text:style-name="P129">五常國小/莊訪祺校長(計畫召集人)</text:p>
            <text:p text:style-name="P130"><text:span text:style-name="T131">副講座：</text:span><text:span text:style-name="T132">國語實小/李美怡老師</text:span></text:p>
          </table:table-cell>
        </table:table-row>
        <table:table-row table:style-name="TableRow133">
          <table:table-cell table:style-name="TableCell134" table:number-rows-spanned="2">
            <text:p text:style-name="P135">7/12(三)</text:p>
          </table:table-cell>
          <table:table-cell table:style-name="TableCell136">
            <text:p text:style-name="P137">09:00-11:5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書法史及鑑賞</text:p>
            <text:p text:style-name="P142">(楷書)</text:p>
          </table:table-cell>
          <table:table-cell table:style-name="TableCell143">
            <text:p text:style-name="P144">蔡耀慶教授</text:p>
            <text:p text:style-name="P145"><text:span text:style-name="T146">國立歷史博物館研究員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30-16:10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書法教材-楷書研習(一)</text:p>
          </table:table-cell>
          <table:table-cell table:style-name="TableCell155">
            <text:p text:style-name="P156"><text:span text:style-name="T157">芝山國小/</text:span><text:span text:style-name="T158">楊旭堂老師（</text:span><text:span text:style-name="T159">編</text:span><text:span text:style-name="T160">輯</text:span><text:span text:style-name="T161">委</text:span><text:span text:style-name="T162">員</text:span><text:span text:style-name="T163">）</text:span></text:p>
            <text:p text:style-name="P164">副講座：石牌國小/廖淑珍老師</text:p>
          </table:table-cell>
        </table:table-row>
        <table:table-row table:style-name="TableRow165">
          <table:table-cell table:style-name="TableCell166" table:number-rows-spanned="2">
            <text:p text:style-name="P167">7/13(四)</text:p>
          </table:table-cell>
          <table:table-cell table:style-name="TableCell168">
            <text:p text:style-name="P169">09:00-11:50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如何完成一幅書法作品及鈐印原則</text:p>
          </table:table-cell>
          <table:table-cell table:style-name="TableCell174">
            <text:p text:style-name="P175">柯詩安教授</text:p>
            <text:p text:style-name="P176">臺北藝術大學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3:30-16:10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書法教材-楷書研習(二)</text:p>
          </table:table-cell>
          <table:table-cell table:style-name="TableCell185">
            <text:p text:style-name="P186"><text:span text:style-name="T187">國語實小/</text:span><text:span text:style-name="T188">邱雲霞老師（</text:span><text:span text:style-name="T189">編</text:span><text:span text:style-name="T190">輯</text:span><text:span text:style-name="T191">委</text:span><text:span text:style-name="T192">員</text:span><text:span text:style-name="T193">）</text:span></text:p>
            <text:p text:style-name="P194">副講座：景興國小/吳憶禎老師</text:p>
          </table:table-cell>
        </table:table-row>
        <table:table-row table:style-name="TableRow195">
          <table:table-cell table:style-name="TableCell196" table:number-rows-spanned="3">
            <text:p text:style-name="P197">7/14(五)</text:p>
          </table:table-cell>
          <table:table-cell table:style-name="TableCell198">
            <text:p text:style-name="P199">09:00-11:50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書法教學演示</text:p>
            <text:p text:style-name="P204">翰墨情緣</text:p>
          </table:table-cell>
          <table:table-cell table:style-name="TableCell205">
            <text:p text:style-name="P206">敦化國小/林映彤老師（數位組）</text:p>
            <text:p text:style-name="P207"><text:span text:style-name="T208">副講座：</text:span><text:span text:style-name="T209">玉成國小/張世遠主任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3:30-16:00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書法收藏與賞析</text:p>
            <text:p text:style-name="P218">參訪：何創時書法藝術基金會</text:p>
          </table:table-cell>
          <table:table-cell table:style-name="TableCell219">
            <text:p text:style-name="P220">吳國豪教授</text:p>
            <text:p text:style-name="P221">何創時書法藝術基金會主任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6:00-17:1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書法教學與分享</text:p>
            <text:p text:style-name="P230">座談</text:p>
          </table:table-cell>
          <table:table-cell table:style-name="TableCell231">
            <text:p text:style-name="P232"><text:span text:style-name="T233">(借用：</text:span><text:span text:style-name="T234">何創時書法藝術基金</text:span><text:span text:style-name="T235">場地)</text:span></text:p>
            <text:p text:style-name="P236">教育局、數位組、教材編輯委員</text:p>
          </table:table-cell>
        </table:table-row>
      </table:table>
      <text:p text:style-name="P237"/>
      <text:soft-page-break/>
      <text:p text:style-name="P238">特別研修指導課程（滿10人報名當天課程始成班）：</text:p>
      <text:list text:style-name="LFO11" text:continue-numbering="true">
        <text:list-item>
          <text:p text:style-name="P239">為讓學員有充分的練習，特規劃此研修課程，在陽明山清新的環境中，與書法同好靜心習寫，並安排講座一對一指導，互相觀摩學習。</text:p>
        </text:list-item>
        <text:list-item>
          <text:p text:style-name="P240">特別研修課程需搭配住宿及用餐(當日晚餐及隔日早餐)。</text:p>
        </text:list-item>
        <text:list-item>
          <text:p text:style-name="P241">此課程非強迫性，視個人意願參加，超過10人報名始開班，3天可分開報名，並分別核發4小時研習時數。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日期</text:p>
          </table:table-cell>
          <table:table-cell table:style-name="TableCell251">
            <text:p text:style-name="P252">時間</text:p>
          </table:table-cell>
          <table:table-cell table:style-name="TableCell253">
            <text:p text:style-name="P254">節數</text:p>
          </table:table-cell>
          <table:table-cell table:style-name="TableCell255">
            <text:p text:style-name="P256">課程內容</text:p>
          </table:table-cell>
          <table:table-cell table:style-name="TableCell257">
            <text:p text:style-name="P258"><text:span text:style-name="T259">講座</text:span></text:p>
          </table:table-cell>
        </table:table-row>
        <table:table-row table:style-name="TableRow260">
          <table:table-cell table:style-name="TableCell261" table:number-rows-spanned="5">
            <text:p text:style-name="P262">7/11(二)</text:p>
            <text:p text:style-name="P263">7/12(三)</text:p>
            <text:p text:style-name="P264">7/13(四)</text:p>
          </table:table-cell>
          <table:table-cell table:style-name="TableCell265">
            <text:p text:style-name="P266">16:20-17:50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<text:span text:style-name="T271">自由習寫</text:span><text:span text:style-name="T272">/</text:span><text:span text:style-name="T273">教材練寫</text:span></text:p>
          </table:table-cell>
          <table:table-cell table:style-name="TableCell274" table:number-rows-spanned="5">
            <text:p text:style-name="P275">7/11(二)</text:p>
            <text:p text:style-name="P276">大橋國小/廖益賢校長</text:p>
            <text:p text:style-name="P277">7/12(三)</text:p>
            <text:p text:style-name="P278"><text:span text:style-name="T279">芝山國小/</text:span><text:span text:style-name="T280">楊旭堂老師</text:span></text:p>
            <text:p text:style-name="P281">7/13(四)</text:p>
            <text:p text:style-name="P282"><text:span text:style-name="T283">國語實小/</text:span><text:span text:style-name="T284">邱雲霞老師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8:00-18:5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晚餐及休息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9:00-21:00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夜間指導/書法通識課程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21:00-22:2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休閒聯誼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2: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就寢、熄燈</text:p>
          </table:table-cell>
          <table:covered-table-cell>
            <text:p text:style-name="P320"/>
          </table:covered-table-cell>
        </table:table-row>
      </table:table>
      <text:p text:style-name="P321"/>
      <text:list text:style-name="LFO1" text:continue-numbering="true">
        <text:list-item>
          <text:p text:style-name="P322">研習方式：</text:p>
        </text:list-item>
      </text:list>
      <text:list text:style-name="LFO3" text:continue-numbering="true">
        <text:list-item>
          <text:p text:style-name="P323">邀請書法專家學者指導，以實作方式落實提升教師書法教學技能。</text:p>
        </text:list-item>
        <text:list-item>
          <text:p text:style-name="P324">說明「臺北市書法教材」使用之課室教學案例分享。</text:p>
        </text:list-item>
        <text:list-item>
          <text:p text:style-name="P325">實作練習。</text:p>
        </text:list-item>
      </text:list>
      <text:list text:style-name="LFO1" text:continue-numbering="true">
        <text:list-item>
          <text:p text:style-name="P326">報名方式：</text:p>
        </text:list-item>
      </text:list>
      <text:list text:style-name="LFO12" text:continue-numbering="true">
        <text:list-item>
          <text:p text:style-name="P327"><text:span text:style-name="T328">請於報名截止日前逕行登入臺北市教師在職研習網站(http://insc.tp.edu.tw)報名，並列印報名表經行政程序核准後，再由貴機關(學校)研習承辦人進入系統辦理</text:span><text:span text:style-name="T329">薦派報名</text:span><text:span text:style-name="T330">。</text:span><text:span text:style-name="T331">特別研修指導課程</text:span><text:span text:style-name="T332">請另外於系統單獨報名。</text:span></text:p>
        </text:list-item>
        <text:list-item>
          <text:p text:style-name="P33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334">注意事項</text:p>
        </text:list-item>
      </text:list>
      <text:list text:style-name="LFO2" text:continue-numbering="true">
        <text:list-item>
          <text:p text:style-name="P335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336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33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33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339">本中心備有哺集乳室，另如需無障礙設施、或其他需求者，請事前洽承辦人或當天生活輔導員。</text:p>
        </text:list-item>
        <text:list-item>
          <text:p text:style-name="P340">本中心設有專車由劍潭捷運站接駁至中心研習，如需搭乘請務必於網路報名時依需求登錄，且為響應節能減碳及撙節公帑，當日搭車人數未達15人不派車(非每日均有專車)，並因車型不同座位數有限，非每人均有座位。相關專車發車資訊，請於研習前查詢教師在職研習網(http://insc.tp.edu.tw/)或本中心網站(http://www.tiec.gov.taipei/)<text:soft-page-break/>最新公告。</text:p>
        </text:list-item>
      </text:list>
      <text:list text:style-name="LFO8" text:continue-numbering="true">
        <text:list-item>
          <text:p text:style-name="P341"><text:span text:style-name="T342">研習時數</text:span><text:span text:style-name="T343">：</text:span><text:span text:style-name="T344">全程參與者核發</text:span><text:span text:style-name="T345">3</text:span><text:span text:style-name="T346">1</text:span><text:span text:style-name="T347">小時研習時數</text:span><text:span text:style-name="T348">，參與特別研修課程者另核發4小時研習時數(3天皆參與者核發12小時)</text:span><text:span text:style-name="T349">；請假時數超過研習總時數之五分之一</text:span><text:span text:style-name="T350">(6</text:span><text:span text:style-name="T351">小時)者，不給予研習時數</text:span><text:span text:style-name="T352">。</text:span><text:span text:style-name="T353">研習</text:span><text:span text:style-name="T354">結束後，</text:span><text:span text:style-name="T355">本</text:span><text:span text:style-name="T356">中心將彙整研習員請假紀錄函送至</text:span><text:span text:style-name="T357">研習員</text:span><text:span text:style-name="T358">所屬學校</text:span><text:span text:style-name="T359">，依權責列入差假登記之參考。</text:span></text:p>
        </text:list-item>
        <text:list-item>
          <text:p text:style-name="P360"><text:span text:style-name="T361">聯絡方式：</text:span><text:span text:style-name="T362">曾美惠約僱組員</text:span><text:span text:style-name="T363">，聯繫電話：2861-6942轉21</text:span><text:span text:style-name="T364">5</text:span></text:p>
        </text:list-item>
      </text:list>
      <text:p text:style-name="P365">傳真：2861-6702，電子信箱：susan10507@gmail.com</text:p>
      <text:list text:style-name="LFO8" text:continue-numbering="true">
        <text:list-item>
          <text:p text:style-name="P366"><text:span text:style-name="T367">研</text:span><text:span text:style-name="T368">習經費︰</text:span><text:span text:style-name="T369">由本中心研習經費項下支應，</text:span><text:span text:style-name="T370">覈實核銷。</text:span></text:p>
        </text:list-item>
        <text:list-item>
          <text:p text:style-name="P371"><text:span text:style-name="T372">本研習計畫</text:span><text:span text:style-name="T373">陳奉</text:span><text:span text:style-name="T374">本中心主任核可後實施，修正時亦同。</text:span></text:p>
        </text:list-item>
      </text:list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林怡鵑</dc:creator>
    <meta:creation-date>2017-06-15T23:49:00Z</meta:creation-date>
    <dc:date>2017-06-15T23:49:00Z</dc: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