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7437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333in"/>
      <style:text-properties fo:font-weight="bold" style:font-weight-asian="bold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333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333in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333in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333in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Column130" style:family="table-column">
      <style:table-column-properties style:column-width="1.4402in"/>
    </style:style>
    <style:style style:name="TableColumn131" style:family="table-column">
      <style:table-column-properties style:column-width="1.4402in"/>
    </style:style>
    <style:style style:name="TableColumn132" style:family="table-column">
      <style:table-column-properties style:column-width="1.4402in"/>
    </style:style>
    <style:style style:name="TableColumn133" style:family="table-column">
      <style:table-column-properties style:column-width="1.4402in"/>
    </style:style>
    <style:style style:name="Table129" style:family="table">
      <style:table-properties style:width="5.7611in" fo:margin-left="0in" table:align="left"/>
    </style:style>
    <style:style style:name="TableRow134" style:family="table-row">
      <style:table-row-properties style:min-row-height="0.367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 style:min-row-height="0.451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 style:min-row-height="0.298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P18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附件二：106年度視覺藝術教學實踐研究發表計畫說明會實施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主持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<text:span text:style-name="T22">1</text:span><text:span text:style-name="T23">3.40</text:span><text:span text:style-name="T24">～</text:span><text:span text:style-name="T25">13.55</text:span>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參與成員報到、入座</text:p>
          </table:table-cell>
          <table:table-cell table:style-name="TableCell30">
            <text:p text:style-name="P31">承辦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14</text:span><text:span text:style-name="T38">.00</text:span><text:span text:style-name="T39">～</text:span><text:span text:style-name="T40">14.05</text:span></text:p>
          </table:table-cell>
          <table:table-cell table:style-name="TableCell41">
            <text:p text:style-name="P42">主席致詞</text:p>
          </table:table-cell>
          <table:table-cell table:style-name="TableCell43">
            <text:p text:style-name="P44"><text:span text:style-name="T45">計畫緣起</text:span><text:span text:style-name="T46">、</text:span></text:p>
            <text:p text:style-name="P47">與會成員介紹</text:p>
          </table:table-cell>
          <table:table-cell table:style-name="TableCell48">
            <text:p text:style-name="P49">承辦學校校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4</text:span><text:span text:style-name="T56">.</text:span><text:span text:style-name="T57">05</text:span><text:span text:style-name="T58">～</text:span><text:span text:style-name="T59">14</text:span><text:span text:style-name="T60">.</text:span><text:span text:style-name="T61">15</text:span></text:p>
          </table:table-cell>
          <table:table-cell table:style-name="TableCell62">
            <text:p text:style-name="P63">計畫簡介</text:p>
          </table:table-cell>
          <table:table-cell table:style-name="TableCell64">
            <text:p text:style-name="P65">教學實踐研究發表會工作計畫內容簡介</text:p>
          </table:table-cell>
          <table:table-cell table:style-name="TableCell66">
            <text:p text:style-name="P67">本計畫</text:p>
            <text:p text:style-name="P68">工作團隊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14</text:span><text:span text:style-name="T75">.</text:span><text:span text:style-name="T76">15</text:span><text:span text:style-name="T77">～</text:span><text:span text:style-name="T78">15.20</text:span></text:p>
          </table:table-cell>
          <table:table-cell table:style-name="TableCell79">
            <text:p text:style-name="P80">計畫內容</text:p>
            <text:p text:style-name="P81">報告</text:p>
          </table:table-cell>
          <table:table-cell table:style-name="TableCell82">
            <text:p text:style-name="P83">本計畫教育理念及實施策略簡報</text:p>
          </table:table-cell>
          <table:table-cell table:style-name="TableCell84">
            <text:p text:style-name="P85">本計畫</text:p>
            <text:p text:style-name="P86">工作團隊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1</text:span><text:span text:style-name="T93">5.2 0</text:span><text:span text:style-name="T94">～</text:span><text:span text:style-name="T95">15.50</text:span></text:p>
          </table:table-cell>
          <table:table-cell table:style-name="TableCell96">
            <text:p text:style-name="P97">共同研討</text:p>
          </table:table-cell>
          <table:table-cell table:style-name="TableCell98">
            <text:p text:style-name="P99">與會者提問與本計畫實施方法探討</text:p>
          </table:table-cell>
          <table:table-cell table:style-name="TableCell100">
            <text:p text:style-name="P101">與會者與工作團隊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</text:span><text:span text:style-name="T108">5.50</text:span><text:span text:style-name="T109">～</text:span><text:span text:style-name="T110">16.00</text:span></text:p>
          </table:table-cell>
          <table:table-cell table:style-name="TableCell111">
            <text:p text:style-name="P112">結論、散會</text:p>
          </table:table-cell>
          <table:table-cell table:style-name="TableCell113">
            <text:p text:style-name="P114">總結討論意見後散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教師自行報名參與視覺藝術教學</text:span><text:span text:style-name="T122">實踐研究計畫說明</text:span><text:span text:style-name="T123">會</text:span><text:span text:style-name="T124">請上教育部全國教師在職進修資訊網報名</text:span><text:span text:style-name="T125">，</text:span><text:span text:style-name="T126">或以下列</text:span><text:span text:style-name="T127">報名表</text:span><text:span text:style-name="T128">傳真主辦學校報名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連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服務單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電子郵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參加場次</text:p>
          </table:table-cell>
          <table:table-cell table:style-name="TableCell165" table:number-columns-spanned="3">
            <text:p text:style-name="P166"><text:span text:style-name="T167">□2</text:span><text:span text:style-name="T168">月</text:span><text:span text:style-name="T169">22</text:span><text:span text:style-name="T170">日中</text:span><text:span text:style-name="T171">區</text:span><text:span text:style-name="T172">場次 <text:s/></text:span><text:span text:style-name="T173"><text:s/></text:span><text:span text:style-name="T174">□2</text:span><text:span text:style-name="T175">月</text:span><text:span text:style-name="T176">2</text:span><text:span text:style-name="T177">2</text:span><text:span text:style-name="T178">日南區場</text:span><text:span text:style-name="T179">次</text:span></text:p>
            <text:p text:style-name="P180">□3月1日北區場次 <text:s text:c="2"/><text:s/>□3月1日台東場次</text:p>
            <text:p text:style-name="P181"><text:span text:style-name="T182">□</text:span><text:span text:style-name="T183">3</text:span><text:span text:style-name="T184">月</text:span><text:span text:style-name="T185">15</text:span><text:span text:style-name="T186">日花蓮場次</text:span></text:p>
          </table:table-cell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林怡鵑</dc:creator>
    <meta:creation-date>2017-02-15T23:50:00Z</meta:creation-date>
    <dc:date>2017-02-15T23:5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