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P5" style:parent-style-name="清單段落" style:list-style-name="LFO1" style:family="paragraph">
      <style:paragraph-properties fo:margin-left="0.3937in" fo:margin-right="-0.0402in" fo:text-indent="-0.393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新細明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新細明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" style:parent-style-name="Textbody" style:list-style-name="LFO1" style:family="paragraph">
      <style:paragraph-properties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 fo:language="zh" fo:country="TW"/>
    </style:style>
    <style:style style:name="T15" style:parent-style-name="預設段落字型" style:family="text">
      <style:text-properties style:font-name="新細明體" style:font-name-complex="標楷體" style:font-weight-complex="bold" fo:font-size="13pt" style:font-size-asian="13pt" style:font-size-complex="13pt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 fo:language="zh" fo:country="TW"/>
    </style:style>
    <style:style style:name="T17" style:parent-style-name="預設段落字型" style:family="text">
      <style:text-properties style:font-name="新細明體" style:font-name-complex="標楷體" style:font-weight-complex="bold" fo:font-size="13pt" style:font-size-asian="13pt" style:font-size-complex="13pt" fo:language="zh" fo:country="TW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 fo:language="zh" fo:country="TW"/>
    </style:style>
    <style:style style:name="T19" style:parent-style-name="預設段落字型" style:family="text">
      <style:text-properties style:font-name="新細明體" style:font-name-complex="標楷體" style:font-weight-complex="bold" fo:font-size="13pt" style:font-size-asian="13pt" style:font-size-complex="13pt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 fo:language="zh" fo:country="TW"/>
    </style:style>
    <style:style style:name="T21" style:parent-style-name="預設段落字型" style:family="text">
      <style:text-properties style:font-name="新細明體" style:font-name-complex="標楷體" style:font-weight-complex="bold" fo:font-size="13pt" style:font-size-asian="13pt" style:font-size-complex="13pt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 fo:language="zh" fo:country="TW"/>
    </style:style>
    <style:style style:name="T23" style:parent-style-name="預設段落字型" style:family="text">
      <style:text-properties style:font-name="新細明體" style:font-name-complex="標楷體" style:font-weight-complex="bold" fo:font-size="13pt" style:font-size-asian="13pt" style:font-size-complex="13pt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 fo:language="zh" fo:country="TW"/>
    </style:style>
    <style:style style:name="T25" style:parent-style-name="預設段落字型" style:family="text">
      <style:text-properties style:font-name="新細明體" style:font-name-complex="標楷體" style:font-weight-complex="bold" fo:font-size="13pt" style:font-size-asian="13pt" style:font-size-complex="13pt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 fo:language="zh" fo:country="TW"/>
    </style:style>
    <style:style style:name="T27" style:parent-style-name="預設段落字型" style:family="text">
      <style:text-properties style:font-name="新細明體" style:font-name-complex="標楷體" style:font-weight-complex="bold" fo:font-size="13pt" style:font-size-asian="13pt" style:font-size-complex="13pt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 fo:language="zh" fo:country="TW"/>
    </style:style>
    <style:style style:name="T29" style:parent-style-name="預設段落字型" style:family="text">
      <style:text-properties style:font-name="新細明體" style:font-name-complex="標楷體" style:font-weight-complex="bold" fo:font-size="13pt" style:font-size-asian="13pt" style:font-size-complex="13pt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 fo:language="zh" fo:country="TW"/>
    </style:style>
    <style:style style:name="T31" style:parent-style-name="預設段落字型" style:family="text">
      <style:text-properties style:font-name="新細明體" style:font-name-complex="標楷體" style:font-weight-complex="bold" fo:font-size="13pt" style:font-size-asian="13pt" style:font-size-complex="13pt" fo:language="zh" fo:country="TW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 fo:language="zh" fo:country="TW"/>
    </style:style>
    <style:style style:name="T33" style:parent-style-name="預設段落字型" style:family="text">
      <style:text-properties style:font-name="新細明體" style:font-name-complex="標楷體" style:font-weight-complex="bold" fo:font-size="13pt" style:font-size-asian="13pt" style:font-size-complex="13pt" fo:language="zh" fo:country="TW"/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 fo:language="zh" fo:country="TW"/>
    </style:style>
    <style:style style:name="T35" style:parent-style-name="預設段落字型" style:family="text">
      <style:text-properties style:font-name="新細明體" style:font-name-complex="標楷體" style:font-weight-complex="bold" fo:font-size="13pt" style:font-size-asian="13pt" style:font-size-complex="13pt" fo:language="zh" fo:country="TW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 fo:language="zh" fo:country="TW"/>
    </style:style>
    <style:style style:name="T37" style:parent-style-name="預設段落字型" style:family="text">
      <style:text-properties style:font-name="新細明體" style:font-name-complex="標楷體" style:font-weight-complex="bold" fo:font-size="13pt" style:font-size-asian="13pt" style:font-size-complex="13pt" fo:language="zh" fo:country="TW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 fo:language="zh" fo:country="TW"/>
    </style:style>
    <style:style style:name="T39" style:parent-style-name="預設段落字型" style:family="text">
      <style:text-properties style:font-name="新細明體" style:font-name-complex="標楷體" style:font-weight-complex="bold" fo:font-size="13pt" style:font-size-asian="13pt" style:font-size-complex="13pt" fo:language="zh" fo:country="TW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 fo:language="zh" fo:country="TW"/>
    </style:style>
    <style:style style:name="T41" style:parent-style-name="預設段落字型" style:family="text">
      <style:text-properties style:font-name="新細明體" style:font-name-complex="標楷體" style:font-weight-complex="bold" fo:font-size="13pt" style:font-size-asian="13pt" style:font-size-complex="13pt" fo:language="zh" fo:country="TW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 fo:language="zh" fo:country="TW"/>
    </style:style>
    <style:style style:name="T43" style:parent-style-name="預設段落字型" style:family="text">
      <style:text-properties style:font-name="新細明體" style:font-name-complex="標楷體" style:font-weight-complex="bold" fo:font-size="13pt" style:font-size-asian="13pt" style:font-size-complex="13pt" fo:language="zh" fo:country="TW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 fo:language="zh" fo:country="TW"/>
    </style:style>
    <style:style style:name="P45" style:parent-style-name="Textbody" style:list-style-name="LFO1" style:family="paragraph">
      <style:paragraph-properties fo:margin-left="0.375in" fo:text-indent="-0.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P48" style:parent-style-name="清單段落" style:family="paragraph">
      <style:paragraph-properties fo:margin-left="0.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新細明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新細明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新細明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新細明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新細明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新細明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新細明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4" style:parent-style-name="清單段落" style:family="paragraph">
      <style:paragraph-properties fo:margin-left="0.5in" fo:text-indent="0.3847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新細明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新細明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新細明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新細明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新細明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新細明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新細明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新細明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新細明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新細明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新細明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新細明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新細明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新細明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新細明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新細明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新細明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新細明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新細明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新細明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新細明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新細明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新細明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新細明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新細明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新細明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新細明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新細明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新細明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新細明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新細明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新細明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3" style:parent-style-name="清單段落" style:list-style-name="LFO1" style:family="paragraph">
      <style:paragraph-properties fo:margin-left="0.4923in" fo:margin-right="-0.0402in" fo:text-indent="-0.492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4" style:parent-style-name="清單段落" style:list-style-name="LFO2" style:family="paragraph">
      <style:paragraph-properties fo:margin-left="0in" fo:margin-right="-0.0402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新細明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新細明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0" style:parent-style-name="清單段落" style:list-style-name="LFO2" style:family="paragraph">
      <style:paragraph-properties fo:margin-left="0in" fo:margin-right="-0.0402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新細明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新細明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新細明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8" style:parent-style-name="清單段落" style:list-style-name="LFO2" style:family="paragraph"/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新細明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新細明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新細明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6" style:parent-style-name="清單段落" style:list-style-name="LFO2" style:family="paragraph"/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新細明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新細明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新細明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4" style:parent-style-name="清單段落" style:list-style-name="LFO2" style:family="paragraph"/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新細明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新細明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0" style:parent-style-name="清單段落" style:list-style-name="LFO2" style:family="paragraph"/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新細明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新細明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新細明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8" style:parent-style-name="清單段落" style:list-style-name="LFO2" style:family="paragraph">
      <style:paragraph-properties fo:margin-left="0in" fo:margin-right="-0.0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9" style:parent-style-name="清單段落" style:list-style-name="LFO2" style:family="paragraph">
      <style:paragraph-properties fo:margin-left="0in" fo:margin-right="-0.0402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新細明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新細明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新細明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新細明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新細明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1" style:parent-style-name="清單段落" style:list-style-name="LFO2" style:family="paragraph">
      <style:paragraph-properties fo:margin-left="0in" fo:margin-right="-0.0402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新細明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新細明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新細明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新細明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新細明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新細明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新細明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新細明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新細明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新細明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3" style:parent-style-name="清單段落" style:list-style-name="LFO2" style:family="paragraph">
      <style:paragraph-properties fo:margin-left="0in" fo:margin-right="-0.0402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新細明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新細明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新細明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新細明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新細明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新細明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新細明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9" style:parent-style-name="清單段落" style:list-style-name="LFO2" style:family="paragraph">
      <style:paragraph-properties fo:margin-left="0.3937in" fo:margin-right="-0.0402in" fo:text-indent="-0.492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新細明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新細明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新細明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新細明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新細明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新細明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新細明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新細明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7" style:parent-style-name="清單段落" style:list-style-name="LFO2" style:family="paragraph">
      <style:paragraph-properties fo:margin-left="0.3937in" fo:margin-right="-0.0402in" fo:text-indent="-0.4923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新細明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新細明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新細明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新細明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新細明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新細明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新細明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3" style:parent-style-name="清單段落" style:list-style-name="LFO2" style:family="paragraph">
      <style:paragraph-properties fo:margin-left="0.4923in" fo:margin-right="-0.0402in" fo:text-indent="-0.5909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新細明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新細明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新細明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1" style:parent-style-name="清單段落" style:list-style-name="LFO2" style:family="paragraph">
      <style:paragraph-properties fo:margin-left="0.4923in" fo:margin-right="-0.0402in" fo:text-indent="-0.5902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新細明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新細明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新細明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新細明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1" style:parent-style-name="清單段落" style:list-style-name="LFO2" style:family="paragraph">
      <style:paragraph-properties fo:margin-left="0.3937in" fo:margin-right="-0.0402in" fo:text-indent="-0.492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新細明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新細明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新細明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新細明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新細明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新細明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新細明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附件一：</text:span><text:span text:style-name="T3">106年度視覺藝術教學實踐研究與發表</text:span><text:span text:style-name="T4">會實施計畫</text:span></text:p>
      <text:list text:style-name="LFO1" text:continue-numbering="true">
        <text:list-item>
          <text:p text:style-name="P5"><text:span text:style-name="T6">主旨：推展藝術教學的實踐研究方法與風氣，檢視藝術教育理論與教學實務的關聯性</text:span><text:span text:style-name="T7">，</text:span><text:span text:style-name="T8">提昇藝術教師專業素養與教學品質。並累積教學實踐研究的具體經驗，形成具高度可實踐性的藝術課程建構的基礎</text:span><text:span text:style-name="T9">，</text:span><text:span text:style-name="T10">提供藝術教學改進與課程發展的有效參考。</text:span></text:p>
        </text:list-item>
        <text:list-item>
          <text:p text:style-name="P11"><text:span text:style-name="T12">說明：</text:span><text:span text:style-name="T13">視覺藝術教學實踐研究與發表</text:span><text:span text:style-name="T14">會實施計畫（以下稱本計畫）</text:span><text:span text:style-name="T15">，</text:span><text:span text:style-name="T16">視覺藝術教學以國民教育的領域課程為範圍</text:span><text:span text:style-name="T17">，</text:span><text:span text:style-name="T18">並未納入專業藝術教育與社會教育等其他藝術教育內涵</text:span><text:span text:style-name="T19">，「</text:span><text:span text:style-name="T20">藝術</text:span><text:span text:style-name="T21">」</text:span><text:span text:style-name="T22">一詞在本計畫實施的定義主要以</text:span><text:span text:style-name="T23">「</text:span><text:span text:style-name="T24">視覺藝術</text:span><text:span text:style-name="T25">」</text:span><text:span text:style-name="T26">為範圍</text:span><text:span text:style-name="T27">，</text:span><text:span text:style-name="T28">並未納入音樂、表演藝術等其他藝術形式的教學內涵。</text:span><text:span text:style-name="T29">「</text:span><text:span text:style-name="T30">實踐研究</text:span><text:span text:style-name="T31">」</text:span><text:span text:style-name="T32">名詞引自日本全國性研究組織</text:span><text:span text:style-name="T33">：</text:span><text:span text:style-name="T34">「實踐美術教育學會」的名稱</text:span><text:span text:style-name="T35">（</text:span><text:span text:style-name="T36">http://jissen-arted.org/</text:span><text:span text:style-name="T37">），</text:span><text:span text:style-name="T38">定義為學校教學現場為主的實際單元教學研究</text:span><text:span text:style-name="T39">，</text:span><text:span text:style-name="T40">以當代藝術教育相關理念為基礎，發展視覺藝術課程結構</text:span><text:span text:style-name="T41">，</text:span><text:span text:style-name="T42">並以驗證課程理論與教育目標</text:span><text:span text:style-name="T43">，</text:span><text:span text:style-name="T44">在實際教學的可實踐性為研究目的。</text:span></text:p>
        </text:list-item>
        <text:list-item>
          <text:p text:style-name="P45">現況分析與預期目標、效應：</text:p>
        </text:list-item>
      </text:list>
      <text:p text:style-name="Textbody"><text:span text:style-name="T46">（一）透過教學實踐研究與發表，探究藝術教育理念的可實踐性和效應</text:span><text:span text:style-name="T47">：</text:span></text:p>
      <text:p text:style-name="P48"><text:span text:style-name="T49">目前國內的藝術教育研究，較偏向文獻探討與理論研究的性質，常忽略教學實務的研究與連結。包括新修訂的藝術課程綱要草案內容，也偏向僅承續總綱概括性的課程目標和核心素養敘述，鋪陳藝術教育目標和</text:span><text:span text:style-name="T50">「</text:span><text:span text:style-name="T51">學習內容</text:span><text:span text:style-name="T52">」</text:span><text:span text:style-name="T53">、</text:span><text:span text:style-name="T54">「</text:span><text:span text:style-name="T55">學習表現</text:span><text:span text:style-name="T56">」，</text:span><text:span text:style-name="T57">並沒有藝術教育本身課程結構的嚴謹論述</text:span><text:span text:style-name="T58">，</text:span><text:span text:style-name="T59">因此難以發展出具體且有組織的教材結構</text:span><text:span text:style-name="T60">，</text:span><text:span text:style-name="T61">也造成教學內容和課程目標欠缺邏輯關聯的問題</text:span><text:span text:style-name="T62">，</text:span><text:span text:style-name="T63">長年來國民教育的美感與藝術素養未見成長，也和藝術學習目標的模糊與難以落實有關。</text:span></text:p>
      <text:p text:style-name="P64"><text:span text:style-name="T65">從</text:span><text:span text:style-name="T66">「</text:span><text:span text:style-name="T67">藝術教育學</text:span><text:span text:style-name="T68">」</text:span><text:span text:style-name="T69">的專業立場來評估</text:span><text:span text:style-name="T70">，</text:span><text:span text:style-name="T71">教育理念的可實踐性及教育目標的可達成度，都必須經由比較周詳的教學實踐研究，才能驗證各種不同教育理論的可行性和影響。相關研究也多半必須在教學現場實施，才可能獲得具體的資料和有效的分析，對藝術教育的改善產生實質的效應。</text:span></text:p>
      <text:p text:style-name="內文"><text:span text:style-name="T72">（二）以教學實踐研究對應當代藝術教育哲學</text:span><text:span text:style-name="T73">，</text:span><text:span text:style-name="T74">建構可實踐的藝術課程架構：</text:span></text:p>
      <text:p text:style-name="內文"><text:span text:style-name="T75">當代藝術教育涵蓋的範圍相當廣泛，教學內容不僅繁複龐雜，不同教育理念也常有明顯的差異性和衝突，面對教學時數縮減及社會文化的多元發展，藝術教育的課程內涵必須有嚴謹的驗證機制，才能夠在實施上因應如意識形態、城鄉差距、文化背景、社區資源等各種差異</text:span><text:span text:style-name="T76">，</text:span><text:span text:style-name="T77">並契合國民教育的性質，避免藝術學習徒具表面形式</text:span><text:span text:style-name="T78">，</text:span><text:span text:style-name="T79">欠缺理念的主導和課程的組織性</text:span><text:span text:style-name="T80">，</text:span><text:span text:style-name="T81">造成學習浪費甚至學習傷害。</text:span></text:p>
      <text:p text:style-name="內文"><text:span text:style-name="T82">教學實踐研究的基礎</text:span><text:span text:style-name="T83">，</text:span><text:span text:style-name="T84">是以藝術教育目標的哲學價值探討為前提，發展以生涯為著眼點、以人文思考為基礎的當代藝術教育課程架構</text:span><text:span text:style-name="T85">，</text:span><text:span text:style-name="T86">透過實際的教學研究與深入探討</text:span><text:span text:style-name="T87">，</text:span><text:span text:style-name="T88">可以建立藝術課程實踐與發展的基礎。</text:span></text:p>
      <text:p text:style-name="內文">（三）提昇教師專業素養與教學品質，促成持續的教育研究風氣與課程發展：</text:p>
      <text:p text:style-name="內文"><text:span text:style-name="T89">藝術教學的實踐研究，必須以前瞻性的當代教育理念為基礎，並考量區域性文化和資源的差異，由現場的實際教學者發展自主性教學設計，並確實在一般常態班級實施教學</text:span><text:span text:style-name="T90">，</text:span><text:span text:style-name="T91">研究結果的發表則必須涵蓋教育理念和研究主題的形成、教學構想與設計、教學實驗的歷程、教學結果分析和評鑑等項目</text:span><text:span text:style-name="T92">，</text:span><text:span text:style-name="T93">教學者的專業素養和論述能力都會有正向成長。</text:span></text:p>
      <text:p text:style-name="內文"><text:span text:style-name="T94">教學實踐研究的結果</text:span><text:span text:style-name="T95">，</text:span><text:span text:style-name="T96">經審核機制選擇具代表性的案例</text:span><text:span text:style-name="T97">，</text:span><text:span text:style-name="T98">以結合教師研習和學術討論的公開發表會形式實施，除了提升任課教師的專業地位和素養，確實改善並提昇藝術教學品質之外，若能發展成持續性的長期研究和發表活動，逐步擴展活動的規模和参</text:span><text:soft-page-break/><text:span text:style-name="T99">與層面，並延續目前與日本全國實踐美術教育學會、全國造形教育連盟等組織的交流</text:span><text:span text:style-name="T100">，</text:span><text:span text:style-name="T101">建立指標性的國際學術交流機制，分享國內外藝術教育理念與教學實踐研究的成果</text:span><text:span text:style-name="T102">，</text:span><text:span text:style-name="T103">更足以擴增藝術教學持續進步的能量。</text:span></text:p>
      <text:p text:style-name="內文"><text:span text:style-name="T104">（四）結合學院理論與教學現場的有效互動</text:span><text:span text:style-name="T105">，</text:span><text:span text:style-name="T106">落實藝術教育改革的效應：</text:span></text:p>
      <text:p text:style-name="內文"><text:span text:style-name="T107">藝術教學實踐研究的性質，迥異於一般的教學成果發表，主要的觀念是認為真正的</text:span><text:span text:style-name="T108">「</text:span><text:span text:style-name="T109">教學成果</text:span><text:span text:style-name="T110">」</text:span><text:span text:style-name="T111">，是對應在學習者的多元智能發展、價值觀、核心能力、人格特質、學習與生活態度…等各方面的成長，而這種</text:span><text:span text:style-name="T112">「</text:span><text:span text:style-name="T113">成果</text:span><text:span text:style-name="T114">」</text:span><text:span text:style-name="T115">必須以整體國民為對象</text:span><text:span text:style-name="T116">，</text:span><text:span text:style-name="T117">而不是以少數菁英或樣板的表現作為標榜。因此</text:span><text:span text:style-name="T118">，</text:span><text:span text:style-name="T119">藝術教育的成果不是呈現在工具性質的藝術成就表象</text:span><text:span text:style-name="T120">，</text:span><text:span text:style-name="T121">更不應追求作品的</text:span><text:span text:style-name="T122">「</text:span><text:span text:style-name="T123">成果」而過度指導</text:span><text:span text:style-name="T124">，</text:span><text:span text:style-name="T125">甚至介入作品表現而扭曲藝術教育的基本原理。</text:span></text:p>
      <text:p text:style-name="內文"><text:span text:style-name="T126">另外</text:span><text:span text:style-name="T127">，</text:span><text:span text:style-name="T128">藝術教學是一種因應多樣變數</text:span><text:span text:style-name="T129">，</text:span><text:span text:style-name="T130">必須經由實施過程作各種檢視和修正，才能夠逐漸趨近原設定理念和目標的構想</text:span><text:span text:style-name="T131">，</text:span><text:span text:style-name="T132">因此實踐研究的發表與研討</text:span><text:span text:style-name="T133">，</text:span><text:span text:style-name="T134">可以結合學院的理論和教學現場的經驗</text:span><text:span text:style-name="T135">，</text:span><text:span text:style-name="T136">以共同檢視和探究教學的真實效應為目的，讓教授學者與現場教師有更緊密的互動</text:span><text:span text:style-name="T137">，</text:span><text:span text:style-name="T138">讓藝術教育研究的理論和實際能結合成長</text:span><text:span text:style-name="T139">，</text:span><text:span text:style-name="T140">為師資培育與藝術教師專業成長</text:span><text:span text:style-name="T141">，</text:span><text:span text:style-name="T142">奠定修習課程良好發展的基礎。</text:span></text:p>
      <text:list text:style-name="LFO1" text:continue-numbering="true">
        <text:list-item>
          <text:p text:style-name="P143">計畫內容與實施程序</text:p>
        </text:list-item>
      </text:list>
      <text:list text:style-name="LFO2" text:continue-numbering="true">
        <text:list-item>
          <text:p text:style-name="P144"><text:span text:style-name="T145">籌組工作團隊並召開籌備會議</text:span><text:span text:style-name="T146">，</text:span><text:span text:style-name="T147">成員涵蓋藝術教育學者、教授與資深藝術專長教師，籌備階段依據基本資歷與相關經驗的條件，暫定約聘藝術教育專家學者3～5位</text:span><text:span text:style-name="T148">，</text:span><text:span text:style-name="T149">各地區資深專長教師6～8位，組成基本工作團隊。</text:span></text:p>
        </text:list-item>
        <text:list-item>
          <text:p text:style-name="P150"><text:span text:style-name="T151">召開工作實施預備會議</text:span><text:span text:style-name="T152">，</text:span><text:span text:style-name="T153">研討並確認計畫相關的基礎論述</text:span><text:span text:style-name="T154">，</text:span><text:span text:style-name="T155">包括實踐研究的定義、國民教育的視覺藝術教育課程架構、實踐研究的範圍與方法</text:span><text:span text:style-name="T156">，</text:span><text:span text:style-name="T157">以及計畫宣導、徵件與發表會的運作方式等。</text:span></text:p>
        </text:list-item>
        <text:list-item>
          <text:p text:style-name="P158"><text:span text:style-name="T159">本計畫由高雄市政府教育局主辦</text:span><text:span text:style-name="T160">，</text:span><text:span text:style-name="T161">並於北、中、南、東四個區域各一所學校設立工作團隊。北區（宜蘭、台北、新北、桃園、新竹、苗栗、金、馬）承辦：台北市內湖區麗山國小。中區（台中、彰化、南投、雲林）承辦：台中市潭子區潭陽國小。南區</text:span><text:span text:style-name="T162">（</text:span><text:span text:style-name="T163">嘉義、台南、高雄、澎湖、屏東</text:span><text:span text:style-name="T164">）</text:span><text:span text:style-name="T165">承辦：高雄市三民區東光國小。東區（花蓮、台東）承辦：花蓮市忠孝國小。</text:span></text:p>
        </text:list-item>
        <text:list-item>
          <text:p text:style-name="P166"><text:span text:style-name="T167">分南、北兩區辦理本計畫「學理依據與實施策略研討會」</text:span><text:span text:style-name="T168">，</text:span><text:span text:style-name="T169">邀集國內藝術教育相關學術機構人員與學者教授參與</text:span><text:span text:style-name="T170">，</text:span><text:span text:style-name="T171">奠定本計畫實施的學理依據，擴展相關學界的參與。北區研討會1月17日下午2時於台北市麗山國小召開</text:span><text:span text:style-name="T172">，</text:span><text:span text:style-name="T173">南區研討會1月23日下午2時於高雄市三民區東光國小召開。</text:span></text:p>
        </text:list-item>
        <text:list-item>
          <text:p text:style-name="P174"><text:span text:style-name="T175">分區召開計畫實施說明會，由教育部行文全國各縣市教育局處，邀請各縣市教育局處相關業務主管</text:span><text:span text:style-name="T176">、</text:span><text:span text:style-name="T177">各縣市輔導團藝文領域輔導員</text:span><text:span text:style-name="T178">、</text:span><text:span text:style-name="T179">藝術教育推廣單位與各中小學教師參加，增進對本計畫理解及推展的效應。各區說明會辦理地點與時間如下：北區說明會：3月1日下午2時於台北市麗山國小召開。中區說明會：2月22日下午2時於台中市潭子區潭陽國小召開。南區說明會：2月22日下午2時於高雄市三民區東光國小召開。台東縣說明會：3月1日下午2時於台東市新生國小召開。花蓮縣說明會：3月15日下午2時於花蓮市忠孝國小召開。</text:span></text:p>
        </text:list-item>
        <text:list-item>
          <text:p text:style-name="P180"><text:span text:style-name="T181">本計畫秉持參與方式的開放性，可申請以縣市為單位辦理說明會，各縣市教育局自行發文召集教師</text:span><text:span text:style-name="T182">，</text:span><text:span text:style-name="T183">提供場地並排定二月份任一天下午時間</text:span><text:span text:style-name="T184">，</text:span><text:span text:style-name="T185">直接通知各區承辦學校，主辦單位將派員主持說明，並負擔說明會講師之交通費與鐘點費</text:span><text:span text:style-name="T186">，</text:span><text:span text:style-name="T187">藉以擴大參與層面和實施效應。</text:span></text:p>
        </text:list-item>
        <text:list-item>
          <text:p text:style-name="P188">分區辦理為期兩天的教師研習活動，介紹教學實踐研究的相關理念、探討基<text:soft-page-break/>礎理論與研究方法，介紹可參考的實際研究案例，各區研習會預定時程如下：北區：3月18、19兩日於台北市內湖區麗山國小舉辦。中區：3月11、12兩日於台中市潭子區潭陽國小舉辦。南區：3月4、5兩日於高雄市三民區東光國小舉辦。東區：3月25、26兩日於花蓮市忠孝國小舉辦。</text:p>
        </text:list-item>
        <text:list-item>
          <text:p text:style-name="P189"><text:span text:style-name="T190">研習課程的總結研討時間</text:span><text:span text:style-name="T191">，</text:span><text:span text:style-name="T192">徵求參與實踐研究與發表的對象</text:span><text:span text:style-name="T193">，</text:span><text:span text:style-name="T194">初步評估參與人數與輔導需求</text:span><text:span text:style-name="T195">，</text:span><text:span text:style-name="T196">有意願參加者填具報名資料</text:span><text:span text:style-name="T197">，</text:span><text:span text:style-name="T198">由報名者中核定或由工作團隊推薦</text:span><text:span text:style-name="T199">，</text:span><text:span text:style-name="T200">暫定每區邀約15～20位教師參加教學實踐研究工作。</text:span></text:p>
        </text:list-item>
        <text:list-item>
          <text:p text:style-name="P201"><text:span text:style-name="T202">經核定參與本計畫教學實踐研究教師</text:span><text:span text:style-name="T203">，</text:span><text:span text:style-name="T204">預計於學期內完成實踐教學研究</text:span><text:span text:style-name="T205">，</text:span><text:span text:style-name="T206">並依據教師研習所提供的教學設計與資料彙整格式</text:span><text:span text:style-name="T207">，</text:span><text:span text:style-name="T208">按預定時程繳交研究案例相關資料</text:span><text:span text:style-name="T209">，</text:span><text:span text:style-name="T210">由工作團隊組成審核小組</text:span><text:span text:style-name="T211">，</text:span><text:span text:style-name="T212">評選全國性特優研究案兩名</text:span><text:span text:style-name="T213">，</text:span><text:span text:style-name="T214">分區優良研究案共八名</text:span><text:span text:style-name="T215">，</text:span><text:span text:style-name="T216">及各區甲等研究案若干名</text:span><text:span text:style-name="T217">，</text:span><text:span text:style-name="T218">由教育部敘獎</text:span><text:span text:style-name="T219">，</text:span><text:span text:style-name="T220">得獎研究教師並應擔任本計畫發表會的發表人選</text:span><text:span text:style-name="T221">，</text:span><text:span text:style-name="T222">同時得納入次年度本計畫工作團隊。</text:span></text:p>
        </text:list-item>
        <text:list-item>
          <text:p text:style-name="P223"><text:span text:style-name="T224">教學實踐研究期間以分區承辦學校為基礎</text:span><text:span text:style-name="T225">，</text:span><text:span text:style-name="T226">成立視覺藝術教學專長社群</text:span><text:span text:style-name="T227">，</text:span><text:span text:style-name="T228">與核心工作團隊共同發展藝術教育相關議題研究</text:span><text:span text:style-name="T229">，</text:span><text:span text:style-name="T230">例如：兒童表現分析與作品評價（含視覺藝術競賽活動的評審專業）、藝術欣賞教學的課程結構</text:span><text:span text:style-name="T231">（</text:span><text:span text:style-name="T232">含教材組織與教學法</text:span><text:span text:style-name="T233">）</text:span><text:span text:style-name="T234">、創作表現教學的教材骨架組織等</text:span><text:span text:style-name="T235">，</text:span><text:span text:style-name="T236">具複雜性並須系統化的理念與教學實務</text:span><text:span text:style-name="T237">，</text:span><text:span text:style-name="T238">有效擴展本計畫實施效應。</text:span></text:p>
        </text:list-item>
        <text:list-item>
          <text:p text:style-name="P239"><text:span text:style-name="T240">本計畫已與日本全國實踐美術教育學會</text:span><text:span text:style-name="T241">，</text:span><text:span text:style-name="T242">簽署學術交流合作協議書，建立常態性學術交流機制，每年保留兩個發表名額給台灣代表</text:span><text:span text:style-name="T243">，</text:span><text:span text:style-name="T244">參加每年年初舉辦的日本全國發表會，由國內特優研究案兩位教師赴日發表</text:span><text:span text:style-name="T245">，</text:span><text:span text:style-name="T246">主辦單位並編列經費補助旅費。各區優良研究案的教學者八位，則推薦為參加日本全國造形教育會議代表</text:span><text:span text:style-name="T247">，</text:span><text:span text:style-name="T248">連同特優研究案兩位教師，均酌予補助旅費參加日本全國造形教育大會</text:span><text:span text:style-name="T249">，</text:span><text:span text:style-name="T250">上述參與國際學術交流人員</text:span><text:span text:style-name="T251">，</text:span><text:span text:style-name="T252">由主辦單位行文服務學校給予公假並派任代課</text:span><text:span text:style-name="T253">，</text:span><text:span text:style-name="T254">參訪教師負責於回國後研討與彙整相關資料</text:span><text:span text:style-name="T255">，</text:span><text:span text:style-name="T256">分區由專長社群辦理分享與學術研討活動。</text:span></text:p>
        </text:list-item>
        <text:list-item>
          <text:p text:style-name="P257"><text:span text:style-name="T258">依計畫時程辦理全國性教學實踐研究發表會</text:span><text:span text:style-name="T259">，</text:span><text:span text:style-name="T260">結合教師研習與學術研討的方式</text:span><text:span text:style-name="T261">，</text:span><text:span text:style-name="T262">由各優秀研究教師發表教學實踐案例</text:span><text:span text:style-name="T263">，</text:span><text:span text:style-name="T264">若有共同研究或指導的學者教授</text:span><text:span text:style-name="T265">，</text:span><text:span text:style-name="T266">可列席提出理念補充或相關說明</text:span><text:span text:style-name="T267">，</text:span><text:span text:style-name="T268">再經由提問和共同研討完成案例的檢視或修訂。全國實踐研究發表會期間</text:span><text:span text:style-name="T269">，</text:span><text:span text:style-name="T270">將視邀請1-2位國外專家學者與會</text:span><text:span text:style-name="T271">，</text:span><text:span text:style-name="T272">拓展研究案檢視的視野與理念交流。</text:span></text:p>
        </text:list-item>
        <text:list-item>
          <text:p text:style-name="P273"><text:span text:style-name="T274">本計畫並另行辦理分區發表會</text:span><text:span text:style-name="T275">，</text:span><text:span text:style-name="T276">擴大各地區藝術教師參與成長的機會，分區發表會時程為一天</text:span><text:span text:style-name="T277">，</text:span><text:span text:style-name="T278">考量區域的交通行程差異</text:span><text:span text:style-name="T279">，</text:span><text:span text:style-name="T280">分區發表會可由協辦學校負責洽商，並可與教學專長社群的活動結合，於該分區的不同縣市分別辦理2～3場發表會。</text:span></text:p>
        </text:list-item>
        <text:list-item>
          <text:p text:style-name="P281"><text:span text:style-name="T282">本計畫工作成員與各區報名參與實踐研究教師</text:span><text:span text:style-name="T283">，</text:span><text:span text:style-name="T284">可優先參與分區或核心工作團隊的專長社群活動</text:span><text:span text:style-name="T285">，</text:span><text:span text:style-name="T286">並逐步發展縣市或區域性社群組織</text:span><text:span text:style-name="T287">，</text:span><text:span text:style-name="T288">擴展理念傳播與研究風氣的效應</text:span><text:span text:style-name="T289">，</text:span><text:span text:style-name="T290">並藉以發展成本計畫擴大辦理的種子團隊。</text:span></text:p>
        </text:list-item>
        <text:list-item>
          <text:p text:style-name="P291"><text:span text:style-name="T292">本計畫另籌建專業網站</text:span><text:span text:style-name="T293">，</text:span><text:span text:style-name="T294">彙整上傳發表的研究案與研討意見</text:span><text:span text:style-name="T295">，</text:span><text:span text:style-name="T296">以及國際學術交流相關資料</text:span><text:span text:style-name="T297">，</text:span><text:span text:style-name="T298">供全國中小學及藝術任課教師參考</text:span><text:span text:style-name="T299">，</text:span><text:span text:style-name="T300">藉以引導教學研究風氣與拓展參與層面</text:span><text:span text:style-name="T301">，</text:span><text:span text:style-name="T302">擴增本計畫活動效應。並另外編輯、印刷適量書面專輯</text:span><text:span text:style-name="T303">，</text:span><text:span text:style-name="T304">供作宣導與國際交流資料。</text:span></text:p>
        </text:list-item>
      </text:list>
      <text:p text:style-name="Textbody"><text:span text:style-name="T305">五、本計畫其他未盡事宜</text:span><text:span text:style-name="T306">，</text:span><text:span text:style-name="T307">經研商後修訂並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dwolf</meta:initial-creator>
    <dc:creator>林怡鵑</dc:creator>
    <meta:creation-date>2017-02-15T23:50:00Z</meta:creation-date>
    <dc:date>2017-02-15T23:50:00Z</dc:date>
    <meta:print-date>2016-11-02T10:43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599" meta:character-count="4009" meta:row-count="28" meta:non-whitespace-character-count="3418"/>
  </office:meta>
</office:document-meta>
</file>