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bottom="0.0833in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" style:parent-style-name="清單段落" style:list-style-name="LFO1" style:family="paragraph">
      <style:paragraph-properties fo:line-height="0.3055in" fo:margin-left="0.5333in" fo:text-indent="-0.5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line-height="0.3055in" fo:text-indent="0.5888in"/>
      <style:text-properties style:font-name="標楷體" style:font-name-asian="標楷體" fo:font-size="14pt" style:font-size-asian="14pt"/>
    </style:style>
    <style:style style:name="P13" style:parent-style-name="清單段落" style:list-style-name="LFO1" style:family="paragraph">
      <style:paragraph-properties fo:line-height="0.3055in" fo:margin-left="0.5333in" fo:text-indent="-0.5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4" style:parent-style-name="清單段落" style:list-style-name="LFO4" style:family="paragraph">
      <style:paragraph-properties fo:line-height="0.3055in" fo:margin-left="0.7916in" fo:text-indent="-0.456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清單段落" style:list-style-name="LFO4" style:family="paragraph">
      <style:paragraph-properties fo:line-height="0.3055in" fo:margin-left="0.7916in" fo:text-indent="-0.4569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清單段落" style:list-style-name="LFO4" style:family="paragraph">
      <style:paragraph-properties fo:line-height="0.3055in" fo:margin-left="0.7916in" fo:text-indent="-0.4569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清單段落" style:list-style-name="LFO1" style:family="paragraph">
      <style:paragraph-properties fo:line-height="0.3055in" fo:margin-left="0.5333in" fo:text-indent="-0.5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8" style:parent-style-name="清單段落" style:family="paragraph">
      <style:paragraph-properties fo:line-height="0.3055in" fo:margin-left="0.5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9" style:parent-style-name="清單段落" style:list-style-name="LFO1" style:family="paragraph">
      <style:paragraph-properties fo:line-height="200%" fo:margin-left="0.5333in" fo:text-indent="-0.5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41" style:family="table-column">
      <style:table-column-properties style:column-width="1.8541in"/>
    </style:style>
    <style:style style:name="TableColumn42" style:family="table-column">
      <style:table-column-properties style:column-width="1.8548in"/>
    </style:style>
    <style:style style:name="TableColumn43" style:family="table-column">
      <style:table-column-properties style:column-width="2.077in"/>
    </style:style>
    <style:style style:name="TableColumn44" style:family="table-column">
      <style:table-column-properties style:column-width="1.6319in"/>
    </style:style>
    <style:style style:name="Table40" style:family="table">
      <style:table-properties style:width="7.418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7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bottom="0.0833in" style:line-height-at-least="0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fo:background-color="#FFFFF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.0833in" style:line-height-at-least="0in"/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6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9" style:parent-style-name="清單段落" style:family="paragraph">
      <style:paragraph-properties fo:text-align="center" fo:line-height="0.2638in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.0833in" style:line-height-at-least="0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fo:background-color="#FFFFF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bottom="0.0833in" style:line-height-at-least="0in"/>
      <style:text-properties style:font-name="標楷體" style:font-name-asian="標楷體" style:font-size-complex="12pt"/>
    </style:style>
    <style:style style:name="P95" style:parent-style-name="清單段落" style:list-style-name="LFO1" style:family="paragraph">
      <style:paragraph-properties fo:line-height="0.3055in" fo:margin-left="0.5333in" fo:text-indent="-0.5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8" style:parent-style-name="清單段落" style:list-style-name="LFO1" style:family="paragraph">
      <style:paragraph-properties fo:line-height="0.3055in" fo:margin-left="0.5333in" fo:text-indent="-0.5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2" style:parent-style-name="清單段落" style:family="paragraph">
      <style:paragraph-properties fo:line-height="0.3055in" fo:margin-left="0.531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清單段落" style:list-style-name="LFO1" style:family="paragraph">
      <style:paragraph-properties fo:line-height="0.3055in" fo:margin-left="0.5333in" fo:text-indent="-0.5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33" style:family="table-column">
      <style:table-column-properties style:column-width="0.5666in"/>
    </style:style>
    <style:style style:name="TableColumn134" style:family="table-column">
      <style:table-column-properties style:column-width="2.4395in"/>
    </style:style>
    <style:style style:name="TableColumn135" style:family="table-column">
      <style:table-column-properties style:column-width="1.0208in"/>
    </style:style>
    <style:style style:name="TableColumn136" style:family="table-column">
      <style:table-column-properties style:column-width="0.1034in"/>
    </style:style>
    <style:style style:name="TableColumn137" style:family="table-column">
      <style:table-column-properties style:column-width="0.8701in"/>
    </style:style>
    <style:style style:name="TableColumn138" style:family="table-column">
      <style:table-column-properties style:column-width="1.2118in"/>
    </style:style>
    <style:style style:name="TableColumn139" style:family="table-column">
      <style:table-column-properties style:column-width="0.0694in"/>
    </style:style>
    <style:style style:name="TableColumn140" style:family="table-column">
      <style:table-column-properties style:column-width="1.1361in"/>
    </style:style>
    <style:style style:name="Table132" style:family="table">
      <style:table-properties style:width="7.418in" style:rel-width="100%" fo:margin-left="0in" table:align="left"/>
    </style:style>
    <style:style style:name="TableRow141" style:family="table-row">
      <style:table-row-properties style:min-row-height="0.4923in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7" style:family="table-row">
      <style:table-row-properties style:min-row-height="0.670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無間距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74" style:family="table-row">
      <style:table-row-properties style:min-row-height="0.398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196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7" style:family="table-row">
      <style:table-row-properties style:min-row-height="0.0416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min-row-height="0.46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7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41" style:family="table-row">
      <style:table-row-properties style:min-row-height="0.46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4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Row254" style:family="table-row">
      <style:table-row-properties style:min-row-height="0.8798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0" style:parent-style-name="內文" style:family="paragraph">
      <style:text-properties style:font-name="標楷體" style:font-name-asian="標楷體" fo:font-size="11pt" style:font-size-asian="11pt"/>
    </style:style>
    <style:style style:name="P261" style:parent-style-name="內文" style:family="paragraph"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4" style:family="table-row">
      <style:table-row-properties style:min-row-height="0.4118in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0.320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50%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362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5" style:family="table-row">
      <style:table-row-properties style:min-row-height="0.362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480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1.22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olumn339" style:family="table-column">
      <style:table-column-properties style:column-width="1.2354in"/>
    </style:style>
    <style:style style:name="TableColumn340" style:family="table-column">
      <style:table-column-properties style:column-width="1.2368in"/>
    </style:style>
    <style:style style:name="TableColumn341" style:family="table-column">
      <style:table-column-properties style:column-width="1.2375in"/>
    </style:style>
    <style:style style:name="TableColumn342" style:family="table-column">
      <style:table-column-properties style:column-width="1.2361in"/>
    </style:style>
    <style:style style:name="TableColumn343" style:family="table-column">
      <style:table-column-properties style:column-width="1.2361in"/>
    </style:style>
    <style:style style:name="TableColumn344" style:family="table-column">
      <style:table-column-properties style:column-width="1.2361in"/>
    </style:style>
    <style:style style:name="Table338" style:family="table">
      <style:table-properties style:width="7.418in" style:rel-width="100%" fo:margin-left="0in" table:align="left"/>
    </style:style>
    <style:style style:name="TableRow345" style:family="table-row">
      <style:table-row-properties style:min-row-height="0.4756in" fo:keep-together="always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1" style:family="table-row">
      <style:table-row-properties style:min-row-height="0.4756in"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2.236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P374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style:font-size-complex="12pt"/>
    </style:style>
    <style:style style:name="P37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7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7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7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P385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style:font-size-complex="12pt"/>
    </style:style>
    <style:style style:name="P386" style:parent-style-name="內文" style:family="paragraph">
      <style:paragraph-properties style:text-autospace="none" fo:text-align="justify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" style:parent-style-name="內文" style:family="paragraph">
      <style:paragraph-properties style:text-autospace="none" fo:text-align="justify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P39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9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40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40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402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P40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P407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P40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40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410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P411" style:parent-style-name="內文" style:family="paragraph">
      <style:paragraph-properties fo:margin-bottom="0.25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7819in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 fo:letter-spacing="0.0972in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 fo:letter-spacing="0.0972in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letter-spacing="0.0972in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 fo:letter-spacing="0.0972in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fo:letter-spacing="0.0972in" fo:font-size="14pt" style:font-size-asian="14pt" style:font-size-complex="14pt"/>
    </style:style>
    <style:style style:name="TableRow422" style:family="table-row">
      <style:table-row-properties style:min-row-height="2.152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text-properties text:display="none"/>
    </style:style>
    <style:style style:name="TableColumn434" style:family="table-column">
      <style:table-column-properties style:column-width="0.7395in"/>
    </style:style>
    <style:style style:name="TableColumn435" style:family="table-column">
      <style:table-column-properties style:column-width="1.5951in"/>
    </style:style>
    <style:style style:name="TableColumn436" style:family="table-column">
      <style:table-column-properties style:column-width="1.1854in"/>
    </style:style>
    <style:style style:name="TableColumn437" style:family="table-column">
      <style:table-column-properties style:column-width="1.4763in"/>
    </style:style>
    <style:style style:name="TableColumn438" style:family="table-column">
      <style:table-column-properties style:column-width="1.1618in"/>
    </style:style>
    <style:style style:name="TableColumn439" style:family="table-column">
      <style:table-column-properties style:column-width="0.1187in"/>
    </style:style>
    <style:style style:name="TableColumn440" style:family="table-column">
      <style:table-column-properties style:column-width="1.1409in"/>
    </style:style>
    <style:style style:name="Table433" style:family="table">
      <style:table-properties style:width="7.418in" style:rel-width="100%" fo:margin-left="0in" table:align="left"/>
    </style:style>
    <style:style style:name="TableRow441" style:family="table-row">
      <style:table-row-properties style:min-row-height="0.4881in"/>
    </style:style>
    <style:style style:name="TableCell4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4" style:family="table-row">
      <style:table-row-properties style:min-row-height="0.379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7" style:family="table-row">
      <style:table-row-properties style:min-row-height="0.2861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justify" fo:margin-bottom="0.125in"/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center" fo:margin-bottom="0.75in"/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8" style:parent-style-name="內文" style:family="paragraph">
      <style:paragraph-properties fo:text-align="center" fo:margin-bottom="0.75in"/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504" style:family="table-row">
      <style:table-row-properties style:min-row-height="0.8347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5" style:family="table-row">
      <style:table-row-properties style:min-row-height="0.2465in"/>
    </style:style>
    <style:style style:name="TableCell5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4" style:family="table-row">
      <style:table-row-properties style:min-row-height="0.4694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3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4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4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Row544" style:family="table-row">
      <style:table-row-properties style:min-row-height="0.46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3" style:family="table-row">
      <style:table-row-properties style:min-row-height="0.2506in"/>
    </style:style>
    <style:style style:name="TableCell5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Row560" style:family="table-row">
      <style:table-row-properties style:min-row-height="0.6868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7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7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Row579" style:family="table-row">
      <style:table-row-properties style:min-row-height="0.6868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ableRow593" style:family="table-row">
      <style:table-row-properties style:min-row-height="0.2937in"/>
    </style:style>
    <style:style style:name="TableCell5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Row600" style:family="table-row">
      <style:table-row-properties style:min-row-height="0.8347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2" style:family="table-row">
      <style:table-row-properties style:min-row-height="0.8347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font-size="11pt" style:font-size-asian="11pt"/>
    </style:style>
    <style:style style:name="T632" style:parent-style-name="預設段落字型" style:family="text">
      <style:text-properties style:font-name="標楷體" style:font-name-asian="標楷體" fo:font-size="11pt" style:font-size-asian="11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633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P634" style:parent-style-name="清單段落" style:family="paragraph">
      <style:paragraph-properties fo:line-height="200%" fo:margin-left="0.5333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教育部實驗教育推動中心</text:p>
      <text:p text:style-name="P2"><text:span text:style-name="T3">106</text:span><text:span text:style-name="T4">年</text:span><text:span text:style-name="T5">暑</text:span><text:span text:style-name="T6">期</text:span><text:span text:style-name="T7">實驗教育</text:span><text:span text:style-name="T8">師</text:span><text:span text:style-name="T9">資培訓課程實施</text:span><text:span text:style-name="T10">計畫</text:span></text:p>
      <text:list text:style-name="LFO1" text:continue-numbering="true">
        <text:list-item>
          <text:p text:style-name="P11">依據</text:p>
        </text:list-item>
      </text:list>
      <text:p text:style-name="P12">教育部實驗教育推動中心計畫</text:p>
      <text:list text:style-name="LFO1" text:continue-numbering="true">
        <text:list-item>
          <text:p text:style-name="P13">培訓目標</text:p>
        </text:list-item>
      </text:list>
      <text:list text:style-name="LFO4" text:continue-numbering="true">
        <text:list-item>
          <text:p text:style-name="P14"><text:span text:style-name="T15">延續</text:span><text:span text:style-name="T16">104</text:span><text:span text:style-name="T17">年</text:span><text:span text:style-name="T18">至今的</text:span><text:span text:style-name="T19">4</text:span><text:span text:style-name="T20">期寒</text:span><text:span text:style-name="T21">、</text:span><text:span text:style-name="T22">暑</text:span><text:span text:style-name="T23">期</text:span><text:span text:style-name="T24">實驗教育</text:span><text:span text:style-name="T25">師資培訓課程，</text:span><text:span text:style-name="T26">提供教師</text:span><text:span text:style-name="T27">實驗教育</text:span><text:span text:style-name="T28">教學資源，</text:span><text:span text:style-name="T29">並</text:span><text:span text:style-name="T30">檢視</text:span><text:span text:style-name="T31">五所試點學</text:span><text:span text:style-name="T32">校教學狀況及分享教學經驗</text:span><text:span text:style-name="T33">，增進彼此對混齡教學的</text:span><text:span text:style-name="T34">信心。</text:span></text:p>
        </text:list-item>
        <text:list-item>
          <text:p text:style-name="P35">透過「歐洲耶拿學校工作坊」、「蒙特梭利教育工作坊」和「學思達工作坊」，讓教師了解此三者之教育、教學理念，並進行實務演練，藉由編寫教案實作活動，提升教師設計混齡課程與教學之能力。</text:p>
        </text:list-item>
        <text:list-item>
          <text:p text:style-name="P36">培訓五所試點學校教師帶領全國有志於混齡教學的中、小學教師，規劃實作混齡教學課程，以達到互學共學、教學相長的目的。</text:p>
        </text:list-item>
      </text:list>
      <text:list text:style-name="LFO1" text:continue-numbering="true">
        <text:list-item>
          <text:p text:style-name="P37">主辦單位：教育部國民及學前教育署</text:p>
        </text:list-item>
      </text:list>
      <text:p text:style-name="P38">承辦單位：國立政治大學</text:p>
      <text:list text:style-name="LFO1" text:continue-numbering="true">
        <text:list-item>
          <text:p text:style-name="P39">實施對象與報名資訊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報名梯次</text:p>
          </table:table-cell>
          <table:table-cell table:style-name="TableCell48">
            <text:p text:style-name="P49">課程日期</text:p>
          </table:table-cell>
          <table:table-cell table:style-name="TableCell50">
            <text:p text:style-name="P51">對象</text:p>
          </table:table-cell>
          <table:table-cell table:style-name="TableCell52">
            <text:p text:style-name="P53">報名人數</text:p>
          </table:table-cell>
        </table:table-row>
        <table:table-row table:style-name="TableRow54">
          <table:table-cell table:style-name="TableCell55">
            <text:p text:style-name="P56">106.06.20～06.30</text:p>
            <text:p text:style-name="P57">（開放報名中）</text:p>
          </table:table-cell>
          <table:table-cell table:style-name="TableCell58">
            <text:p text:style-name="P59">106.07.10～07.28</text:p>
            <text:p text:style-name="P60">(全程參與)</text:p>
          </table:table-cell>
          <table:table-cell table:style-name="TableCell61">
            <text:p text:style-name="P62"><text:span text:style-name="T63">開放全國</text:span><text:span text:style-name="T64">國民中小學教師報名參與，依序以</text:span><text:span text:style-name="T65">偏遠地區學校</text:span><text:span text:style-name="T66">、</text:span><text:span text:style-name="T67">刻</text:span><text:span text:style-name="T68">正轉型為實驗學校和全程參與</text:span><text:span text:style-name="T69">者為優先。報名網址：</text:span><text:span text:style-name="T70">goo.gl/43wOVT</text:span></text:p>
          </table:table-cell>
          <table:table-cell table:style-name="TableCell71">
            <text:p text:style-name="P72">50個名額，額滿為止。</text:p>
          </table:table-cell>
        </table:table-row>
        <table:table-row table:style-name="TableRow73">
          <table:table-cell table:style-name="TableCell74">
            <text:p text:style-name="P75">106.06.20～07.20</text:p>
            <text:p text:style-name="P76">（開放報名中）</text:p>
          </table:table-cell>
          <table:table-cell table:style-name="TableCell77">
            <text:p text:style-name="P78">106.07.24～07.28</text:p>
            <text:p text:style-name="P79"><text:span text:style-name="T80">(</text:span><text:span text:style-name="T81">僅</text:span><text:span text:style-name="T82">參與第三周</text:span><text:span text:style-name="T83">課程</text:span><text:span text:style-name="T84">)</text:span></text:p>
          </table:table-cell>
          <table:table-cell table:style-name="TableCell85">
            <text:p text:style-name="P86"><text:span text:style-name="T87">開放全國</text:span><text:span text:style-name="T88">國民中小學教師報名參與</text:span><text:span text:style-name="T89">，包含前三天的國中組「學思達工作坊」及後兩天的混齡教案</text:span><text:span text:style-name="T90">發表</text:span><text:span text:style-name="T91">。報名網址：</text:span><text:span text:style-name="T92">goo.gl/43wOVT</text:span></text:p>
          </table:table-cell>
          <table:table-cell table:style-name="TableCell93">
            <text:p text:style-name="P94">130個名額，額滿為止。</text:p>
          </table:table-cell>
        </table:table-row>
      </table:table>
      <text:list text:style-name="LFO1" text:continue-numbering="true">
        <text:list-item>
          <text:p text:style-name="P95"><text:span text:style-name="T96">實施時間</text:span><text:span text:style-name="T97">：</text:span><text:span text:style-name="T98">106</text:span><text:span text:style-name="T99">年</text:span><text:span text:style-name="T100">7</text:span><text:span text:style-name="T101">月</text:span><text:span text:style-name="T102">1</text:span><text:span text:style-name="T103">0</text:span><text:span text:style-name="T104">日</text:span><text:span text:style-name="T105">（星期一</text:span><text:span text:style-name="T106">）</text:span><text:span text:style-name="T107">至</text:span><text:span text:style-name="T108">106</text:span><text:span text:style-name="T109">年</text:span><text:span text:style-name="T110">7</text:span><text:span text:style-name="T111">月</text:span><text:span text:style-name="T112">28</text:span><text:span text:style-name="T113">日</text:span><text:span text:style-name="T114">（星期</text:span><text:span text:style-name="T115">五</text:span><text:span text:style-name="T116">）</text:span><text:span text:style-name="T117">止。</text:span></text:p>
        </text:list-item>
        <text:list-item>
          <text:p text:style-name="P118"><text:span text:style-name="T119">實施</text:span><text:span text:style-name="T120">地點</text:span><text:span text:style-name="T121">：</text:span></text:p>
        </text:list-item>
      </text:list>
      <text:p text:style-name="P122"><text:span text:style-name="T123">國立政治大學</text:span><text:span text:style-name="T124">研究暨</text:span><text:span text:style-name="T125">創新育成</text:span><text:span text:style-name="T126">總</text:span><text:span text:style-name="T127">中心</text:span><text:span text:style-name="T128">（地址：臺北市文山區指南路二段</text:span><text:span text:style-name="T129">64</text:span><text:span text:style-name="T130">號）</text:span></text:p>
      <text:list text:style-name="LFO1" text:continue-numbering="true">
        <text:list-item>
          <text:p text:style-name="P131">課程內容：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8">
            <text:soft-page-break/>
            <text:p text:style-name="P143"><text:span text:style-name="T144">第一週</text:span><text:span text:style-name="T145">（</text:span><text:span text:style-name="T146">7/10-</text:span><text:span text:style-name="T147">7/</text:span><text:span text:style-name="T148">14</text:span><text:span text:style-name="T149">）</text:span><text:span text:style-name="T150">：</text:span><text:span text:style-name="T151">歐洲</text:span><text:span text:style-name="T152">耶拿</text:span><text:span text:style-name="T153">學校</text:span><text:span text:style-name="T154">工作坊</text:span><text:span text:style-name="T155">暨</text:span><text:span text:style-name="T156">混齡微型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7/10（一）</text:p>
          </table:table-cell>
          <table:table-cell table:style-name="TableCell162" table:number-columns-spanned="2">
            <text:p text:style-name="P163">7/11（二）</text:p>
            <text:p text:style-name="P164">耶拿工作坊</text:p>
          </table:table-cell>
          <table:covered-table-cell/>
          <table:table-cell table:style-name="TableCell165">
            <text:p text:style-name="P166">7/12（三）</text:p>
            <text:p text:style-name="P167">耶拿工作坊</text:p>
          </table:table-cell>
          <table:table-cell table:style-name="TableCell168" table:number-columns-spanned="2">
            <text:p text:style-name="P169">7/13（四）</text:p>
            <text:p text:style-name="P170">混齡微型教學</text:p>
          </table:table-cell>
          <table:covered-table-cell/>
          <table:table-cell table:style-name="TableCell171">
            <text:p text:style-name="P172">7/14（五）</text:p>
            <text:p text:style-name="P173">混齡微型教學</text:p>
          </table:table-cell>
        </table:table-row>
        <table:table-row table:style-name="TableRow174">
          <table:table-cell table:style-name="TableCell175" table:number-rows-spanned="6">
            <text:p text:style-name="P176">09:00</text:p>
            <text:p text:style-name="P177">|</text:p>
            <text:p text:style-name="P178">12:00</text:p>
          </table:table-cell>
          <table:table-cell table:style-name="TableCell179">
            <text:p text:style-name="內文"><text:span text:style-name="T180">9</text:span><text:span text:style-name="T181">:</text:span><text:span text:style-name="T182">0</text:span><text:span text:style-name="T183">0-</text:span><text:span text:style-name="T184">10</text:span><text:span text:style-name="T185">:</text:span><text:span text:style-name="T186">0</text:span><text:span text:style-name="T187">0</text:span><text:span text:style-name="T188">成員報到（包含早餐時間）</text:span></text:p>
          </table:table-cell>
          <table:table-cell table:style-name="TableCell189" table:number-columns-spanned="2" table:number-rows-spanned="6">
            <text:p text:style-name="P190">耶拿教育理念</text:p>
            <text:p text:style-name="P191">Jaap Meijer</text:p>
            <text:p text:style-name="P192">Sofie Strobbe</text:p>
            <text:p text:style-name="P193">Janny Bolink</text:p>
          </table:table-cell>
          <table:covered-table-cell/>
          <table:table-cell table:style-name="TableCell194" table:number-rows-spanned="6">
            <text:p text:style-name="P195">耶拿教學</text:p>
            <text:p text:style-name="P196">實作演示</text:p>
            <text:p text:style-name="P197">&amp;</text:p>
            <text:p text:style-name="P198">分三組實作</text:p>
          </table:table-cell>
          <table:table-cell table:style-name="TableCell199" table:number-columns-spanned="2">
            <text:p text:style-name="P200">劉榮嫦校長主持</text:p>
          </table:table-cell>
          <table:covered-table-cell/>
          <table:table-cell table:style-name="TableCell201">
            <text:p text:style-name="P202">陳延興教授主持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0:00-10:30</text:p>
            <text:p text:style-name="P207">開幕式（國教署來賓）</text:p>
          </table: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table-cell table:style-name="TableCell210" table:number-columns-spanned="2">
            <text:p text:style-name="P211">9:00-10:00</text:p>
            <text:p text:style-name="P212"><text:span text:style-name="T213">中坑（低）</text:span></text:p>
          </table:table-cell>
          <table:covered-table-cell/>
          <table:table-cell table:style-name="TableCell214">
            <text:p text:style-name="P215">9:00-10:00</text:p>
            <text:p text:style-name="P216">教案七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0:30-10:50茶敘</text:p>
          </table: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table-cell table:style-name="TableCell223" table:number-columns-spanned="2">
            <text:p text:style-name="P224">10:00-11:00</text:p>
            <text:p text:style-name="P225">南河（低數）</text:p>
          </table:table-cell>
          <table:covered-table-cell/>
          <table:table-cell table:style-name="TableCell226">
            <text:p text:style-name="P227">10:00-11:00</text:p>
            <text:p text:style-name="P228"><text:span text:style-name="T229">東汴（高國）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10:50-11:30</text:p>
            <text:p text:style-name="P234">教學觀察三部曲</text:p>
            <text:p text:style-name="P235">(共備、觀課和議課)</text:p>
            <text:p text:style-name="P236">劉榮嫦校長</text:p>
          </table: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table-cell table:style-name="TableCell239" table:number-columns-spanned="3">
            <text:p text:style-name="P240">11:00-11:20茶敘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table-cell table:style-name="TableCell246" table:number-rows-spanned="2">
            <text:p text:style-name="P247">11:20-12:20</text:p>
            <text:p text:style-name="P248"><text:span text:style-name="T249">南河（低國）</text:span></text:p>
          </table:table-cell>
          <table:table-cell table:style-name="TableCell250" table:number-columns-spanned="2" table:number-rows-spanned="2">
            <text:p text:style-name="P251">11:20-12:20</text:p>
            <text:p text:style-name="P252"><text:span text:style-name="T253">寶山（高社）</text:span>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1:30-12:00</text:p>
            <text:p text:style-name="P258">耶拿計畫簡介</text:p>
            <text:p text:style-name="P259">徐永康博士</text:p>
          </table: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>
            <text:p text:style-name="P266">午休</text:p>
          </table:table-cell>
          <table:table-cell table:style-name="TableCell267" table:number-columns-spanned="4">
            <text:p text:style-name="P268">12:00～13:30<text:s text:c="2"/>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12:20～13:50</text:p>
          </table:table-cell>
          <table:covered-table-cell/>
          <table:covered-table-cell/>
        </table:table-row>
        <table:table-row table:style-name="TableRow271">
          <table:table-cell table:style-name="TableCell272" table:number-rows-spanned="5">
            <text:p text:style-name="P273">13:30</text:p>
            <text:p text:style-name="P274">|</text:p>
            <text:p text:style-name="P275">17:00</text:p>
          </table:table-cell>
          <table:table-cell table:style-name="TableCell276" table:number-rows-spanned="5">
            <text:p text:style-name="P277">探索體驗課程</text:p>
            <text:p text:style-name="P278">台灣外展教育基金會</text:p>
          </table:table-cell>
          <table:table-cell table:style-name="TableCell279" table:number-rows-spanned="5">
            <text:p text:style-name="P280">耶拿教學</text:p>
            <text:p text:style-name="P281">實作演示</text:p>
            <text:p text:style-name="P282">&amp;</text:p>
            <text:p text:style-name="P283">分三組實作</text:p>
          </table:table-cell>
          <table:table-cell table:style-name="TableCell284" table:number-columns-spanned="2" table:number-rows-spanned="5">
            <text:p text:style-name="P285"><text:span text:style-name="T286">座談：Q&amp;A</text:span></text:p>
          </table:table-cell>
          <table:covered-table-cell/>
          <table:table-cell table:style-name="TableCell287">
            <text:p text:style-name="P288">陳彥廷教授主持</text:p>
          </table:table-cell>
          <table:table-cell table:style-name="TableCell289" table:number-columns-spanned="2">
            <text:p text:style-name="P290">詹志禹教授主持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 table:style-name="TableCell296">
            <text:p text:style-name="P297">13:50-14:50</text:p>
            <text:p text:style-name="P298">中坑（中）</text:p>
          </table:table-cell>
          <table:table-cell table:style-name="TableCell299" table:number-columns-spanned="2">
            <text:p text:style-name="P300">13:50-14:50</text:p>
            <text:p text:style-name="內文"><text:span text:style-name="T301">寶山</text:span><text:span text:style-name="T302">（</text:span><text:span text:style-name="T303">王盈丹老師──</text:span><text:span text:style-name="T304">低國）</text:span>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table-cell table:style-name="TableCell310">
            <text:p text:style-name="P311">14:50-15:50</text:p>
            <text:p text:style-name="P312">東汴（中數）</text:p>
          </table:table-cell>
          <table:table-cell table:style-name="TableCell313" table:number-columns-spanned="2">
            <text:p text:style-name="內文"><text:span text:style-name="T314">14:50-15:10茶敘</text:span>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>
            <text:p text:style-name="內文"><text:span text:style-name="T321">15:50-16:10茶敘</text:span></text:p>
          </table:table-cell>
          <table:table-cell table:style-name="TableCell322" table:number-columns-spanned="2" table:number-rows-spanned="2">
            <text:p text:style-name="P323">15:10-16:10</text:p>
            <text:p text:style-name="P324">總議課</text:p>
            <text:p text:style-name="P325">鄭同僚教授主持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table-cell table:style-name="TableCell331">
            <text:p text:style-name="P332">16:10-17:10</text:p>
            <text:p text:style-name="P333">教案六</text:p>
          </table:table-cell>
          <table:covered-table-cell>
            <text:p text:style-name="P334"/>
          </table:covered-table-cell>
          <table:covered-table-cell/>
        </table:table-row>
      </table:table>
      <text:p text:style-name="P335"/>
      <text:p text:style-name="P336"/>
      <text:p text:style-name="P337"/>
      <text:p text:style-name="內文"/>
      <text:p text:style-name="內文"/>
      <text:p text:style-name="內文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6">
            <text:p text:style-name="P347"><text:span text:style-name="T348">第二週（7/17-</text:span><text:span text:style-name="T349">7/</text:span><text:span text:style-name="T350">21）：蒙特梭利工作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7/17（一）</text:p>
          </table:table-cell>
          <table:table-cell table:style-name="TableCell356">
            <text:p text:style-name="P357">7/18（二）</text:p>
          </table:table-cell>
          <table:table-cell table:style-name="TableCell358">
            <text:p text:style-name="P359">7/19（三）</text:p>
          </table:table-cell>
          <table:table-cell table:style-name="TableCell360">
            <text:p text:style-name="P361">7/20（四）</text:p>
          </table:table-cell>
          <table:table-cell table:style-name="TableCell362">
            <text:p text:style-name="P363">7/21（五）</text:p>
          </table:table-cell>
        </table:table-row>
        <table:table-row table:style-name="TableRow364">
          <table:table-cell table:style-name="TableCell365">
            <text:p text:style-name="P366">09:00</text:p>
            <text:p text:style-name="P367">|</text:p>
            <text:p text:style-name="P368"><text:span text:style-name="T369">12:</text:span><text:span text:style-name="T370">0</text:span><text:span text:style-name="T371">0</text:span></text:p>
          </table:table-cell>
          <table:table-cell table:style-name="TableCell372" table:number-rows-spanned="3">
            <text:p text:style-name="P373">梅世傑、王汝內</text:p>
            <text:p text:style-name="P374">語文課程：如何以母語方式學中文</text:p>
            <text:p text:style-name="P375">如何製作自學教具</text:p>
            <text:p text:style-name="P376"/>
            <text:p text:style-name="P377"/>
            <text:p text:style-name="P378"/>
          </table:table-cell>
          <table:table-cell table:style-name="TableCell379" table:number-rows-spanned="3">
            <text:p text:style-name="P380">梅世傑、王汝內</text:p>
            <text:p text:style-name="內文"><text:span text:style-name="T381">數學課程：數學如何建立邏輯思考</text:span></text:p>
            <text:p text:style-name="內文"><text:span text:style-name="T382">數學課程：數學如何建立邏輯思考</text:span></text:p>
          </table:table-cell>
          <table:table-cell table:style-name="TableCell383" table:number-rows-spanned="3">
            <text:p text:style-name="P384">梅世傑、王汝內、苗圃教師群與家長</text:p>
            <text:p text:style-name="P385">一、文化課程：談教歷史、地理、地球科學的理由。</text:p>
            <text:p text:style-name="P386"><text:span text:style-name="T387">二、「三的</text:span><text:span text:style-name="T388">N<text:s/></text:span><text:span text:style-name="T389">次方－苗圃小學</text:span><text:span text:style-name="T390">6-12<text:s/></text:span><text:span text:style-name="T391">歲蒙特梭利師資培訓方案」與「苗圃新希望教室」介紹。</text:span></text:p>
            <text:p text:style-name="P392"><text:span text:style-name="T393">三、苗圃辦學歷程分享、「三的</text:span><text:span text:style-name="T394">N<text:s/></text:span><text:span text:style-name="T395">次方」師訓分享、苗圃家長分享</text:span></text:p>
          </table:table-cell>
          <table:table-cell table:style-name="TableCell396" table:number-rows-spanned="3">
            <text:p text:style-name="P397">苗圃教師群</text:p>
            <text:p text:style-name="P398">教具操作體驗</text:p>
            <text:p text:style-name="P399"/>
            <text:p text:style-name="P400">一樓「數位教學發展教室」：數學、幾何、語文</text:p>
            <text:p text:style-name="P401"/>
            <text:p text:style-name="P402">玩物功坊：文化一、文化二</text:p>
            <text:p text:style-name="P403"/>
            <text:p text:style-name="P404"/>
          </table:table-cell>
          <table:table-cell table:style-name="TableCell405" table:number-rows-spanned="3">
            <text:p text:style-name="P406">苗圃教師群</text:p>
            <text:p text:style-name="P407">教具操作體驗</text:p>
            <text:p text:style-name="P408">一樓「數位教學發展教室」：數學、幾何、語文</text:p>
            <text:p text:style-name="P409"/>
            <text:p text:style-name="P410">玩物功坊：文化一、文化二</text:p>
            <text:p text:style-name="P411"/>
          </table:table-cell>
        </table:table-row>
        <table:table-row table:style-name="TableRow412">
          <table:table-cell table:style-name="TableCell413">
            <text:p text:style-name="P414">12:00～13:30</text:p>
            <text:p text:style-name="P415"><text:span text:style-name="T416">午休時間</text:span>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13:30</text:p>
            <text:p text:style-name="P425">|</text:p>
            <text:p text:style-name="P426">17:00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7">
            <text:p text:style-name="P443">第三週（7/24-7/28）：國中「學思達工作坊」&amp;<text:s/>混齡教學共備與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7/24（一）</text:p>
          </table:table-cell>
          <table:table-cell table:style-name="TableCell449">
            <text:p text:style-name="P450">7/25（二）</text:p>
          </table:table-cell>
          <table:table-cell table:style-name="TableCell451">
            <text:p text:style-name="P452">7/26（三）</text:p>
          </table:table-cell>
          <table:table-cell table:style-name="TableCell453">
            <text:p text:style-name="P454">7/27（四）</text:p>
          </table:table-cell>
          <table:table-cell table:style-name="TableCell455" table:number-columns-spanned="2">
            <text:p text:style-name="P456">7/28（五）</text:p>
          </table:table-cell>
          <table:covered-table-cell/>
        </table:table-row>
        <table:table-row table:style-name="TableRow457">
          <table:table-cell table:style-name="TableCell458" table:number-rows-spanned="2">
            <text:p text:style-name="P459">09:00</text:p>
            <text:p text:style-name="P460">|</text:p>
            <text:p text:style-name="P461">10:10</text:p>
          </table:table-cell>
          <table:table-cell table:style-name="TableCell462">
            <text:p text:style-name="P463">張輝誠老師</text:p>
          </table:table-cell>
          <table:table-cell table:style-name="TableCell464">
            <text:p text:style-name="P465">陳彥廷教授</text:p>
          </table:table-cell>
          <table:table-cell table:style-name="TableCell466" table:number-rows-spanned="2">
            <text:p text:style-name="P467">混齡教學共備與實作</text:p>
            <text:p text:style-name="P468">A.行政組（五校校長）</text:p>
            <text:p text:style-name="P469">B.國語組（豐山學校戴慧茹老師）</text:p>
            <text:p text:style-name="P470">C.英語組（南河國小張紹雯、張雅雯老師）</text:p>
            <text:p text:style-name="P471">D.數學組（東汴國小）</text:p>
            <text:p text:style-name="P472">E.自然組（中坑國小梁憶靜老師）</text:p>
            <text:p text:style-name="P473">F.社會組（寶山國小）</text:p>
            <text:p text:style-name="內文"><text:span text:style-name="T474">G.</text:span><text:span text:style-name="T475">國中組：</text:span><text:span text:style-name="T476">學思達</text:span><text:span text:style-name="T477">國文：吳汶汶老師</text:span><text:span text:style-name="T478">（台北市士林國中）</text:span></text:p>
            <text:p text:style-name="內文"><text:span text:style-name="T479">英文：徐曉薇老師</text:span><text:span text:style-name="T480">（嘉義市北興國中）<text:s/></text:span></text:p>
            <text:p text:style-name="P481"><text:span text:style-name="T482">數學：劉繼文老師</text:span><text:span text:style-name="T483">（新北市新泰國中）</text:span></text:p>
            <text:p text:style-name="P484"><text:span text:style-name="T485">社會：蔡宜岑老師</text:span><text:span text:style-name="T486">（高雄市民族國中）</text:span></text:p>
            <text:p text:style-name="P487">自然老師</text:p>
            <text:p text:style-name="P488">美術老師</text:p>
          </table:table-cell>
          <table:table-cell table:style-name="TableCell489" table:number-rows-spanned="2">
            <text:p text:style-name="P490">混齡教學實作</text:p>
            <text:p text:style-name="P491">成果發表會</text:p>
            <text:p text:style-name="P492">A.行政組</text:p>
            <text:p text:style-name="P493">（五校校長）</text:p>
            <text:p text:style-name="P494">09:00-10:00</text:p>
            <text:p text:style-name="P495">鄭同僚教授主持</text:p>
          </table:table-cell>
          <table:table-cell table:style-name="TableCell496" table:number-columns-spanned="2" table:number-rows-spanned="2">
            <text:p text:style-name="P497">混齡教學實作</text:p>
            <text:p text:style-name="P498">成果發表會</text:p>
            <text:p text:style-name="P499">E.自然組</text:p>
            <text:p text:style-name="P500">國小組</text:p>
            <text:p text:style-name="P501">09:00-10:00</text:p>
            <text:p text:style-name="P502">徐永康博士主持</text:p>
            <text:p text:style-name="P503"/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學思達教學法</text:p>
            <text:p text:style-name="P508">專題演講</text:p>
          </table:table-cell>
          <table:table-cell table:style-name="TableCell509">
            <text:p text:style-name="P510">數學混齡教學</text:p>
            <text:p text:style-name="P511"/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</table:table-row>
        <table:table-row table:style-name="TableRow515">
          <table:table-cell table:style-name="TableCell516">
            <text:p text:style-name="P517">茶<text:s text:c="4"/>敘</text:p>
          </table:table-cell>
          <table:table-cell table:style-name="TableCell518" table:number-columns-spanned="3">
            <text:p text:style-name="P519">10:10～10:30 <text:s text:c="4"/></text:p>
          </table:table-cell>
          <table:covered-table-cell/>
          <table:covered-table-cell/>
          <table:table-cell table:style-name="TableCell520">
            <text:p text:style-name="P521">10:00～10:20</text:p>
          </table:table-cell>
          <table:table-cell table:style-name="TableCell522" table:number-columns-spanned="2">
            <text:p text:style-name="P523">10:00～10:20</text:p>
          </table:table-cell>
          <table:covered-table-cell/>
        </table:table-row>
        <table:table-row table:style-name="TableRow524">
          <table:table-cell table:style-name="TableCell525" table:number-rows-spanned="2">
            <text:p text:style-name="P526">10:30</text:p>
            <text:p text:style-name="P527">|</text:p>
            <text:p text:style-name="P528">12:00</text:p>
          </table:table-cell>
          <table:table-cell table:style-name="TableCell529" table:number-rows-spanned="2">
            <text:p text:style-name="P530">學思達的第一次見面的自我介紹、師生對談（薩提爾冰山理論）</text:p>
          </table:table-cell>
          <table:table-cell table:style-name="TableCell531" table:number-rows-spanned="2">
            <text:p text:style-name="P532">小學數學混齡教學和課程設計的原則</text:p>
          </table:table-cell>
          <table:table-cell table:style-name="TableCell533" table:number-rows-spanned="2">
            <text:p text:style-name="P534">混齡教學共備與實作</text:p>
          </table:table-cell>
          <table:table-cell table:style-name="TableCell535">
            <text:p text:style-name="P536">B.國語文組</text:p>
            <text:p text:style-name="P537">劉榮嫦校長主持</text:p>
            <text:p text:style-name="P538">國小組10:20-11:20</text:p>
          </table:table-cell>
          <table:table-cell table:style-name="TableCell539" table:number-columns-spanned="2">
            <text:p text:style-name="P540">F.社會組</text:p>
            <text:p text:style-name="P541">陳榮政教授主持</text:p>
            <text:p text:style-name="P542">國小組</text:p>
            <text:p text:style-name="P543">10:20-11:20</text:p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國中組11:20-12:20</text:p>
          </table:table-cell>
          <table:table-cell table:style-name="TableCell551" table:number-columns-spanned="2">
            <text:p text:style-name="P552">國中組11:20-12:20</text:p>
          </table:table-cell>
          <table:covered-table-cell/>
        </table:table-row>
        <table:table-row table:style-name="TableRow553">
          <table:table-cell table:style-name="TableCell554">
            <text:p text:style-name="P555">午休時間</text:p>
          </table:table-cell>
          <table:table-cell table:style-name="TableCell556" table:number-columns-spanned="3">
            <text:p text:style-name="P557">12:00～13:30<text:s text:c="4"/></text:p>
          </table:table-cell>
          <table:covered-table-cell/>
          <table:covered-table-cell/>
          <table:table-cell table:style-name="TableCell558" table:number-columns-spanned="3">
            <text:p text:style-name="P559">12:20～13:50<text:s text:c="2"/></text:p>
          </table:table-cell>
          <table:covered-table-cell/>
          <table:covered-table-cell/>
        </table:table-row>
        <text:soft-page-break/>
        <table:table-row table:style-name="TableRow560">
          <table:table-cell table:style-name="TableCell561" table:number-rows-spanned="2">
            <text:p text:style-name="P562">13:30</text:p>
            <text:p text:style-name="P563">|</text:p>
            <text:p text:style-name="P564">15:30</text:p>
          </table:table-cell>
          <table:table-cell table:style-name="TableCell565" table:number-rows-spanned="2">
            <text:p text:style-name="P566">學思達教學講義製作（含布魯姆的認知六目標、學思達實際演練，以及哈佛大學麥克‧桑德爾的教學技術分析）</text:p>
          </table:table-cell>
          <table:table-cell table:style-name="TableCell567" table:number-rows-spanned="2">
            <text:p text:style-name="P568">混齡教學的合作機制與程序</text:p>
          </table:table-cell>
          <table:table-cell table:style-name="TableCell569" table:number-rows-spanned="2">
            <text:p text:style-name="P570">混齡教學共備與實作</text:p>
          </table:table-cell>
          <table:table-cell table:style-name="TableCell571" table:number-columns-spanned="2">
            <text:p text:style-name="P572">C.英語組</text:p>
            <text:p text:style-name="P573">陳延興教授主持</text:p>
            <text:p text:style-name="P574">國小組13:50-14:50</text:p>
          </table:table-cell>
          <table:covered-table-cell/>
          <table:table-cell table:style-name="TableCell575">
            <text:p text:style-name="P576">G.國中組</text:p>
            <text:p text:style-name="P577">劉榮嫦校長主持</text:p>
            <text:p text:style-name="P578">數學13:50-14:50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 table:number-columns-spanned="2">
            <text:p text:style-name="P585">國中組14:50-15:50</text:p>
          </table:table-cell>
          <table:covered-table-cell/>
          <table:table-cell table:style-name="TableCell586">
            <text:p text:style-name="P587"><text:span text:style-name="T588">自然14</text:span><text:span text:style-name="T589">:</text:span><text:span text:style-name="T590">50-15</text:span><text:span text:style-name="T591">:</text:span><text:span text:style-name="T592">50</text:span></text:p>
          </table:table-cell>
        </table:table-row>
        <table:table-row table:style-name="TableRow593">
          <table:table-cell table:style-name="TableCell594">
            <text:p text:style-name="P595">茶敘</text:p>
          </table:table-cell>
          <table:table-cell table:style-name="TableCell596" table:number-columns-spanned="3">
            <text:p text:style-name="P597">15:30～15:50<text:s text:c="6"/></text:p>
          </table:table-cell>
          <table:covered-table-cell/>
          <table:covered-table-cell/>
          <table:table-cell table:style-name="TableCell598" table:number-columns-spanned="3">
            <text:p text:style-name="P599">15:50～16:10</text:p>
          </table:table-cell>
          <table:covered-table-cell/>
          <table:covered-table-cell/>
        </table:table-row>
        <table:table-row table:style-name="TableRow600">
          <table:table-cell table:style-name="TableCell601" table:number-rows-spanned="2">
            <text:p text:style-name="P602">15:50</text:p>
            <text:p text:style-name="P603">|</text:p>
            <text:p text:style-name="P604">17:00</text:p>
          </table:table-cell>
          <table:table-cell table:style-name="TableCell605" table:number-rows-spanned="2">
            <text:p text:style-name="P606">綜合座談</text:p>
            <text:p text:style-name="P607">（彈性緩衝時間）</text:p>
          </table:table-cell>
          <table:table-cell table:style-name="TableCell608" table:number-rows-spanned="2">
            <text:p text:style-name="P609"><text:span text:style-name="T610">數學混齡教材架構</text:span></text:p>
          </table:table-cell>
          <table:table-cell table:style-name="TableCell611" table:number-rows-spanned="2">
            <text:p text:style-name="P612">混齡教學共備與實作</text:p>
          </table:table-cell>
          <table:table-cell table:style-name="TableCell613" table:number-rows-spanned="2">
            <text:p text:style-name="P614">D.數學組</text:p>
            <text:p text:style-name="P615">陳彥廷教授主持</text:p>
            <text:p text:style-name="P616">國小組</text:p>
            <text:p text:style-name="P617">16:10-17:10</text:p>
          </table:table-cell>
          <table:table-cell table:style-name="TableCell618" table:number-columns-spanned="2">
            <text:p text:style-name="P619">回饋前瞻</text:p>
            <text:p text:style-name="P620">暨綜合座談</text:p>
            <text:p text:style-name="P621">鄭同僚教授</text:p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columns-spanned="2">
            <text:p text:style-name="P629">閉幕式（頒發結業證書）</text:p>
            <text:p text:style-name="P630"><text:span text:style-name="T631">（國教署長官</text:span><text:span text:style-name="T632">、鄭同僚教授）</text:span></text:p>
          </table:table-cell>
          <table:covered-table-cell/>
        </table:table-row>
      </table:table>
      <text:section text:name="Sect1" text:style-name="S1">
        <text:p text:style-name="P633"/>
        <text:p text:style-name="P6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4pt" style:font-size-asian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TimesNewRomanPSMT" style:font-name-complex="TimesNewRomanPSM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怡鵑</dc:creator>
    <meta:creation-date>2017-07-12T11:58:00Z</meta:creation-date>
    <dc:date>2017-07-12T11:58:00Z</dc:date>
    <meta:print-date>2017-06-23T11:2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1" meta:character-count="2819" meta:row-count="20" meta:non-whitespace-character-count="2403"/>
  </office:meta>
</office:document-meta>
</file>