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I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新細明體"/>
    </style:style>
    <style:style style:name="P6" style:parent-style-name="內文" style:family="paragraph">
      <style:paragraph-properties fo:text-indent="0.3333in"/>
    </style:style>
    <style:style style:name="P7" style:parent-style-name="內文" style:family="paragraph">
      <style:text-properties style:font-name="新細明體"/>
    </style:style>
    <style:style style:name="P8" style:parent-style-name="內文" style:family="paragraph">
      <style:text-properties style:font-name="新細明體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text-properties style:font-name="新細明體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P15" style:parent-style-name="內文" style:family="paragraph">
      <style:paragraph-properties fo:margin-left="0.5in" fo:text-indent="-0.5in">
        <style:tab-stops/>
      </style:paragraph-properties>
    </style:style>
    <style:style style:name="P16" style:parent-style-name="內文" style:family="paragraph">
      <style:paragraph-properties fo:margin-left="0.5in" fo:text-indent="-0.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paragraph-properties fo:line-height="0.2777in"/>
    </style:style>
    <style:style style:name="P26" style:parent-style-name="內文" style:family="paragraph">
      <style:paragraph-properties fo:line-height="0.2777in"/>
    </style:style>
    <style:style style:name="P27" style:parent-style-name="內文" style:family="paragraph">
      <style:paragraph-properties fo:line-height="0.2777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新細明體" style:font-name-complex="Arial" fo:font-weight="bold" style:font-weight-asian="bold"/>
    </style:style>
    <style:style style:name="P33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4" style:parent-style-name="內文" style:family="paragraph">
      <style:paragraph-properties fo:line-height="0.3055in" fo:text-indent="0.3284in"/>
      <style:text-properties style:font-name="新細明體" style:font-name-complex="Arial" fo:font-weight="bold" style:font-weight-asian="bold"/>
    </style:style>
    <style:style style:name="P35" style:parent-style-name="內文" style:family="paragraph">
      <style:paragraph-properties fo:widows="2" fo:orphans="2"/>
      <style:text-properties style:font-name="新細明體" style:font-name-complex="Arial" fo:font-weight="bold" style:font-weight-asian="bold"/>
    </style:style>
    <style:style style:name="TableColumn37" style:family="table-column">
      <style:table-column-properties style:column-width="1.6368in"/>
    </style:style>
    <style:style style:name="TableColumn38" style:family="table-column">
      <style:table-column-properties style:column-width="2.1562in"/>
    </style:style>
    <style:style style:name="TableColumn39" style:family="table-column">
      <style:table-column-properties style:column-width="2.0819in"/>
    </style:style>
    <style:style style:name="Table36" style:family="table">
      <style:table-properties style:width="5.875in" style:rel-width="91.1%" fo:margin-left="0in" table:align="left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Row48" style:family="table-row">
      <style:table-row-properties style:min-row-height="0.3958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新細明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新細明體"/>
    </style:style>
    <style:style style:name="TableRow55" style:family="table-row">
      <style:table-row-properties style:min-row-height="0.3958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ableRow62" style:family="table-row">
      <style:table-row-properties style:min-row-height="0.395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新細明體"/>
    </style:style>
    <style:style style:name="TableRow69" style:family="table-row">
      <style:table-row-properties style:min-row-height="0.395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</style:style>
    <style:style style:name="P78" style:parent-style-name="內文" style:family="paragraph">
      <style:paragraph-properties fo:widows="2" fo:orphans="2" fo:text-align="center"/>
    </style:style>
    <style:style style:name="TableRow79" style:family="table-row">
      <style:table-row-properties style:min-row-height="0.3958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</style:style>
    <style:style style:name="TableRow86" style:family="table-row">
      <style:table-row-properties style:min-row-height="0.3958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新細明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新細明體"/>
    </style:style>
    <style:style style:name="TableRow100" style:family="table-row">
      <style:table-row-properties style:min-row-height="0.3958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ableRow107" style:family="table-row">
      <style:table-row-properties style:min-row-height="0.3958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</style:style>
    <style:style style:name="P114" style:parent-style-name="標題3" style:family="paragraph">
      <style:paragraph-properties fo:text-align="center" fo:line-height="150%"/>
      <style:text-properties fo:font-size="14pt" style:font-size-asian="14pt" style:font-size-complex="14pt"/>
    </style:style>
    <style:style style:name="P115" style:parent-style-name="標題3" style:family="paragraph">
      <style:paragraph-properties fo:text-align="center" fo:line-height="150%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內文" style:family="paragraph">
      <style:text-properties fo:font-weight="bold" style:font-weight-asian="bold"/>
    </style:style>
    <style:style style:name="P124" style:parent-style-name="內文" style:family="paragraph">
      <style:text-properties fo:font-weight="bold" style:font-weight-asian="bold"/>
    </style:style>
    <style:style style:name="TableColumn126" style:family="table-column">
      <style:table-column-properties style:column-width="0.7701in" style:use-optimal-column-width="false"/>
    </style:style>
    <style:style style:name="TableColumn127" style:family="table-column">
      <style:table-column-properties style:column-width="0.3777in" style:use-optimal-column-width="false"/>
    </style:style>
    <style:style style:name="TableColumn128" style:family="table-column">
      <style:table-column-properties style:column-width="0.6222in" style:use-optimal-column-width="false"/>
    </style:style>
    <style:style style:name="TableColumn129" style:family="table-column">
      <style:table-column-properties style:column-width="0.875in" style:use-optimal-column-width="false"/>
    </style:style>
    <style:style style:name="TableColumn130" style:family="table-column">
      <style:table-column-properties style:column-width="1.8145in" style:use-optimal-column-width="false"/>
    </style:style>
    <style:style style:name="TableColumn131" style:family="table-column">
      <style:table-column-properties style:column-width="0.75in" style:use-optimal-column-width="false"/>
    </style:style>
    <style:style style:name="TableColumn132" style:family="table-column">
      <style:table-column-properties style:column-width="1.9423in" style:use-optimal-column-width="false"/>
    </style:style>
    <style:style style:name="Table125" style:family="table">
      <style:table-properties style:width="7.152in" fo:margin-left="-0.4388in" table:align="left"/>
    </style:style>
    <style:style style:name="TableRow133" style:family="table-row">
      <style:table-row-properties style:min-row-height="0.2381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Row142" style:family="table-row">
      <style:table-row-properties style:min-row-height="0.6375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TableRow152" style:family="table-row">
      <style:table-row-properties style:min-row-height="0.6458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Row165" style:family="table-row">
      <style:table-row-properties style:min-row-height="0.585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left="0.1666in" fo:text-indent="1.9444in">
        <style:tab-stops/>
      </style:paragraph-properties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0pt" style:font-size-asian="10pt"/>
    </style:style>
  </office:automatic-styles>
  <office:body>
    <office:text text:use-soft-page-breaks="true">
      <text:p text:style-name="P1"/>
      <text:p text:style-name="P3"/>
      <text:p text:style-name="P4">臺北市106學年度兒童國際民俗舞蹈教學師資研習實施計畫</text:p>
      <text:p text:style-name="P5">一、緣起</text:p>
      <text:p text:style-name="P6">國際民俗舞蹈（Folk Dance）兼具國際視野與文化藝術、體育活動的價值，一直是兒童教育中非常好的素材。在台灣，相關教學素材的發展極其有限，也限制了學童藉由舞蹈認識世界的機會。因此中華民國國際民俗舞蹈協會針對學齡前兒童至國中1年級進行國際民俗舞蹈教學素材的出版，期望藉由此教材，輔以相關師資的訓練，提昇國小教師舞蹈教學之能力，豐富國小體育教學的內涵。</text:p>
      <text:p text:style-name="P7">二、目標</text:p>
      <text:p text:style-name="內文">（一）配合大臺北地區運動人口倍增計畫，提昇教師及學生運動人口。</text:p>
      <text:p text:style-name="內文">（二）藉由民俗舞蹈教師訓練，提升相關教學技巧與內容，讓民俗舞蹈在義務教育紮根。</text:p>
      <text:p text:style-name="P8">三、研習對象</text:p>
      <text:p text:style-name="P9">本市各國中小及幼稚園教師。人數預計150人。</text:p>
      <text:p text:style-name="P10">四、辦理單位</text:p>
      <text:p text:style-name="內文">（一）指導單位：<text:span text:style-name="T11">教育部體育署</text:span><text:span text:style-name="T12">、</text:span>台北市政府教育局</text:p>
      <text:p text:style-name="內文">（二）主辦單位：臺北市中正國民中學</text:p>
      <text:p text:style-name="內文">（三）承辦單位：中華民國國際民俗舞蹈協會<text:s/></text:p>
      <text:p text:style-name="內文"><text:span text:style-name="T13">五、</text:span>活動日期：2018年6月30日星期六全天(9:00am~5:00pm)。</text:p>
      <text:p text:style-name="內文"><text:span text:style-name="T14">六、</text:span>活動地點：新北市江翠國小活動中心</text:p>
      <text:p text:style-name="內文">七、報名辦理與活動相關(請參考附件一)</text:p>
      <text:p text:style-name="P15">（一）報名辦理方式：請逕上新北市、臺北市教師進修系統報名；全程參與者核予研習時數6小時。</text:p>
      <text:p text:style-name="P16">（二）活動費用：參加者免費</text:p>
      <text:p text:style-name="內文">（三）1.<text:span text:style-name="T17">有任何研習相關問題請</text:span><text:span text:style-name="T18">email</text:span><text:span text:style-name="T19">至</text:span><text:span text:style-name="T20">service@tifa-folkdance.org.tw</text:span><text:span text:style-name="T21">與國際民</text:span><text:span text:style-name="T22">俗</text:span><text:span text:style-name="T23">舞</text:span></text:p>
      <text:p text:style-name="P24"><text:s text:c="7"/>蹈協會聯絡，謝謝!</text:p>
      <text:p text:style-name="內文"><text:s text:c="5"/><text:s/>2.請學員自備免洗杯及午餐。</text:p>
      <text:p text:style-name="內文"><text:s text:c="6"/>3.場內禁止穿著跟鞋，請學員穿著運動鞋、輕便服裝上課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"/>
      <text:p text:style-name="P26"/>
      <text:p text:style-name="P27"/>
      <text:p text:style-name="P28"><text:span text:style-name="T29">附件一</text:span><text:span text:style-name="T30">、活動內容</text:span><text:span text:style-name="T31">與流程</text:span></text:p>
      <text:list text:style-name="LFO43" text:continue-numbering="true">
        <text:list-item>
          <text:p text:style-name="P32">課程內容：</text:p>
        </text:list-item>
      </text:list>
      <text:p text:style-name="P33">以適合國小學生學習為主的各國簡易民俗舞蹈(以國際民俗舞蹈協會出版之國際民</text:p>
      <text:p text:style-name="P34">俗舞蹈兒童教材第一、二、三輯中挑選)。</text:p>
      <text:list text:style-name="LFO43" text:continue-numbering="true">
        <text:list-item>
          <text:p text:style-name="P35">活動流程：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<text:span text:style-name="T45">活動名稱</text:span>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09:00-09:30</text:p>
          </table:table-cell>
          <table:table-cell table:style-name="TableCell51">
            <text:p text:style-name="P52">報到；始業式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30-11:00</text:p>
          </table:table-cell>
          <table:table-cell table:style-name="TableCell58">
            <text:p text:style-name="P59">兒童國際民俗舞蹈教學</text:p>
          </table:table-cell>
          <table:table-cell table:style-name="TableCell60">
            <text:p text:style-name="P61">中華民國國際民俗舞蹈協會講師</text:p>
          </table:table-cell>
        </table:table-row>
        <table:table-row table:style-name="TableRow62">
          <table:table-cell table:style-name="TableCell63">
            <text:p text:style-name="P64">11:00-11:15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1:15-12:00</text:p>
          </table:table-cell>
          <table:table-cell table:style-name="TableCell72">
            <text:p text:style-name="P73"><text:span text:style-name="T74">講座：</text:span><text:span text:style-name="T75">兒童創意舞蹈工作坊</text:span></text:p>
          </table:table-cell>
          <table:table-cell table:style-name="TableCell76">
            <text:p text:style-name="P77">前臺北藝術大學教授</text:p>
            <text:p text:style-name="P78">張中煖</text:p>
          </table:table-cell>
        </table:table-row>
        <table:table-row table:style-name="TableRow79">
          <table:table-cell table:style-name="TableCell80">
            <text:p text:style-name="P81">12:00-13:30</text:p>
          </table:table-cell>
          <table:table-cell table:style-name="TableCell82">
            <text:p text:style-name="P83">午餐及休息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3:30-14:50</text:p>
          </table:table-cell>
          <table:table-cell table:style-name="TableCell89">
            <text:p text:style-name="P90">兒童國際民俗舞蹈教學</text:p>
          </table:table-cell>
          <table:table-cell table:style-name="TableCell91">
            <text:p text:style-name="P92">中華民國國際民俗舞蹈協會講師</text:p>
          </table:table-cell>
        </table:table-row>
        <table:table-row table:style-name="TableRow93">
          <table:table-cell table:style-name="TableCell94">
            <text:p text:style-name="P95">14:50-15:00</text:p>
          </table:table-cell>
          <table:table-cell table:style-name="TableCell96">
            <text:p text:style-name="P97">休息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5:00-16:30</text:p>
          </table:table-cell>
          <table:table-cell table:style-name="TableCell103">
            <text:p text:style-name="P104">兒童國際民俗舞蹈分組演練</text:p>
          </table:table-cell>
          <table:table-cell table:style-name="TableCell105">
            <text:p text:style-name="P106">中華民國國際民俗舞蹈協會講師</text:p>
          </table:table-cell>
        </table:table-row>
        <table:table-row table:style-name="TableRow107">
          <table:table-cell table:style-name="TableCell108">
            <text:p text:style-name="P109">16:30-17:00</text:p>
          </table:table-cell>
          <table:table-cell table:style-name="TableCell110">
            <text:p text:style-name="P111">總複習</text:p>
          </table:table-cell>
          <table:table-cell table:style-name="TableCell112">
            <text:p text:style-name="P113">所有講師</text:p>
          </table:table-cell>
        </table:table-row>
      </table:table>
      <text:h text:style-name="P114" text:outline-level="3"/>
      <text:h text:style-name="P115" text:outline-level="3"><text:span text:style-name="T116">臺</text:span><text:span text:style-name="T117">北市</text:span><text:span text:style-name="T118">10</text:span><text:span text:style-name="T119">6</text:span><text:span text:style-name="T120">學年度兒童國際民俗舞蹈教學師資研習</text:span><text:span text:style-name="T121"><text:s text:c="2"/></text:span><text:span text:style-name="T122">報名表</text:span></text:h>
      <text:p text:style-name="P123">(<text:s/>非教師網報名者，請將報名表於6月28日(四)下午4點以前以w檔email寄至中華民</text:p>
      <text:p text:style-name="P124"><text:s text:c="2"/>國國際民俗舞蹈協會收<text:s/>email: service@tifa-folkdance.org.tw <text:s/>謝謝！<text:s/>)</text:p>
      <text:p text:style-name="內文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>
            <text:p text:style-name="P137">性別</text:p>
          </table:table-cell>
          <table:table-cell table:style-name="TableCell138" table:number-columns-spanned="2">
            <text:p text:style-name="P139">住址</text:p>
          </table:table-cell>
          <table:covered-table-cell/>
          <table:table-cell table:style-name="TableCell140" table:number-columns-spanned="2">
            <text:p text:style-name="P141">聯絡電話</text:p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□□□<text:s/></text:p>
          </table:table-cell>
          <table:covered-table-cell/>
          <table:table-cell table:style-name="TableCell149" table:number-columns-spanned="2">
            <text:p text:style-name="P150">日：</text:p>
            <text:p text:style-name="P151">夜：</text:p>
          </table:table-cell>
          <table:covered-table-cell/>
        </table:table-row>
        <table:table-row table:style-name="TableRow152">
          <table:table-cell table:style-name="TableCell153">
            <text:p text:style-name="P154">身份證字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行動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所屬學校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2">
            <text:p text:style-name="P169">/ <text:s text:c="3"/>/</text:p>
          </table:table-cell>
          <table:covered-table-cell/>
          <table:table-cell table:style-name="TableCell170">
            <text:p text:style-name="P171">電子郵件信箱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單位</text:p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標楷體(P)" svg:font-family="華康標楷體(P)" style:font-family-generic="script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3472in" fo:text-indent="0.375in"/>
      <style:text-properties style:font-name="華康標楷體(P)" style:font-name-asian="華康標楷體(P)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1" style:display-name="text1" style:family="text">
      <style:text-properties fo:color="#000000" fo:font-size="9pt" style:font-size-asian="9pt" style:font-size-complex="9pt"/>
    </style:style>
    <style:style style:name="postbody1" style:display-name="postbody1" style:family="text">
      <style:text-properties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5LVL2" style:family="text">
      <style:text-properties fo:font-weight="bold" style:font-weight-asian="bold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8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2LVL1" style:family="text">
      <style:text-properties fo:font-weight="bold" style:font-weight-asian="bold" fo:font-style="normal" style:font-style-asian="normal"/>
    </style:style>
    <style:style style:name="WW_CharLFO12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3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4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5LVL2" style:family="text">
      <style:text-properties style:font-name="Wingdings"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6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8LVL2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19LVL1" style:family="text">
      <style:text-properties style:font-name="Microsoft Sans Serif" style:font-name-asian="新細明體" fo:font-weight="normal" style:font-weight-asian="normal" fo:font-style="normal" style:font-style-asian="normal"/>
    </style:style>
    <style:style style:name="WW_CharLFO20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3LVL1" style:family="text">
      <style:text-properties style:font-name="Microsoft Sans Serif" style:font-name-asian="新細明體" fo:font-weight="bold" style:font-weight-asian="bold" fo:font-style="normal" style:font-style-asian="normal"/>
    </style:style>
    <style:style style:name="WW_CharLFO25LVL2" style:family="text">
      <style:text-properties style:font-name="新細明體" style:font-name-asian="新細明體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新細明體" style:font-name-asian="新細明體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新細明體" style:font-name-asian="新細明體" style:font-name-complex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新細明體" style:font-name-asian="新細明體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Times New Roman" style:font-name-asian="新細明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標楷體" style:font-name-asian="標楷體" style:font-name-complex="Cambria Math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suffix="." style:num-format="1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5LVL2" style:num-suffix="." style:num-format="I" text:start-value="2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9LVL3" text:bullet-char="□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2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3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6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8LVL2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I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8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5">
      <text:list-level-style-bullet text:level="1" text:style-name="WW_CharLFO3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寶CNLA國家實驗室認證慶祝酒會計劃書</dc:title>
    <dc:subject/>
    <meta:initial-creator>fanny</meta:initial-creator>
    <dc:creator>陳雪嬌</dc:creator>
    <meta:creation-date>2018-05-30T05:51:00Z</meta:creation-date>
    <dc:date>2018-05-30T05:51:00Z</dc:date>
    <meta:print-date>2006-03-18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27" meta:row-count="8" meta:non-whitespace-character-count="1046"/>
  </office:meta>
</office:document-meta>
</file>