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19in" text:min-label-width="0.5833in" text:list-level-position-and-space-mode="label-alignment">
          <style:list-level-label-alignment text:label-followed-by="listtab" fo:margin-left="0.9152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062in" text:min-label-width="0.5in" text:list-level-position-and-space-mode="label-alignment">
          <style:list-level-label-alignment text:label-followed-by="listtab" fo:margin-left="0.6062in" fo:text-indent="-0.5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062in" text:min-label-width="0.5in" text:list-level-position-and-space-mode="label-alignment">
          <style:list-level-label-alignment text:label-followed-by="listtab" fo:margin-left="0.606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6472in" text:min-label-width="0.3333in" text:list-level-position-and-space-mode="label-alignment">
          <style:list-level-label-alignment text:label-followed-by="listtab" fo:margin-left="3.980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659in" text:min-label-width="0.25in" text:list-level-position-and-space-mode="label-alignment">
          <style:list-level-label-alignment text:label-followed-by="listtab" fo:margin-left="1.3159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7326in" text:min-label-width="0.3333in" text:list-level-position-and-space-mode="label-alignment">
          <style:list-level-label-alignment text:label-followed-by="listtab" fo:margin-left="4.06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widows="0" fo:orphans="0" style:snap-to-layout-grid="false" fo:margin-top="0.25in" fo:margin-bottom="0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5" style:parent-style-name="內文" style:family="paragraph">
      <style:paragraph-properties fo:widows="0" fo:orphans="0" style:snap-to-layout-grid="false" fo:margin-top="0in" fo:margin-bottom="0in" fo:margin-left="0.0666in" fo:text-indent="0in">
        <style:tab-stops>
          <style:tab-stop style:type="left" style:position="0.327in"/>
        </style:tab-stops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6" style:parent-style-name="內文" style:family="paragraph">
      <style:paragraph-properties fo:widows="0" fo:orphans="0" style:snap-to-layout-grid="false" fo:margin-top="0.125in" fo:margin-bottom="0in" fo:margin-left="0in" fo:text-indent="0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4.134in"/>
    </style:style>
    <style:style style:name="TableColumn13" style:family="table-column">
      <style:table-column-properties style:column-width="0.9847in"/>
    </style:style>
    <style:style style:name="Table10" style:family="table">
      <style:table-properties style:width="6.8909in" fo:margin-left="0.075in" table:align="left"/>
    </style:style>
    <style:style style:name="TableRow14" style:family="table-row">
      <style:table-row-properties style:min-row-height="0.438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text-indent="-0.093in"/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paragraph-properties style:snap-to-layout-grid="false" fo:text-align="center" fo:text-indent="-0.093in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center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fo:widows="0" fo:orphans="0" style:snap-to-layout-grid="false" fo:text-align="center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30" style:family="table-row">
      <style:table-row-properties style:min-row-height="0.7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text-indent="-0.093in"/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style:snap-to-layout-grid="false" fo:text-align="center" fo:text-indent="-0.093in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center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fo:widows="0" fo:orphans="0" style:snap-to-layout-grid="false" fo:text-align="center" fo:margin-top="0in" fo:margin-bottom="0in" fo:margin-left="0.1368in" fo:text-indent="-0.1368in">
        <style:tab-stops/>
      </style:paragraph-properties>
      <style:text-properties style:font-name="標楷體" style:font-name-asian="標楷體" style:letter-kerning="false" style:font-size-complex="12pt"/>
    </style:style>
    <style:style style:name="TableRow39" style:family="table-row">
      <style:table-row-properties style:min-row-height="0.661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in" fo:text-indent="0.0444in">
        <style:tab-stops/>
      </style:paragraph-properties>
      <style:text-properties style:font-name="標楷體" style:font-name-asian="標楷體" style:letter-kerning="false" style:font-size-complex="12pt"/>
    </style:style>
    <style:style style:name="P42" style:parent-style-name="內文" style:family="paragraph">
      <style:paragraph-properties style:snap-to-layout-grid="false" fo:text-align="center" fo:margin-left="0in" fo:text-indent="0.0444in">
        <style:tab-stops/>
      </style:paragraph-properties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text-align="center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1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7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4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P131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P140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0" fo:orphans="0" style:snap-to-layout-grid="false" fo:margin-top="0in" fo:margin-bottom="0in" style:line-height-at-least="0.25in" fo:margin-left="0.327in" fo:text-indent="-0.0319in">
        <style:tab-stops>
          <style:tab-stop style:type="left" style:position="0.1652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160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66" style:family="table-column">
      <style:table-column-properties style:column-width="1.477in"/>
    </style:style>
    <style:style style:name="TableColumn167" style:family="table-column">
      <style:table-column-properties style:column-width="1.3159in"/>
    </style:style>
    <style:style style:name="TableColumn168" style:family="table-column">
      <style:table-column-properties style:column-width="1.6729in"/>
    </style:style>
    <style:style style:name="TableColumn169" style:family="table-column">
      <style:table-column-properties style:column-width="0.559in"/>
    </style:style>
    <style:style style:name="TableColumn170" style:family="table-column">
      <style:table-column-properties style:column-width="0.7173in"/>
    </style:style>
    <style:style style:name="TableColumn171" style:family="table-column">
      <style:table-column-properties style:column-width="1.05in"/>
    </style:style>
    <style:style style:name="Table165" style:family="table">
      <style:table-properties style:width="6.7923in" fo:margin-left="0.075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0" fo:orphans="0" style:snap-to-layout-grid="false" fo:text-align="center" fo:margin-top="0in" fo:margin-bottom="0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729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in" fo:margin-bottom="0in" fo:text-indent="-0.093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 fo:margin-top="0in" fo:margin-bottom="0in" fo:text-indent="-0.09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text-indent="-0.093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in" fo:margin-bottom="0in" fo:text-indent="-0.093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center" fo:margin-top="0in" fo:margin-bottom="0in" fo:text-indent="-0.09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text-indent="-0.093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in" fo:margin-bottom="0in" fo:margin-left="0in" fo:text-indent="0.0444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center" fo:margin-top="0in" fo:margin-bottom="0in" fo:margin-left="0in" fo:text-indent="0.0444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text-indent="-0.093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29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30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31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33in" fo:text-indent="0in">
        <style:tab-stops>
          <style:tab-stop style:type="left" style:position="-0.589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43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33in" fo:text-indent="0in">
        <style:tab-stops>
          <style:tab-stop style:type="left" style:position="-0.5895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44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47in" fo:text-indent="-0.9847in">
        <style:tab-stops>
          <style:tab-stop style:type="left" style:position="-0.5909in"/>
        </style:tab-stops>
      </style:paragraph-properties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2" style:parent-style-name="超連結" style:family="text">
      <style:text-properties style:font-name="微軟正黑體" style:font-name-asian="微軟正黑體" style:use-window-font-color="true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54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5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0" fo:orphans="0" style:snap-to-layout-grid="false" fo:margin-top="0in" fo:margin-bottom="0in" style:line-height-at-least="0.25in" fo:margin-left="0.9847in" fo:text-indent="-0.9847in">
        <style:tab-stops>
          <style:tab-stop style:type="left" style:position="-0.4923in"/>
        </style:tab-stops>
      </style:paragraph-properties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67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68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69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70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71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72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73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74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75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76" style:parent-style-name="內文" style:family="paragraph">
      <style:paragraph-properties fo:widows="0" fo:orphans="0" style:snap-to-layout-grid="false" fo:margin-top="0in" fo:margin-bottom="0in" style:line-height-at-least="0.25in" fo:margin-left="0.7868in" fo:text-indent="-0.1965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77" style:parent-style-name="內文" style:family="paragraph">
      <style:paragraph-properties fo:widows="0" fo:orphans="0" style:snap-to-layout-grid="false" fo:margin-top="0in" fo:margin-bottom="0in" style:line-height-at-least="0.25in" fo:margin-left="0.7868in" fo:text-indent="-0.1965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78" style:parent-style-name="內文" style:family="paragraph">
      <style:paragraph-properties fo:widows="0" fo:orphans="0" style:snap-to-layout-grid="false" fo:margin-top="0in" fo:margin-bottom="0in" style:line-height-at-least="0.25in" fo:margin-left="0.7868in" fo:text-indent="-0.1965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79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80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81" style:parent-style-name="內文" style:family="paragraph">
      <style:paragraph-properties fo:break-before="page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olumn283" style:family="table-column">
      <style:table-column-properties style:column-width="6.8673in"/>
    </style:style>
    <style:style style:name="Table282" style:family="table">
      <style:table-properties style:width="6.8673in" fo:margin-left="0in" table:align="left"/>
    </style:style>
    <style:style style:name="TableRow284" style:family="table-row">
      <style:table-row-properties style:min-row-height="4.582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line-break="normal" fo:text-align="end" fo:margin-top="0.25in" fo:margin-bottom="0in" fo:margin-left="0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widows="0" fo:orphans="0" fo:margin-top="0in" fo:margin-bottom="0in" fo:margin-left="0.0986in" fo:text-inden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widows="0" fo:orphans="0" fo:margin-top="0in" fo:margin-bottom="0in" fo:margin-left="0in" fo:text-inden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widows="0" fo:orphans="0" style:snap-to-layout-grid="false" fo:margin-top="0in" fo:margin-bottom="0in" fo:margin-left="1.5in" fo:text-inden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widows="0" fo:orphans="0" style:snap-to-layout-grid="false" fo:margin-top="0in" fo:margin-bottom="0in" fo:margin-left="1.5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widows="0" fo:orphans="0" fo:margin-top="0in" fo:margin-bottom="0in" fo:margin-left="1.4409in" fo:text-indent="-0.1375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widows="0" fo:orphans="0" fo:margin-top="0in" fo:margin-bottom="0in" fo:margin-left="0.5895in" fo:text-indent="-0.1965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widows="0" fo:orphans="0" fo:margin-top="0in" fo:margin-bottom="0in" fo:margin-left="0.393in" fo:text-indent="0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widows="0" fo:orphans="0" fo:margin-top="0in" fo:margin-bottom="0in" fo:margin-left="0.5895in" fo:text-indent="-0.1965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widows="0" fo:orphans="0" fo:margin-top="0in" fo:margin-bottom="0in" fo:margin-left="0in" fo:text-inden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widows="0" fo:orphans="0" fo:margin-top="0in" fo:margin-bottom="0in" fo:margin-left="1.0833in" fo:text-indent="-1.0833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widows="0" fo:orphans="0" fo:margin-top="0in" fo:margin-bottom="0in" fo:margin-left="1.0833in" fo:text-indent="-1.0833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family="paragraph">
      <style:paragraph-properties fo:widows="0" fo:orphans="0" style:snap-to-layout-grid="false" fo:margin-top="0in" fo:margin-bottom="0.125in" fo:margin-left="0in" fo:text-inden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68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widows="0" fo:orphans="0" fo:margin-top="0in" fo:margin-bottom="0in" fo:margin-left="0.25in" fo:text-indent="0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widows="0" fo:orphans="0" fo:margin-top="0in" fo:margin-bottom="0in" fo:margin-left="0.3333in" fo:text-inden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藝文推廣處</text:p>
      <text:p text:style-name="P3">107年暑期兒童音樂劇夏令營招生簡章</text:p>
      <text:p text:style-name="P4">一、活動目的：</text:p>
      <text:p text:style-name="P5">本處辦理107年度暑期兒童音樂劇夏令營，透過深入淺出的課程設計，引導孩子從入門賞析到進階實作的課程訓練，最終在專業劇場呈現完整的歌舞劇成果發表，提供學童暑假期間新穎及多元化的課程選擇。並期藉由不同團隊的創作及教學，引導學員及家長並欣賞表演藝術，推廣藝文風氣。</text:p>
      <text:p text:style-name="P6"><text:span text:style-name="T7">二</text:span><text:span text:style-name="T8">、</text:span><text:span text:style-name="T9">課程介紹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/類別</text:p>
          </table:table-cell>
          <table:table-cell table:style-name="TableCell17">
            <text:p text:style-name="P18">特色</text:p>
          </table:table-cell>
          <table:table-cell table:style-name="TableCell19">
            <text:p text:style-name="P20">指導老師</text:p>
          </table:table-cell>
        </table:table-row>
        <table:table-row table:style-name="TableRow21">
          <table:table-cell table:style-name="TableCell22">
            <text:p text:style-name="P23">王者之聲特工隊-</text:p>
            <text:p text:style-name="P24">歌唱戲劇</text:p>
          </table:table-cell>
          <table:table-cell table:style-name="TableCell25">
            <text:p text:style-name="P26">本課程將著重在角色表達、歌唱訓練、培養小朋友在舞台上的自信詮釋，課程內含歌唱指導、角色練習等課程。</text:p>
          </table:table-cell>
          <table:table-cell table:style-name="TableCell27">
            <text:p text:style-name="P28">侯凱馨</text:p>
            <text:p text:style-name="P29">王敏姿</text:p>
          </table:table-cell>
        </table:table-row>
        <table:table-row table:style-name="TableRow30">
          <table:table-cell table:style-name="TableCell31">
            <text:p text:style-name="P32">歌舞青春總動員-</text:p>
            <text:p text:style-name="P33">歌唱舞蹈</text:p>
          </table:table-cell>
          <table:table-cell table:style-name="TableCell34">
            <text:p text:style-name="P35">以合聲訓練及舞蹈表演出發，課程將包含觀察與模仿、肢體探索、舞蹈訓練、劇場爵士舞步教學…等內容。</text:p>
          </table:table-cell>
          <table:table-cell table:style-name="TableCell36">
            <text:p text:style-name="P37">蕭雅倫</text:p>
            <text:p text:style-name="P38">王敏姿</text:p>
          </table:table-cell>
        </table:table-row>
        <table:table-row table:style-name="TableRow39">
          <table:table-cell table:style-name="TableCell40">
            <text:p text:style-name="P41">藝術創作方程式-</text:p>
            <text:p text:style-name="P42">美術設計</text:p>
          </table:table-cell>
          <table:table-cell table:style-name="TableCell43">
            <text:p text:style-name="P44"><text:span text:style-name="T45">給熱愛藝術及動手創造的小朋友，本課程將以劇場道具、 佈景、服裝設計為主，一同合作建構出音樂劇中所需的舞台元素。</text:span></text:p>
          </table:table-cell>
          <table:table-cell table:style-name="TableCell46">
            <text:p text:style-name="P47">魚樹畫室</text:p>
          </table:table-cell>
        </table:table-row>
      </table:table>
      <text:p text:style-name="P48"><text:span text:style-name="T49">三</text:span><text:span text:style-name="T50">、上課日期：</text:span><text:span text:style-name="T51">10</text:span><text:span text:style-name="T52">7</text:span><text:span text:style-name="T53">年</text:span><text:span text:style-name="T54">7月</text:span><text:span text:style-name="T55">30</text:span><text:span text:style-name="T56">日</text:span><text:span text:style-name="T57">(</text:span><text:span text:style-name="T58">一</text:span><text:span text:style-name="T59">)</text:span><text:span text:style-name="T60">起</text:span><text:span text:style-name="T61">至</text:span><text:span text:style-name="T62">8</text:span><text:span text:style-name="T63">月</text:span><text:span text:style-name="T64">13</text:span><text:span text:style-name="T65">日</text:span><text:span text:style-name="T66">(</text:span><text:span text:style-name="T67">一</text:span><text:span text:style-name="T68">)</text:span><text:span text:style-name="T69">止</text:span><text:span text:style-name="T70">。</text:span></text:p>
      <text:p text:style-name="P71"><text:span text:style-name="T72">上課時間：</text:span><text:span text:style-name="T73">週</text:span><text:span text:style-name="T74">一</text:span><text:span text:style-name="T75">至週五</text:span><text:span text:style-name="T76">09:</text:span><text:span text:style-name="T77">0</text:span><text:span text:style-name="T78">0-12:3</text:span><text:span text:style-name="T79">0</text:span><text:span text:style-name="T80">，1</text:span><text:span text:style-name="T81">1</text:span><text:span text:style-name="T82">天</text:span><text:span text:style-name="T83">共計</text:span><text:span text:style-name="T84">41.5</text:span><text:span text:style-name="T85">小時</text:span><text:span text:style-name="T86">。</text:span></text:p>
      <text:p text:style-name="P87"><text:span text:style-name="T88"><text:s/></text:span><text:span text:style-name="T89"><text:s text:c="9"/></text:span><text:span text:style-name="T90">註：</text:span><text:span text:style-name="T91">8</text:span><text:span text:style-name="T92">月</text:span><text:span text:style-name="T93">13</text:span><text:span text:style-name="T94">日</text:span><text:span text:style-name="T95">(</text:span><text:span text:style-name="T96">星期</text:span><text:span text:style-name="T97">一)</text:span><text:span text:style-name="T98">為全日課程</text:span><text:span text:style-name="T99">9:</text:span><text:span text:style-name="T100">0</text:span><text:span text:style-name="T101">0-16:30</text:span><text:span text:style-name="T102">。</text:span></text:p>
      <text:p text:style-name="P103"><text:span text:style-name="T104">上課地點：</text:span><text:span text:style-name="T105">臺北市藝文推廣處藝文大樓</text:span><text:span text:style-name="T106">（</text:span><text:span text:style-name="T107">臺北市松山區八德路</text:span><text:span text:style-name="T108">3</text:span><text:span text:style-name="T109">段</text:span><text:span text:style-name="T110">25</text:span><text:span text:style-name="T111">號</text:span><text:span text:style-name="T112">）</text:span><text:span text:style-name="T113">。</text:span></text:p>
      <text:p text:style-name="P114"><text:span text:style-name="T115">四</text:span><text:span text:style-name="T116">、</text:span><text:span text:style-name="T117">成果發表會</text:span><text:span text:style-name="T118">日期</text:span><text:span text:style-name="T119">：</text:span><text:span text:style-name="T120">10</text:span><text:span text:style-name="T121">7</text:span><text:span text:style-name="T122">年</text:span><text:span text:style-name="T123">8</text:span><text:span text:style-name="T124">月</text:span><text:span text:style-name="T125">14</text:span><text:span text:style-name="T126">日</text:span><text:span text:style-name="T127"><text:s/>(</text:span><text:span text:style-name="T128">二</text:span><text:span text:style-name="T129">)</text:span><text:span text:style-name="T130">。</text:span></text:p>
      <text:p text:style-name="P131"><text:span text:style-name="T132">演出時間</text:span><text:span text:style-name="T133">：晚上</text:span><text:span text:style-name="T134">19:00 - 20:0</text:span><text:span text:style-name="T135">0 (</text:span><text:span text:style-name="T136">各班別學生彩排預演</text:span><text:span text:style-name="T137">時間詳見成果發表調查單</text:span><text:span text:style-name="T138">)</text:span><text:span text:style-name="T139">。</text:span></text:p>
      <text:p text:style-name="P140"><text:span text:style-name="T141">演出地點</text:span><text:span text:style-name="T142">：</text:span><text:span text:style-name="T143">大稻埕戲苑</text:span><text:span text:style-name="T144"><text:s/>(<text:s/></text:span><text:span text:style-name="T145">臺北市大同區迪化街</text:span><text:span text:style-name="T146">1</text:span><text:span text:style-name="T147">段</text:span><text:span text:style-name="T148">21</text:span><text:span text:style-name="T149">號</text:span><text:span text:style-name="T150">9</text:span><text:span text:style-name="T151">樓</text:span><text:span text:style-name="T152">)</text:span><text:span text:style-name="T153">。</text:span></text:p>
      <text:p text:style-name="P154"><text:span text:style-name="T155">無法參加成果發表會演出之學員，</text:span><text:span text:style-name="T156">請務必於</text:span><text:span text:style-name="T157">調查單回覆</text:span><text:span text:style-name="T158">告知</text:span><text:span text:style-name="T159">，以免發生選角與課程安排之問題。</text:span></text:p>
      <text:p text:style-name="P160"><text:span text:style-name="T161">五</text:span><text:span text:style-name="T162">、課程</text:span><text:span text:style-name="T163">資訊</text:span><text:span text:style-name="T164">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課程名稱</text:p>
          </table:table-cell>
          <table:table-cell table:style-name="TableCell175">
            <text:p text:style-name="P176">招生對象</text:p>
          </table:table-cell>
          <table:table-cell table:style-name="TableCell177">
            <text:p text:style-name="P178">人數限制</text:p>
          </table:table-cell>
          <table:table-cell table:style-name="TableCell179">
            <text:p text:style-name="P180">教室</text:p>
          </table:table-cell>
          <table:table-cell table:style-name="TableCell181">
            <text:p text:style-name="P182">學費</text:p>
          </table:table-cell>
          <table:table-cell table:style-name="TableCell183">
            <text:p text:style-name="P184">材料費</text:p>
            <text:p text:style-name="P185">(開課後繳交)</text:p>
          </table:table-cell>
        </table:table-row>
        <table:table-row table:style-name="TableRow186">
          <table:table-cell table:style-name="TableCell187">
            <text:p text:style-name="P188">王者之聲特工隊-</text:p>
            <text:p text:style-name="P189">歌唱戲劇</text:p>
          </table:table-cell>
          <table:table-cell table:style-name="TableCell190">
            <text:p text:style-name="P191">升國小3年級-國小6年級</text:p>
          </table:table-cell>
          <table:table-cell table:style-name="TableCell192">
            <text:p text:style-name="P193">15人開班25人滿班</text:p>
          </table:table-cell>
          <table:table-cell table:style-name="TableCell194">
            <text:p text:style-name="P195">401</text:p>
          </table:table-cell>
          <table:table-cell table:style-name="TableCell196">
            <text:p text:style-name="P197">3600元</text:p>
          </table:table-cell>
          <table:table-cell table:style-name="TableCell198">
            <text:p text:style-name="P199">1000元</text:p>
          </table:table-cell>
        </table:table-row>
        <table:table-row table:style-name="TableRow200">
          <table:table-cell table:style-name="TableCell201">
            <text:p text:style-name="P202">歌舞青春總動員-</text:p>
            <text:p text:style-name="P203">歌唱舞蹈</text:p>
          </table:table-cell>
          <table:table-cell table:style-name="TableCell204">
            <text:p text:style-name="P205">升國小2年級-國小6年級</text:p>
          </table:table-cell>
          <table:table-cell table:style-name="TableCell206">
            <text:p text:style-name="P207">15人開班25人滿班</text:p>
          </table:table-cell>
          <table:table-cell table:style-name="TableCell208">
            <text:p text:style-name="P209">501</text:p>
          </table:table-cell>
          <table:table-cell table:style-name="TableCell210">
            <text:p text:style-name="P211">3600元</text:p>
          </table:table-cell>
          <table:table-cell table:style-name="TableCell212">
            <text:p text:style-name="P213">1000元</text:p>
          </table:table-cell>
        </table:table-row>
        <table:table-row table:style-name="TableRow214">
          <table:table-cell table:style-name="TableCell215">
            <text:p text:style-name="P216">藝術創作方程式-</text:p>
            <text:p text:style-name="P217">美術設計</text:p>
          </table:table-cell>
          <table:table-cell table:style-name="TableCell218">
            <text:p text:style-name="P219">升國小2年級-國小6年級</text:p>
          </table:table-cell>
          <table:table-cell table:style-name="TableCell220">
            <text:p text:style-name="P221">15人開班25人滿班</text:p>
          </table:table-cell>
          <table:table-cell table:style-name="TableCell222">
            <text:p text:style-name="P223">504</text:p>
          </table:table-cell>
          <table:table-cell table:style-name="TableCell224">
            <text:p text:style-name="P225">3600元</text:p>
          </table:table-cell>
          <table:table-cell table:style-name="TableCell226">
            <text:p text:style-name="P227">1000元</text:p>
          </table:table-cell>
        </table:table-row>
      </table:table>
      <text:p text:style-name="P228">備註：開課後可能會依學童個別需求或專長興趣，經老師評估後調整至更合適之班級。</text:p>
      <text:p text:style-name="P229"/>
      <text:p text:style-name="P230"/>
      <text:soft-page-break/>
      <text:p text:style-name="P231"><text:span text:style-name="T232">六、報名時間：</text:span><text:span text:style-name="T233">第一階段報名：自即日起至</text:span><text:span text:style-name="T234">107</text:span><text:span text:style-name="T235">年</text:span><text:span text:style-name="T236">6</text:span><text:span text:style-name="T237">月</text:span><text:span text:style-name="T238">5</text:span><text:span text:style-name="T239">日止</text:span><text:span text:style-name="T240">，備取5名</text:span><text:span text:style-name="T241">。</text:span></text:p>
      <text:p text:style-name="P242">第二階段報名：自107年6月20日起至107年6月25日止。</text:p>
      <text:p text:style-name="P243">繳費才算完成報名程序，第一階段報名未額滿之班級將開放第二階段報名，額滿為止。</text:p>
      <text:p text:style-name="P244"><text:span text:style-name="T245">七</text:span><text:span text:style-name="T246">、</text:span><text:span text:style-name="T247">報名方式：</text:span><text:span text:style-name="T248">採網路報名</text:span></text:p>
      <text:p text:style-name="P249">(一)步驟：進入報名系統報名</text:p>
      <text:p text:style-name="P250"><text:span text:style-name="T251">1.網址（</text:span><text:a xlink:href="https://event.culture.tw/TAPO" office:target-frame-name="_top" xlink:show="replace"><text:span text:style-name="T252">https://event.culture.tw/TAPO</text:span></text:a><text:span text:style-name="T253">）</text:span></text:p>
      <text:p text:style-name="P254">2.亦可網路搜尋「臺北市藝文推廣處」→點選下方「藝研班及劇場之友會員系統」→點選「活動資源平台」→「我要報名」→「兒童營」。</text:p>
      <text:p text:style-name="P255">(二)請先為孩子註冊會員，資料請填正確，以利後續相關聯絡及辦理保險事宜。</text:p>
      <text:p text:style-name="P256"><text:span text:style-name="T257">八</text:span><text:span text:style-name="T258">、</text:span><text:span text:style-name="T259">報到方式：</text:span><text:span text:style-name="T260">開課第一天</text:span><text:span text:style-name="T261">（</text:span><text:span text:style-name="T262">7/</text:span><text:span text:style-name="T263">30</text:span><text:span text:style-name="T264">）</text:span><text:span text:style-name="T265">請攜帶相關證明文件，於上午9點起至本處一樓大廳辦理報到手續並領取上課證。</text:span></text:p>
      <text:p text:style-name="P266">九、注意事項：</text:p>
      <text:p text:style-name="P267">(一)請詳閱課程介紹及資訊，依興趣及學齡慎選班別，以免發生學童年紀問題無法適應上課之情事。</text:p>
      <text:p text:style-name="P268">(二)每班最多招生25名學童為上限，報名人數達15人以上開班。</text:p>
      <text:p text:style-name="P269">(三)材料費於開課當日繳交助教老師。</text:p>
      <text:p text:style-name="P270">(四)為維護學員安全及上課權益，本課程謝絕旁聽，學員進出館所及教室均請配帶上課證，亦不得冒用他人證件報名及上課，如有冒用情事經查證屬實，不得再繼續參加該班課程，所繳費用亦不予退還。</text:p>
      <text:p text:style-name="P271">(五)上課期間如遇颱風等天災，依臺北市政府公告停課，並另公告補課時間。</text:p>
      <text:p text:style-name="P272">(六)若課程進行期間遇無法抗拒之因素，本處保留變更、修改、取消之權利。</text:p>
      <text:p text:style-name="P273">(七)申請退費須知：</text:p>
      <text:p text:style-name="P274">1.因招生人數不足，或其他不可歸責於學員之因素致不開班者，得全額退費。<text:s/></text:p>
      <text:p text:style-name="P275">2.因個人因素申請退費：</text:p>
      <text:p text:style-name="P276">(1)開課日(7/30)前提出退費申請者，核退所繳納學費總額百分之八十（新台幣2,880元）。</text:p>
      <text:p text:style-name="P277">(2)開課日(7/30)起至學期三分之一(7/30起至8/2)提出退費申請者，核退所繳納學費百分之六十（新台幣2,160元），開課後所收取之材料費不退還。</text:p>
      <text:p text:style-name="P278">(3)開課後逾學期三分之一(8/3)起提出退費申請者，所收取之學費及材料費全數不予退還。</text:p>
      <text:p text:style-name="P279">3.退費時請檢附身分證正本及繳費存根聯，於上班時間內至本處3樓藝文推廣課申辦。</text:p>
      <text:p text:style-name="P280">(八)洽詢電話：（02）25772816王老師或（02）25775931分機342蕭小姐。</text:p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<text:span text:style-name="T287">班別：</text:span><text:span text:style-name="T288">　</text:span><text:span text:style-name="T289">　</text:span><text:span text:style-name="T290">　　　</text:span><text:span text:style-name="T291">　　　</text:span><text:span text:style-name="T292"><text:s/></text:span><text:span text:style-name="T293">　</text:span></text:p>
            <text:p text:style-name="P294"/>
            <text:p text:style-name="P295">親愛的______________家長您好:</text:p>
            <text:p text:style-name="P296"/>
            <text:p text:style-name="P297"><text:span text:style-name="T298">本營隊《</text:span><text:span text:style-name="T299">暑期</text:span><text:span text:style-name="T300">兒童音樂劇夏令營</text:span><text:span text:style-name="T301">-</text:span><text:span text:style-name="T302">小小大人歷險記</text:span><text:span text:style-name="T303">》，將於修習</text:span><text:span text:style-name="T304">1</text:span><text:span text:style-name="T305">1</text:span><text:span text:style-name="T306">天課程之後，於大稻埕戲苑隆重辦理成果發表會，為利於課程安排及選角，</text:span><text:span text:style-name="T307">請務必告知當天是否參加</text:span><text:span text:style-name="T308">，並且竭誠歡迎您及邀請親朋好友前來，參與全體師生共同努力之成果（無法參加成果發表會之孩子，絕不會影響上課之練習權益）。</text:span></text:p>
            <text:p text:style-name="P309"><text:s/></text:p>
            <text:p text:style-name="P310">當日流程與注意事項：</text:p>
            <text:p text:style-name="P311">一、演出時間: 107<text:s/>年8月14日 下午19:00-20:00 (18:30開放觀眾入場)</text:p>
            <text:p text:style-name="P312"><text:span text:style-name="T313">二、演出地點: 臺北市大同區大稻埕戲苑 (</text:span><text:span text:style-name="T314">臺北市大同區迪化街一段21號</text:span><text:span text:style-name="T315">)</text:span></text:p>
            <text:p text:style-name="P316"><text:span text:style-name="T317">三</text:span><text:span text:style-name="T318">、學員報到時間：</text:span><text:span text:style-name="T319">107</text:span><text:span text:style-name="T320">年8月</text:span><text:span text:style-name="T321">14</text:span><text:span text:style-name="T322">日</text:span><text:span text:style-name="T323">各班別學生於下方指定時間</text:span><text:span text:style-name="T324">至8 樓報到彩排預演。</text:span></text:p>
            <text:p text:style-name="P325"><text:span text:style-name="T326">(</text:span><text:span text:style-name="T327">「王者之聲特攻隊」及「歌舞青春總動員」</text:span><text:span text:style-name="T328">班</text:span><text:span text:style-name="T329">於</text:span><text:span text:style-name="T330">1</text:span><text:span text:style-name="T331">4</text:span><text:span text:style-name="T332">:0</text:span><text:span text:style-name="T333">0報到</text:span></text:p>
            <text:p text:style-name="P334"><text:span text:style-name="T335"><text:s/></text:span><text:span text:style-name="T336">「藝術創作方程式」班</text:span><text:span text:style-name="T337">於1</text:span><text:span text:style-name="T338">5</text:span><text:span text:style-name="T339">:00報到</text:span><text:span text:style-name="T340">)</text:span></text:p>
            <text:p text:style-name="P341"><text:s text:c="3"/>(<text:s/>演出結束後全體學員統一帶至前台安置區接送。）</text:p>
            <text:p text:style-name="P342">四、注意事項:<text:s/></text:p>
            <text:p text:style-name="P343">1.8/13(一)午餐已內含學費中，8/14晚餐則視學員是否出席當日之成果發表會，餐費於開班後另行繳交給各班助教。</text:p>
            <text:p text:style-name="P344">2.家長統一於晚間18:30由觀眾席進場。</text:p>
            <text:p text:style-name="P345">3.當日憑票入場，學生依照座位表就坐（預計每位學員提供4張票，若不足可再洽老師索票）。</text:p>
            <text:p text:style-name="P346"/>
            <text:p text:style-name="P347">-------------------------------------------------------------------------------</text:p>
            <text:p text:style-name="P348"><text:span text:style-name="T349"><text:s/></text:span><text:span text:style-name="T350">在此提醒您 詳閱簽名並</text:span><text:span text:style-name="T351">於報到當天</text:span><text:span text:style-name="T352">繳交回條</text:span></text:p>
            <text:p text:style-name="P353"/>
            <text:p text:style-name="P354"/>
            <text:p text:style-name="P355"><text:span text:style-name="T356">□</text:span><text:span text:style-name="T357">是的，我的孩子</text:span><text:span text:style-name="T358">(姓名：　　　　　　)</text:span><text:span text:style-name="T359">　願意參加</text:span><text:span text:style-name="T360">8/14</text:span><text:span text:style-name="T361">成果發表會</text:span><text:span text:style-name="T362">。</text:span></text:p>
            <text:p text:style-name="P363"><text:span text:style-name="T364">（</text:span><text:span text:style-name="T365">由家長自行帶至</text:span><text:span text:style-name="T366">台北市大同區大稻埕戲苑【</text:span><text:span text:style-name="T367">臺北市大同區迪化街一段21號</text:span><text:span text:style-name="T368">】</text:span><text:span text:style-name="T369">）。</text:span></text:p>
            <text:p text:style-name="P370"><text:span text:style-name="T371">□</text:span><text:span text:style-name="T372">很抱歉，我的孩子</text:span><text:span text:style-name="T373">(姓名：　　</text:span><text:span text:style-name="T374">　</text:span><text:span text:style-name="T375">　　　　)</text:span><text:span text:style-name="T376">無法參加</text:span><text:span text:style-name="T377">8/14</text:span><text:span text:style-name="T378">成果發表會。</text:span></text:p>
            <text:p text:style-name="P379"/>
            <text:p text:style-name="P380"/>
            <text:p text:style-name="P381"><text:s text:c="29"/>家長簽名_____________________</text:p>
            <text:p text:style-name="P382"/>
          </table:table-cell>
        </table:table-row>
      </table:table>
      <text:p text:style-name="P383">8/14成果發表會調查單（須收回）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52in" fo:margin-bottom="0.1041in" fo:margin-left="0.1375in" fo:text-indent="-0.334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language="en" fo:country="U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19in" text:min-label-width="0.5833in" text:list-level-position-and-space-mode="label-alignment">
          <style:list-level-label-alignment text:label-followed-by="listtab" fo:margin-left="0.9152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062in" text:min-label-width="0.5in" text:list-level-position-and-space-mode="label-alignment">
          <style:list-level-label-alignment text:label-followed-by="listtab" fo:margin-left="0.6062in" fo:text-indent="-0.5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062in" text:min-label-width="0.5in" text:list-level-position-and-space-mode="label-alignment">
          <style:list-level-label-alignment text:label-followed-by="listtab" fo:margin-left="0.606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6472in" text:min-label-width="0.3333in" text:list-level-position-and-space-mode="label-alignment">
          <style:list-level-label-alignment text:label-followed-by="listtab" fo:margin-left="3.980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659in" text:min-label-width="0.25in" text:list-level-position-and-space-mode="label-alignment">
          <style:list-level-label-alignment text:label-followed-by="listtab" fo:margin-left="1.3159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7326in" text:min-label-width="0.3333in" text:list-level-position-and-space-mode="label-alignment">
          <style:list-level-label-alignment text:label-followed-by="listtab" fo:margin-left="4.06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236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社會教育館</dc:title>
    <meta:initial-creator>姜懿娗</meta:initial-creator>
    <dc:creator>陳雪嬌</dc:creator>
    <meta:creation-date>2018-06-01T03:11:00Z</meta:creation-date>
    <dc:date>2018-06-01T03:11:00Z</dc:date>
    <meta:print-date>2018-05-22T04:4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5" meta:character-count="2712" meta:row-count="19" meta:non-whitespace-character-count="2312"/>
  </office:meta>
</office:document-meta>
</file>