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family="paragraph">
      <style:paragraph-properties fo:line-height="0.3472in" fo:margin-left="0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family="paragraph">
      <style:paragraph-properties fo:line-height="0.3472in" fo:margin-left="0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family="paragraph">
      <style:paragraph-properties fo:line-height="0.3472in" fo:margin-left="0.3347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family="paragraph">
      <style:paragraph-properties fo:line-height="0.3472in" fo:margin-left="0.3347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472in" fo:margin-left="1.7395in" fo:text-indent="-0.7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line-height="0.3472in" fo:margin-left="1.7388in" fo:text-indent="-0.738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 fo:margin-left="0.9819in" fo:text-indent="0.002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 fo:margin-left="1.6326in" fo:text-indent="-0.6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3472in" fo:margin-left="1.6319in" fo:text-indent="-0.6319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472in" fo:margin-left="1.6319in" fo:text-indent="-0.6319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family="paragraph">
      <style:paragraph-properties fo:line-height="0.3472in" fo:margin-left="0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清單段落" style:family="paragraph">
      <style:paragraph-properties fo:line-height="0.3472in" fo:margin-left="0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0.877in"/>
    </style:style>
    <style:style style:name="TableColumn25" style:family="table-column">
      <style:table-column-properties style:column-width="1.2312in"/>
    </style:style>
    <style:style style:name="TableColumn26" style:family="table-column">
      <style:table-column-properties style:column-width="0.6152in"/>
    </style:style>
    <style:style style:name="TableColumn27" style:family="table-column">
      <style:table-column-properties style:column-width="0.9361in"/>
    </style:style>
    <style:style style:name="TableColumn28" style:family="table-column">
      <style:table-column-properties style:column-width="0.3854in"/>
    </style:style>
    <style:style style:name="TableColumn29" style:family="table-column">
      <style:table-column-properties style:column-width="0.7756in"/>
    </style:style>
    <style:style style:name="TableColumn30" style:family="table-column">
      <style:table-column-properties style:column-width="1.6062in"/>
    </style:style>
    <style:style style:name="Table23" style:family="table">
      <style:table-properties style:width="6.427in" style:rel-width="100.82%" fo:margin-left="0in" table:align="center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375in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4375in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4375in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style:line-height-at-least="0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4375in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4375in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4375in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min-row-height="0.3631in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3631in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3631in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1.2638in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3381in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 style:line-height-at-least="0in"/>
    </style:style>
    <style:style style:name="T10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P114" style:parent-style-name="清單段落" style:family="paragraph">
      <style:paragraph-properties fo:line-height="0.3472in" fo:margin-left="0.1972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2336" draw:id="id0" draw:style-name="a0" draw:name="文字方塊 4" text:anchor-type="paragraph" svg:x="0.05694in" svg:y="0in" svg:width="6.4in" svg:height="0.90833in" style:rel-width="scale" style:rel-height="scale"><draw:text-box><text:h text:style-name="標題1" text:outline-level="1">107年校園商品標示教育宣導實施計畫計畫</text:h></draw:text-box><svg:title/><svg:desc/></draw:frame></text:p>
      <text:list text:style-name="LFO3" text:continue-numbering="true">
        <text:list-item>
          <text:p text:style-name="P2">政策目標：</text:p>
        </text:list-item>
      </text:list>
      <text:p text:style-name="P3">為推動商品標示法之重要性及普遍性，臺北市商業處(下稱本處)希望從教育著手，搭配校園舉辦校慶、園遊會、運動會等方式輔導教師及學童建立正確商品標示概念，以落實商品標示法觀念。</text:p>
      <text:list text:style-name="LFO3" text:continue-numbering="true">
        <text:list-item>
          <text:p text:style-name="P4">執行作法：</text:p>
        </text:list-item>
      </text:list>
      <text:list text:style-name="LFO5" text:continue-numbering="true">
        <text:list-item>
          <text:p text:style-name="P5">報名方式：</text:p>
        </text:list-item>
      </text:list>
      <text:p text:style-name="P6">有興趣報名校園商品標示宣導之學校，請來電詢問校園宣導承辦人(陳秋萍小姐，1999分機6538)相關事宜或填寫報名表(如附件)以傳真或e-mail方式報名，並由本處篩選後登記確認是否報名成功。</text:p>
      <text:list text:style-name="LFO5" text:continue-numbering="true">
        <text:list-item>
          <text:p text:style-name="P7">內容：</text:p>
        </text:list-item>
      </text:list>
      <text:p text:style-name="P8">&lt;方案1&gt;</text:p>
      <text:p text:style-name="P9">本處派員2~3位前往校園進行商品標示有獎徵答（學校請提供</text:p>
      <text:p text:style-name="P10">長桌1個、椅子4個，若為闖關遊戲請提供闖關小印章），現場進行小遊戲與學生互動並贈送宣導品，藉此輔導學童瞭解市面上販售之商品須要注意之標示內容。</text:p>
      <text:p text:style-name="P11">&lt;方案2&gt;</text:p>
      <text:p text:style-name="P12">由學校擺放文宣並由家長或教師進行商品標示有獎徵答小遊戲</text:p>
      <text:p text:style-name="P13">（本處提供商品標示法折頁及獎品）</text:p>
      <text:p text:style-name="P14">&lt;方案3&gt;</text:p>
      <text:p text:style-name="P15">由學校自行擺放文宣（本處提供商品標示法折頁）</text:p>
      <text:list text:style-name="LFO3" text:continue-numbering="true">
        <text:list-item>
          <text:p text:style-name="P16">執行期間：107年期間</text:p>
        </text:list-item>
        <text:list-item>
          <text:p text:style-name="P17">輔導對象：國小學童、家長及教師。</text:p>
        </text:list-item>
      </text:list>
      <text:p text:style-name="P18"/>
      <text:p text:style-name="P19"/>
      <text:p text:style-name="P20"/>
      <text:soft-page-break/>
      <text:p text:style-name="P21">附件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107年度臺北市政府校園商品標示教育宣導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名稱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校地址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選擇方案</text:p>
          </table:table-cell>
          <table:table-cell table:style-name="TableCell47" table:number-columns-spanned="6">
            <text:p text:style-name="P48">□方案一　　□方案二　　□方案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日　期</text:p>
          </table:table-cell>
          <table:table-cell table:style-name="TableCell52">
            <text:p text:style-name="P53"><text:s text:c="5"/></text:p>
          </table:table-cell>
          <table:table-cell table:style-name="TableCell54">
            <text:p text:style-name="P55">開始時間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結束時間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學校人數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人</text:p>
            <text:p text:style-name="P70">姓　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性　別</text:p>
          </table:table-cell>
          <table:covered-table-cell/>
          <table:table-cell table:style-name="TableCell75">
            <text:p text:style-name="P76"><text:span text:style-name="T77"><text:s/>□男 <text:s/>□女</text:span></text:p>
          </table:table-cell>
        </table:table-row>
        <table:table-row table:style-name="TableRow78">
          <table:table-cell table:style-name="TableCell79">
            <text:p text:style-name="P80">擔任職務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行動電話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子郵件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　註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</text:span><text:span text:style-name="T107">如有相關問題請撥打</text:span><text:span text:style-name="T108">1999分機65</text:span><text:span text:style-name="T109">38</text:span><text:span text:style-name="T110">洽詢</text:span><text:span text:style-name="T111">陳秋萍</text:span><text:span text:style-name="T112">小姐</text:span><text:span text:style-name="T113">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品儒 陳</meta:initial-creator>
    <dc:creator>陳雪嬌</dc:creator>
    <meta:creation-date>2018-03-05T23:39:00Z</meta:creation-date>
    <dc:date>2018-03-05T23:39:00Z</dc:date>
    <meta:print-date>2015-10-14T01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7" meta:row-count="4" meta:non-whitespace-character-count="518"/>
  </office:meta>
</office:document-meta>
</file>