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ISBMY+DFMingStd-W9" svg:font-family="NISBMY+DFMingStd-W9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MEBMY+Candara" svg:font-family="AMEBMY+Candara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Adobe 楷体 Std R" svg:font-family="Adobe 楷体 Std R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list-style-name="LFO2" style:family="paragraph">
      <style:paragraph-properties fo:widows="0" fo:orphans="0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2" style:family="paragraph">
      <style:paragraph-properties fo:widows="0" fo:orphans="0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28" style:family="paragraph"/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28" style:family="paragraph"/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8" style:family="paragraph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fo:widows="0" fo:orphans="0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37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38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39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40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41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42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43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44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45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46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47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48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49" style:parent-style-name="內文" style:family="paragraph">
      <style:paragraph-properties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TableColumn84" style:family="table-column">
      <style:table-column-properties style:column-width="0.984in"/>
    </style:style>
    <style:style style:name="TableColumn85" style:family="table-column">
      <style:table-column-properties style:column-width="3.6736in"/>
    </style:style>
    <style:style style:name="TableColumn86" style:family="table-column">
      <style:table-column-properties style:column-width="2.8055in"/>
    </style:style>
    <style:style style:name="Table83" style:family="table">
      <style:table-properties style:width="7.4631in" fo:margin-left="0in" table:align="center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15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16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26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38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39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40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50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62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63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64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fo:color="#000000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73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74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75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84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85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86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87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fo:color="#000000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2222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97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198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TableRow199" style:family="table-row">
      <style:table-row-properties style:min-row-height="0.8888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207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208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P209" style:parent-style-name="內文" style:list-style-name="LFO29" style:family="paragraph">
      <style:paragraph-properties fo:widows="0" fo:orphans="0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8888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list-style-name="LFO29" style:family="paragraph">
      <style:paragraph-properties fo:widows="0" fo:orphans="0" fo:text-align="justify" fo:line-height="0.2222in"/>
      <style:text-properties style:font-name="標楷體" style:font-name-asian="標楷體" fo:color="#000000"/>
    </style:style>
    <style:style style:name="P218" style:parent-style-name="內文" style:list-style-name="LFO29" style:family="paragraph">
      <style:paragraph-properties fo:widows="0" fo:orphans="0" fo:text-align="justify" fo:line-height="0.2222in"/>
      <style:text-properties style:font-name="標楷體" style:font-name-asian="標楷體" fo:color="#000000"/>
    </style:style>
    <style:style style:name="TableRow219" style:family="table-row">
      <style:table-row-properties style:min-row-height="0.8888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標楷體" style:font-name-asian="標楷體" style:font-name-complex="新細明體" fo:color="#000000"/>
    </style:style>
    <style:style style:name="T226" style:parent-style-name="預設段落字型" style:family="text">
      <style:text-properties style:font-name="標楷體" style:font-name-asian="標楷體" style:font-name-complex="新細明體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list-style-name="LFO29" style:family="paragraph">
      <style:paragraph-properties fo:widows="0" fo:orphans="0" fo:text-align="justify" fo:line-height="0.2222in"/>
      <style:text-properties style:font-name="標楷體" style:font-name-asian="標楷體" style:font-name-complex="新細明體" fo:color="#000000"/>
    </style:style>
    <style:style style:name="P229" style:parent-style-name="內文" style:list-style-name="LFO29" style:family="paragraph">
      <style:paragraph-properties fo:widows="0" fo:orphans="0" fo:text-align="justify" fo:line-height="0.2222in"/>
      <style:text-properties style:font-name="標楷體" style:font-name-asian="標楷體" style:font-name-complex="新細明體" fo:color="#000000"/>
    </style:style>
    <style:style style:name="P230" style:parent-style-name="內文" style:list-style-name="LFO29" style:family="paragraph">
      <style:paragraph-properties fo:widows="0" fo:orphans="0" fo:text-align="justify" fo:line-height="0.2222in"/>
    </style:style>
    <style:style style:name="T231" style:parent-style-name="預設段落字型" style:family="text">
      <style:text-properties style:font-name="標楷體" style:font-name-asian="標楷體" style:font-name-complex="新細明體" fo:color="#000000"/>
    </style:style>
    <style:style style:name="TableRow232" style:family="table-row">
      <style:table-row-properties style:min-row-height="0.5902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list-style-name="LFO29" style:family="paragraph">
      <style:paragraph-properties fo:widows="0" fo:orphans="0" fo:text-align="justify" fo:line-height="0.2222in"/>
      <style:text-properties style:font-name="標楷體" style:font-name-asian="標楷體" style:font-name-complex="新細明體" fo:color="#000000"/>
    </style:style>
    <style:style style:name="P242" style:parent-style-name="內文" style:list-style-name="LFO29" style:family="paragraph">
      <style:paragraph-properties fo:widows="0" fo:orphans="0" fo:text-align="justify" fo:line-height="0.2222in"/>
      <style:text-properties style:font-name="標楷體" style:font-name-asian="標楷體" style:font-name-complex="新細明體" fo:color="#000000"/>
    </style:style>
    <style:style style:name="TableRow243" style:family="table-row">
      <style:table-row-properties style:min-row-height="0.5902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list-style-name="LFO29" style:family="paragraph">
      <style:paragraph-properties fo:widows="0" fo:orphans="0" fo:text-align="justify" fo:line-height="0.2222in"/>
      <style:text-properties style:font-name="標楷體" style:font-name-asian="標楷體" style:font-name-complex="新細明體" fo:color="#000000"/>
    </style:style>
    <style:style style:name="P251" style:parent-style-name="內文" style:list-style-name="LFO29" style:family="paragraph">
      <style:paragraph-properties fo:widows="0" fo:orphans="0" fo:text-align="justify" fo:line-height="0.2222in"/>
      <style:text-properties style:font-name="標楷體" style:font-name-asian="標楷體" style:font-name-complex="新細明體" fo:color="#000000"/>
    </style:style>
    <style:style style:name="TableRow252" style:family="table-row">
      <style:table-row-properties style:min-row-height="0.8888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list-style-name="LFO29" style:family="paragraph">
      <style:paragraph-properties fo:widows="0" fo:orphans="0" fo:text-align="justify" fo:line-height="0.2222in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P261" style:parent-style-name="內文" style:list-style-name="LFO29" style:family="paragraph">
      <style:paragraph-properties fo:widows="0" fo:orphans="0" fo:text-align="justify" fo:line-height="0.2222in"/>
      <style:text-properties style:font-name="標楷體" style:font-name-asian="標楷體" style:font-weight-complex="bold" fo:color="#000000"/>
    </style:style>
    <style:style style:name="P262" style:parent-style-name="內文" style:list-style-name="LFO29" style:family="paragraph">
      <style:paragraph-properties fo:widows="0" fo:orphans="0" fo:text-align="justify" fo:line-height="0.2222in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ableRow264" style:family="table-row">
      <style:table-row-properties style:min-row-height="0.8888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list-style-name="LFO29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72" style:parent-style-name="內文" style:list-style-name="LFO29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TableRow273" style:family="table-row">
      <style:table-row-properties style:min-row-height="0.8888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list-style-name="LFO29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81" style:parent-style-name="內文" style:list-style-name="LFO29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82" style:parent-style-name="內文" style:list-style-name="LFO29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TableRow283" style:family="table-row">
      <style:table-row-properties style:min-row-height="0.5902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list-style-name="LFO29" style:family="paragraph">
      <style:paragraph-properties fo:widows="0" fo:orphans="0"/>
      <style:text-properties style:font-name="標楷體" style:font-name-asian="標楷體" fo:color="#000000"/>
    </style:style>
    <style:style style:name="P292" style:parent-style-name="內文" style:list-style-name="LFO29" style:family="paragraph">
      <style:paragraph-properties fo:widows="0" fo:orphans="0"/>
      <style:text-properties style:font-name="標楷體" style:font-name-asian="標楷體" fo:color="#000000"/>
    </style:style>
    <style:style style:name="TableRow293" style:family="table-row">
      <style:table-row-properties style:min-row-height="0.8888i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fo:language="zh" fo:country="TW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list-style-name="LFO29" style:family="paragraph">
      <style:paragraph-properties fo:widows="0" fo:orphans="0"/>
      <style:text-properties style:font-name="標楷體" style:font-name-asian="標楷體" fo:color="#000000"/>
    </style:style>
    <style:style style:name="P301" style:parent-style-name="內文" style:list-style-name="LFO29" style:family="paragraph">
      <style:paragraph-properties fo:widows="0" fo:orphans="0"/>
      <style:text-properties style:font-name="標楷體" style:font-name-asian="標楷體" fo:color="#000000"/>
    </style:style>
    <style:style style:name="TableRow302" style:family="table-row">
      <style:table-row-properties style:min-row-height="0.8888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fo:language="zh" fo:country="TW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list-style-name="LFO29" style:family="paragraph">
      <style:paragraph-properties fo:widows="0" fo:orphans="0"/>
      <style:text-properties style:font-name="標楷體" style:font-name-asian="標楷體" fo:color="#000000"/>
    </style:style>
    <style:style style:name="P310" style:parent-style-name="內文" style:list-style-name="LFO29" style:family="paragraph">
      <style:paragraph-properties fo:widows="0" fo:orphans="0"/>
      <style:text-properties style:font-name="標楷體" style:font-name-asian="標楷體" fo:color="#000000"/>
    </style:style>
    <style:style style:name="P311" style:parent-style-name="內文" style:list-style-name="LFO29" style:family="paragraph">
      <style:paragraph-properties fo:widows="0" fo:orphans="0"/>
      <style:text-properties style:font-name="標楷體" style:font-name-asian="標楷體" fo:color="#000000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fo:language="zh" fo:country="TW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list-style-name="LFO29" style:family="paragraph">
      <style:paragraph-properties fo:widows="0" fo:orphans="0"/>
      <style:text-properties style:font-name="標楷體" style:font-name-asian="標楷體" fo:color="#000000"/>
    </style:style>
    <style:style style:name="P320" style:parent-style-name="內文" style:list-style-name="LFO29" style:family="paragraph">
      <style:paragraph-properties fo:widows="0" fo:orphans="0"/>
      <style:text-properties style:font-name="標楷體" style:font-name-asian="標楷體" fo:color="#000000"/>
    </style:style>
    <style:style style:name="P321" style:parent-style-name="內文" style:list-style-name="LFO29" style:family="paragraph">
      <style:paragraph-properties fo:widows="0" fo:orphans="0"/>
      <style:text-properties style:font-name="標楷體" style:font-name-asian="標楷體" fo:color="#000000"/>
    </style:style>
    <style:style style:name="P322" style:parent-style-name="內文" style:list-style-name="LFO29" style:family="paragraph">
      <style:paragraph-properties fo:widows="0" fo:orphans="0"/>
      <style:text-properties style:font-name="標楷體" style:font-name-asian="標楷體" fo:color="#000000"/>
    </style:style>
    <style:style style:name="P323" style:parent-style-name="內文" style:list-style-name="LFO29" style:family="paragraph">
      <style:text-properties style:font-name="標楷體" style:font-name-asian="標楷體" fo:color="#000000"/>
    </style:style>
    <style:style style:name="P324" style:parent-style-name="內文" style:family="paragraph">
      <style:paragraph-properties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325" style:parent-style-name="內文" style:family="paragraph">
      <style:paragraph-properties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326" style:parent-style-name="內文" style:family="paragraph">
      <style:paragraph-properties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327" style:parent-style-name="內文" style:family="paragraph">
      <style:paragraph-properties fo:text-align="center">
        <style:tab-stops>
          <style:tab-stop style:type="left" style:position="4.75in"/>
          <style:tab-stop style:type="left" style:position="5in"/>
        </style:tab-stops>
      </style:paragraph-properties>
    </style:style>
    <style:style style:name="T32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29" style:parent-style-name="預設段落字型" style:family="text">
      <style:text-properties style:font-name="Adobe 楷体 Std R" style:font-name-asian="Adobe 楷体 Std R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8" style:family="table-column">
      <style:table-column-properties style:column-width="1.4013in"/>
    </style:style>
    <style:style style:name="TableColumn339" style:family="table-column">
      <style:table-column-properties style:column-width="0.5173in"/>
    </style:style>
    <style:style style:name="TableColumn340" style:family="table-column">
      <style:table-column-properties style:column-width="1.2951in"/>
    </style:style>
    <style:style style:name="TableColumn341" style:family="table-column">
      <style:table-column-properties style:column-width="1.9534in"/>
    </style:style>
    <style:style style:name="TableColumn342" style:family="table-column">
      <style:table-column-properties style:column-width="2.393in"/>
    </style:style>
    <style:style style:name="Table337" style:family="table">
      <style:table-properties style:width="7.5604in" fo:margin-left="0in" table:align="center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50%" fo:margin-right="1.2222in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5833in"/>
    </style:style>
    <style:style style:name="TableCell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367" style:family="table-row">
      <style:table-row-properties style:min-row-height="0.5833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4333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4333in" fo:keep-together="always"/>
    </style:style>
    <style:style style:name="P388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4333in" fo:keep-together="always"/>
    </style:style>
    <style:style style:name="P398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6694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/>
      <style:text-properties style:font-name="微軟正黑體" style:font-name-asian="微軟正黑體" fo:font-size="28pt" style:font-size-asian="28pt" style:font-size-complex="28pt"/>
    </style:style>
    <style:style style:name="P412" style:parent-style-name="內文" style:family="paragraph">
      <style:paragraph-properties fo:text-align="justify" fo:line-height="0.2777in"/>
      <style:text-properties style:font-name="微軟正黑體" style:font-name-asian="微軟正黑體" fo:font-size="20pt" style:font-size-asian="20pt" style:font-size-complex="20pt"/>
    </style:style>
    <style:style style:name="P413" style:parent-style-name="內文" style:family="paragraph">
      <style:paragraph-properties fo:text-align="justify" fo:line-height="0.2777in"/>
      <style:text-properties style:font-name="微軟正黑體" style:font-name-asian="微軟正黑體" fo:font-size="20pt" style:font-size-asian="20pt" style:font-size-complex="20pt"/>
    </style:style>
    <style:style style:name="TableRow414" style:family="table-row">
      <style:table-row-properties style:min-row-height="0.6694in" fo:keep-together="always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2" style:parent-style-name="內文" style:family="paragraph">
      <style:paragraph-properties fo:text-align="justify" fo:line-height="0.2777in"/>
      <style:text-properties style:font-name="微軟正黑體" style:font-name-asian="微軟正黑體" fo:font-size="28pt" style:font-size-asian="28pt" style:font-size-complex="28pt"/>
    </style:style>
    <style:style style:name="P423" style:parent-style-name="內文" style:family="paragraph">
      <style:paragraph-properties fo:text-align="justify" fo:line-height="0.2777in"/>
      <style:text-properties style:font-name="微軟正黑體" style:font-name-asian="微軟正黑體" fo:font-size="28pt" style:font-size-asian="28pt" style:font-size-complex="28pt"/>
    </style:style>
    <style:style style:name="P424" style:parent-style-name="內文" style:family="paragraph">
      <style:paragraph-properties fo:text-align="justify" fo:line-height="0.2777in"/>
      <style:text-properties style:font-name="微軟正黑體" style:font-name-asian="微軟正黑體" fo:font-size="28pt" style:font-size-asian="28pt" style:font-size-complex="28pt"/>
    </style:style>
    <style:style style:name="TableRow425" style:family="table-row">
      <style:table-row-properties style:min-row-height="0.5902in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3.5402in" fo:keep-together="always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150%" fo:margin-right="1.5555in"/>
      <style:text-properties style:font-name="標楷體" style:font-name-asian="標楷體" fo:color="#BFBFBF" fo:font-size="14pt" style:font-size-asian="14pt" style:font-size-complex="14pt"/>
    </style:style>
    <style:style style:name="TableColumn444" style:family="table-column">
      <style:table-column-properties style:column-width="0.934in"/>
    </style:style>
    <style:style style:name="TableColumn445" style:family="table-column">
      <style:table-column-properties style:column-width="0.4673in"/>
    </style:style>
    <style:style style:name="TableColumn446" style:family="table-column">
      <style:table-column-properties style:column-width="1.6555in"/>
    </style:style>
    <style:style style:name="TableColumn447" style:family="table-column">
      <style:table-column-properties style:column-width="0.1243in"/>
    </style:style>
    <style:style style:name="TableColumn448" style:family="table-column">
      <style:table-column-properties style:column-width="0.7506in"/>
    </style:style>
    <style:style style:name="TableColumn449" style:family="table-column">
      <style:table-column-properties style:column-width="1.0381in"/>
    </style:style>
    <style:style style:name="TableColumn450" style:family="table-column">
      <style:table-column-properties style:column-width="2.343in"/>
    </style:style>
    <style:style style:name="Table443" style:family="table">
      <style:table-properties style:width="7.3131in" fo:margin-left="0in" table:align="center"/>
    </style:style>
    <style:style style:name="TableRow451" style:family="table-row">
      <style:table-row-properties style:min-row-height="0.4861in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5118in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5118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28pt" style:font-size-asian="28pt" style:font-size-complex="28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28pt" style:font-size-asian="28pt" style:font-size-complex="28pt"/>
    </style:style>
    <style:style style:name="TableRow481" style:family="table-row">
      <style:table-row-properties style:min-row-height="0.5118in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5118in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5118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bottom="0.0694in" style:line-height-at-least="0.25in" fo:background-color="#FFFFFF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504" style:family="table-row">
      <style:table-row-properties style:min-row-height="0.5118in"/>
    </style:style>
    <style:style style:name="P50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4861in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4861in"/>
    </style:style>
    <style:style style:name="TableCell5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4861in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3.6659in"/>
    </style:style>
    <style:style style:name="TableCell5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內文Web" style:family="paragraph">
      <style:text-properties style:font-name="標楷體" style:font-name-asian="標楷體"/>
    </style:style>
    <style:style style:name="P543" style:parent-style-name="內文Web" style:family="paragraph">
      <style:text-properties style:font-name="標楷體" style:font-name-asian="標楷體"/>
    </style:style>
    <style:style style:name="P544" style:parent-style-name="內文Web" style:family="paragraph">
      <style:text-properties style:font-name="標楷體" style:font-name-asian="標楷體"/>
    </style:style>
    <style:style style:name="P545" style:parent-style-name="內文Web" style:family="paragraph">
      <style:text-properties style:font-name="標楷體" style:font-name-asian="標楷體"/>
    </style:style>
    <style:style style:name="P546" style:parent-style-name="內文Web" style:family="paragraph">
      <style:text-properties style:font-name="標楷體" style:font-name-asian="標楷體"/>
    </style:style>
    <style:style style:name="P547" style:parent-style-name="內文Web" style:family="paragraph">
      <style:text-properties style:font-name="標楷體" style:font-name-asian="標楷體"/>
    </style:style>
    <style:style style:name="P548" style:parent-style-name="內文Web" style:family="paragraph">
      <style:text-properties style:font-name="標楷體" style:font-name-asian="標楷體"/>
    </style:style>
    <style:style style:name="P549" style:parent-style-name="內文Web" style:family="paragraph">
      <style:text-properties style:font-name="標楷體" style:font-name-asian="標楷體"/>
    </style:style>
    <style:style style:name="TableRow550" style:family="table-row">
      <style:table-row-properties style:min-row-height="0.4861in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1.3173in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868in" fo:keep-together="always"/>
    </style:style>
    <style:style style:name="TableCell5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2.802in" fo:keep-together="always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2" style:parent-style-name="內文" style:list-style-name="LFO4" style:family="paragraph">
      <style:paragraph-properties fo:text-align="justify" fo:line-height="0.486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list-style-name="LFO1" style:family="paragraph">
      <style:paragraph-properties fo:text-align="justify" fo:line-height="0.4861in" fo:margin-left="0.2479in" fo:text-indent="-0.2479in">
        <style:tab-stops>
          <style:tab-stop style:type="left" style:position="0.002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8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87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8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89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90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內文" style:list-style-name="LFO1" style:family="paragraph">
      <style:paragraph-properties fo:text-align="justify" fo:line-height="0.4861in" fo:margin-left="0.2479in" fo:text-indent="-0.2479in">
        <style:tab-stops>
          <style:tab-stop style:type="left" style:position="0.002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9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9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97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9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99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list-style-name="LFO1" style:family="paragraph">
      <style:paragraph-properties fo:text-align="justify" fo:line-height="0.4861in" fo:margin-left="0.2479in" fo:text-indent="-0.2479in">
        <style:tab-stops>
          <style:tab-stop style:type="left" style:position="0.002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7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內文" style:list-style-name="LFO1" style:family="paragraph">
      <style:paragraph-properties fo:text-align="justify" fo:line-height="0.4861in" fo:margin-left="0.2479in" fo:text-indent="-0.2479in">
        <style:tab-stops>
          <style:tab-stop style:type="left" style:position="0.002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3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7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list-style-name="LFO1" style:family="paragraph">
      <style:paragraph-properties fo:line-height="0.4861in" fo:margin-left="0.2479in" fo:text-indent="-0.2479in">
        <style:tab-stops>
          <style:tab-stop style:type="left" style:position="0.002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7" style:parent-style-name="內文" style:list-style-name="LFO1" style:family="paragraph">
      <style:paragraph-properties fo:line-height="0.4861in" fo:margin-left="0.2479in" fo:text-indent="-0.2479in">
        <style:tab-stops>
          <style:tab-stop style:type="left" style:position="0.002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2" style:parent-style-name="內文" style:list-style-name="LFO1" style:family="paragraph">
      <style:paragraph-properties fo:line-height="0.4861in" fo:margin-left="0.2479in" fo:text-indent="-0.2479in">
        <style:tab-stops>
          <style:tab-stop style:type="left" style:position="0.002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list-style-name="LFO1" style:family="paragraph">
      <style:paragraph-properties fo:line-height="0.4861in" fo:margin-left="0.2479in" fo:text-indent="-0.2479in">
        <style:tab-stops>
          <style:tab-stop style:type="left" style:position="0.002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list-style-name="LFO1" style:family="paragraph">
      <style:paragraph-properties fo:line-height="0.486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margin-top="0.125in" fo:line-height="150%" fo:margin-left="0.05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list-style-name="LFO5" style:family="paragraph">
      <style:paragraph-properties fo:widows="0" fo:orphans="0" fo:line-height="150%" fo:margin-right="0.059in"/>
      <style:text-properties style:font-name="標楷體" style:font-name-asian="標楷體" fo:font-size="14pt" style:font-size-asian="14pt" style:font-size-complex="14pt"/>
    </style:style>
    <style:style style:name="P648" style:parent-style-name="內文" style:list-style-name="LFO5" style:family="paragraph">
      <style:paragraph-properties fo:widows="0" fo:orphans="0" fo:line-height="150%" fo:margin-right="0.059in"/>
      <style:text-properties style:font-name="標楷體" style:font-name-asian="標楷體" fo:font-size="14pt" style:font-size-asian="14pt" style:font-size-complex="14pt"/>
    </style:style>
    <style:style style:name="P649" style:parent-style-name="內文" style:list-style-name="LFO5" style:family="paragraph">
      <style:paragraph-properties fo:widows="0" fo:orphans="0" fo:line-height="150%" fo:margin-right="0.059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widows="0" fo:orphans="0" fo:line-height="150%" fo:margin-left="0.309in" fo:margin-righ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9909in" fo:keep-together="always"/>
    </style:style>
    <style:style style:name="TableCell6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color="#999999" fo:font-size="14pt" style:font-size-asian="14pt" style:font-size-complex="14pt"/>
    </style:style>
    <style:style style:name="TableCell6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59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line-height="0.25in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P664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>
        <style:tab-stops>
          <style:tab-stop style:type="left" style:position="4.75in"/>
          <style:tab-stop style:type="left" style:position="5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670" style:family="table-column">
      <style:table-column-properties style:column-width="6.7319in"/>
    </style:style>
    <style:style style:name="Table669" style:family="table">
      <style:table-properties style:width="6.7319in" fo:margin-left="0in" table:align="left"/>
    </style:style>
    <style:style style:name="TableRow671" style:family="table-row">
      <style:table-row-properties style:min-row-height="0.7375in"/>
    </style:style>
    <style:style style:name="TableCell6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22pt" style:font-size-asian="22pt"/>
    </style:style>
    <style:style style:name="TableRow674" style:family="table-row">
      <style:table-row-properties style:min-row-height="7.2062in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/>
    </style:style>
    <style:style style:name="P6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8pt" style:font-size-asian="18pt"/>
    </style:style>
    <style:style style:name="P678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8pt" style:font-size-asian="18pt"/>
    </style:style>
    <style:style style:name="P679" style:parent-style-name="內文" style:family="paragraph">
      <style:paragraph-properties fo:text-align="justify" fo:margin-top="0.125in" fo:margin-bottom="0.125in" style:line-height-at-least="0in" fo:text-indent="2.5in"/>
      <style:text-properties style:font-name="標楷體" style:font-name-asian="標楷體" fo:font-size="18pt" style:font-size-asian="18pt"/>
    </style:style>
    <style:style style:name="P680" style:parent-style-name="內文" style:family="paragraph">
      <style:paragraph-properties fo:text-align="justify" fo:margin-top="0.125in" fo:margin-bottom="0.125in" style:line-height-at-least="0in" fo:text-indent="1in"/>
      <style:text-properties style:font-name="標楷體" style:font-name-asian="標楷體" fo:font-size="18pt" style:font-size-asian="18pt"/>
    </style:style>
    <style:style style:name="P681" style:parent-style-name="內文" style:family="paragraph">
      <style:paragraph-properties fo:text-align="justify" fo:margin-top="0.125in" fo:margin-bottom="0.125in" style:line-height-at-least="0in" fo:text-indent="1in"/>
      <style:text-properties style:font-name="標楷體" style:font-name-asian="標楷體" fo:font-size="18pt" style:font-size-asian="18pt"/>
    </style:style>
    <style:style style:name="P682" style:parent-style-name="內文" style:family="paragraph">
      <style:paragraph-properties fo:text-align="justify" fo:margin-top="0.125in" fo:margin-bottom="0.125in" style:line-height-at-least="0in" fo:text-indent="1in"/>
      <style:text-properties style:font-name="標楷體" style:font-name-asian="標楷體" fo:font-size="18pt" style:font-size-asian="18pt"/>
    </style:style>
    <style:style style:name="P683" style:parent-style-name="內文" style:family="paragraph">
      <style:paragraph-properties fo:text-align="justify" fo:margin-top="0.125in" style:line-height-at-least="0in" fo:text-indent="2in"/>
    </style:style>
    <style:style style:name="T684" style:parent-style-name="預設段落字型" style:family="text">
      <style:text-properties style:font-name="標楷體" style:font-name-asian="標楷體" fo:font-size="18pt" style:font-size-asian="18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fo:text-align="justify" fo:margin-top="0.125in" fo:margin-bottom="0.125in" style:line-height-at-least="0in"/>
    </style:style>
    <style:style style:name="T687" style:parent-style-name="預設段落字型" style:family="text">
      <style:text-properties style:font-name="標楷體" style:font-name-asian="標楷體" fo:font-size="18pt" style:font-size-asian="18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text-align="justify" fo:margin-top="0.125in" fo:margin-bottom="0.125in" style:line-height-at-least="0in"/>
    </style:style>
    <style:style style:name="T690" style:parent-style-name="預設段落字型" style:family="text">
      <style:text-properties style:font-name="標楷體" style:font-name-asian="標楷體" fo:font-size="18pt" style:font-size-asian="18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text-align="justify" fo:margin-top="0.125in" fo:margin-bottom="0.125in" style:line-height-at-least="0in"/>
    </style:style>
    <style:style style:name="T693" style:parent-style-name="預設段落字型" style:family="text">
      <style:text-properties style:font-name="標楷體" style:font-name-asian="標楷體" fo:font-size="18pt" style:font-size-asian="18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fo:text-align="justify" fo:margin-top="0.125in" fo:margin-bottom="0.125in" style:line-height-at-least="0in"/>
    </style:style>
    <style:style style:name="T696" style:parent-style-name="預設段落字型" style:family="text">
      <style:text-properties style:font-name="標楷體" style:font-name-asian="標楷體" fo:font-size="18pt" style:font-size-asian="18pt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8pt" style:font-size-asian="18pt"/>
    </style:style>
    <style:style style:name="P701" style:parent-style-name="內文" style:family="paragraph">
      <style:paragraph-properties fo:text-align="center" fo:margin-top="0.125in" fo:margin-bottom="0.125in" style:line-height-at-least="0in"/>
    </style:style>
    <style:style style:name="T702" style:parent-style-name="預設段落字型" style:family="text">
      <style:text-properties style:font-name="標楷體" style:font-name-asian="標楷體" fo:font-size="18pt" style:font-size-asian="18pt"/>
    </style:style>
    <style:style style:name="T703" style:parent-style-name="預設段落字型" style:family="text">
      <style:text-properties style:font-name="標楷體" style:font-name-asian="標楷體" fo:font-size="18pt" style:font-size-asian="18pt"/>
    </style:style>
    <style:style style:name="T704" style:parent-style-name="預設段落字型" style:family="text">
      <style:text-properties style:font-name="標楷體" style:font-name-asian="標楷體" fo:color="#FF0000" fo:font-size="18pt" style:font-size-asian="18pt"/>
    </style:style>
    <style:style style:name="T705" style:parent-style-name="預設段落字型" style:family="text">
      <style:text-properties style:font-name="標楷體" style:font-name-asian="標楷體" fo:font-size="18pt" style:font-size-asian="18pt"/>
    </style:style>
    <style:style style:name="P706" style:parent-style-name="內文" style:family="paragraph">
      <style:paragraph-properties fo:text-align="end" fo:margin-bottom="0.125in"/>
      <style:text-properties style:font-name="標楷體" style:font-name-asian="標楷體" fo:font-size="11pt" style:font-size-asian="11pt"/>
    </style:style>
    <style:style style:name="P707" style:parent-style-name="內文" style:family="paragraph">
      <style:paragraph-properties fo:margin-bottom="0.125in" fo:margin-right="0.6875in" fo:text-indent="0.3055in"/>
      <style:text-properties style:font-name="標楷體" style:font-name-asian="標楷體" fo:font-size="11pt" style:font-size-asian="11pt"/>
    </style:style>
    <style:style style:name="P708" style:parent-style-name="內文" style:master-page-name="MP1" style:family="paragraph">
      <style:paragraph-properties fo:break-before="page"/>
    </style:style>
    <style:style style:name="T71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716" style:family="table-column">
      <style:table-column-properties style:column-width="6.8909in" style:use-optimal-column-width="false"/>
    </style:style>
    <style:style style:name="Table715" style:family="table">
      <style:table-properties style:width="6.8909in" fo:margin-left="0in" table:align="left"/>
    </style:style>
    <style:style style:name="TableRow717" style:family="table-row">
      <style:table-row-properties style:min-row-height="0.3256in" style:use-optimal-row-height="false" fo:keep-together="always"/>
    </style:style>
    <style:style style:name="TableCell7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22pt" style:font-size-asian="22pt" style:font-size-complex="22pt"/>
    </style:style>
    <style:style style:name="TableRow720" style:family="table-row">
      <style:table-row-properties style:min-row-height="7.5548in" style:use-optimal-row-height="false" fo:keep-together="always"/>
    </style:style>
    <style:style style:name="TableCell7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22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23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24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25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26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27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28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29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30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31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32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33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34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35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36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37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38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39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40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41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42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43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44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45" style:parent-style-name="內文" style:family="paragraph">
      <style:paragraph-properties fo:text-align="justify" fo:margin-right="0.059in"/>
      <style:text-properties style:font-name="標楷體" style:font-name-asian="標楷體"/>
    </style:style>
    <style:style style:name="P746" style:parent-style-name="內文" style:family="paragraph">
      <style:paragraph-properties fo:margin-right="0.059in"/>
      <style:text-properties style:font-name="標楷體" style:font-name-asian="標楷體" fo:font-size="16pt" style:font-size-asian="16pt" style:font-size-complex="16pt"/>
    </style:style>
    <style:style style:name="P747" style:parent-style-name="內文" style:family="paragraph">
      <style:paragraph-properties fo:margin-right="0.059in"/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fo:text-align="end" fo:margin-right="1.6145in"/>
      <style:text-properties style:font-name="標楷體" style:font-name-asian="標楷體" fo:font-size="16pt" style:font-size-asian="16pt" style:font-size-complex="16pt"/>
    </style:style>
    <style:style style:name="P749" style:parent-style-name="內文" style:family="paragraph">
      <style:paragraph-properties fo:text-align="end" fo:margin-right="1.6145in"/>
      <style:text-properties style:font-name="標楷體" style:font-name-asian="標楷體" fo:font-size="16pt" style:font-size-asian="16pt" style:font-size-complex="16pt"/>
    </style:style>
    <style:style style:name="P750" style:parent-style-name="內文" style:family="paragraph">
      <style:paragraph-properties fo:text-align="end" fo:margin-right="1.6145in"/>
      <style:text-properties style:font-name="標楷體" style:font-name-asian="標楷體" fo:font-size="16pt" style:font-size-asian="16pt" style:font-size-complex="16pt"/>
    </style:style>
    <style:style style:name="P751" style:parent-style-name="內文" style:family="paragraph">
      <style:paragraph-properties fo:text-align="end" fo:margin-right="1.6145in"/>
      <style:text-properties style:font-name="標楷體" style:font-name-asian="標楷體" fo:font-size="16pt" style:font-size-asian="16pt" style:font-size-complex="16pt"/>
    </style:style>
    <style:style style:name="P752" style:parent-style-name="內文" style:family="paragraph">
      <style:paragraph-properties fo:text-align="end" fo:margin-right="1.6145in"/>
      <style:text-properties style:font-name="標楷體" style:font-name-asian="標楷體" fo:font-size="16pt" style:font-size-asian="16pt" style:font-size-complex="16pt"/>
    </style:style>
    <style:style style:name="P753" style:parent-style-name="內文" style:family="paragraph">
      <style:paragraph-properties fo:text-align="end" fo:margin-right="1.6145in"/>
      <style:text-properties style:font-name="標楷體" style:font-name-asian="標楷體" fo:font-size="16pt" style:font-size-asian="16pt" style:font-size-complex="16pt"/>
    </style:style>
    <style:style style:name="P754" style:parent-style-name="內文" style:family="paragraph">
      <style:paragraph-properties fo:text-align="end" fo:margin-right="1.6145in"/>
      <style:text-properties style:font-name="標楷體" style:font-name-asian="標楷體" fo:font-size="16pt" style:font-size-asian="16pt" style:font-size-complex="16pt"/>
    </style:style>
    <style:style style:name="P755" style:parent-style-name="內文" style:family="paragraph">
      <style:paragraph-properties fo:text-align="end" fo:margin-right="1.9479in"/>
      <style:text-properties style:font-name="標楷體" style:font-name-asian="標楷體" fo:font-size="16pt" style:font-size-asian="16pt" style:font-size-complex="16pt"/>
    </style:style>
    <style:style style:name="P756" style:parent-style-name="內文" style:family="paragraph">
      <style:paragraph-properties fo:text-align="end" fo:margin-right="1.6145in"/>
    </style:style>
    <style:style style:name="T757" style:parent-style-name="預設段落字型" style:family="text">
      <style:text-properties style:font-name="標楷體" style:font-name-asian="標楷體" fo:font-size="18pt" style:font-size-asian="18pt"/>
    </style:style>
    <style:style style:name="T758" style:parent-style-name="預設段落字型" style:family="text">
      <style:text-properties style:font-name="標楷體" style:font-name-asian="標楷體" fo:font-size="18pt" style:font-size-asian="18pt"/>
    </style:style>
    <style:style style:name="T759" style:parent-style-name="預設段落字型" style:family="text">
      <style:text-properties style:font-name="標楷體" style:font-name-asian="標楷體" fo:font-size="18pt" style:font-size-asian="18pt"/>
    </style:style>
    <style:style style:name="P760" style:parent-style-name="內文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765" style:family="table-column">
      <style:table-column-properties style:column-width="6.7284in" style:use-optimal-column-width="false"/>
    </style:style>
    <style:style style:name="Table764" style:family="table">
      <style:table-properties style:width="6.7284in" fo:margin-left="0in" table:align="left"/>
    </style:style>
    <style:style style:name="TableRow766" style:family="table-row">
      <style:table-row-properties style:min-row-height="0.118in" style:use-optimal-row-height="false" fo:keep-together="always"/>
    </style:style>
    <style:style style:name="TableCell7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 fo:margin-top="0.125in" fo:margin-bottom="0.125in" fo:margin-right="0.059in"/>
      <style:text-properties style:font-name="標楷體" style:font-name-asian="標楷體" fo:font-size="22pt" style:font-size-asian="22pt"/>
    </style:style>
    <style:style style:name="TableRow769" style:family="table-row">
      <style:table-row-properties style:min-row-height="7.0513in" style:use-optimal-row-height="false" fo:keep-together="always"/>
    </style:style>
    <style:style style:name="TableCell7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71" style:parent-style-name="內文" style:family="paragraph">
      <style:paragraph-properties fo:text-align="center" fo:margin-top="0.875in" fo:line-height="0.2777in" fo:margin-right="0.059in"/>
      <style:text-properties style:font-name="標楷體" style:font-name-asian="標楷體" fo:font-size="18pt" style:font-size-asian="18pt"/>
    </style:style>
    <style:style style:name="P772" style:parent-style-name="內文" style:family="paragraph">
      <style:paragraph-properties fo:text-align="center" fo:margin-top="0.875in" fo:line-height="0.2777in" fo:margin-right="0.059in"/>
      <style:text-properties style:font-name="標楷體" style:font-name-asian="標楷體" fo:font-size="18pt" style:font-size-asian="18pt"/>
    </style:style>
    <style:style style:name="P773" style:parent-style-name="內文" style:family="paragraph">
      <style:paragraph-properties fo:margin-top="0.875in" fo:line-height="0.2777in" fo:margin-right="0.059in" fo:text-indent="1.5555in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margin-top="0.125in" fo:line-height="0.2777in" fo:margin-right="0.059in" fo:text-indent="1.5in"/>
    </style:style>
    <style:style style:name="T775" style:parent-style-name="預設段落字型" style:family="text">
      <style:text-properties style:font-name="標楷體" style:font-name-asian="標楷體" fo:font-size="18pt" style:font-size-asian="18pt"/>
    </style:style>
    <style:style style:name="P776" style:parent-style-name="內文" style:family="paragraph">
      <style:paragraph-properties fo:text-align="center" fo:margin-top="1.25in" fo:line-height="0.2777in" fo:margin-right="0.059in"/>
      <style:text-properties style:font-name="標楷體" style:font-name-asian="標楷體" fo:font-size="16pt" style:font-size-asian="16pt"/>
    </style:style>
    <style:style style:name="P777" style:parent-style-name="內文" style:family="paragraph">
      <style:paragraph-properties fo:text-align="center" style:line-height-at-least="0.1666in" fo:margin-right="0.059in"/>
      <style:text-properties style:font-name="標楷體" style:font-name-asian="標楷體"/>
    </style:style>
    <style:style style:name="P778" style:parent-style-name="內文" style:family="paragraph">
      <style:paragraph-properties style:line-height-at-least="0.1666in" fo:margin-right="0.059in"/>
      <style:text-properties style:font-name="標楷體" style:font-name-asian="標楷體"/>
    </style:style>
    <style:style style:name="P779" style:parent-style-name="內文" style:family="paragraph">
      <style:paragraph-properties fo:text-align="center" fo:margin-top="1.25in" fo:line-height="150%" fo:margin-right="0.059in"/>
    </style:style>
    <style:style style:name="T780" style:parent-style-name="預設段落字型" style:family="text">
      <style:text-properties style:font-name="標楷體" style:font-name-asian="標楷體" fo:font-size="18pt" style:font-size-asian="18pt"/>
    </style:style>
    <style:style style:name="T781" style:parent-style-name="預設段落字型" style:family="text">
      <style:text-properties style:font-name="標楷體" style:font-name-asian="標楷體" fo:font-size="18pt" style:font-size-asian="18pt"/>
    </style:style>
    <style:style style:name="T782" style:parent-style-name="預設段落字型" style:family="text">
      <style:text-properties style:font-name="標楷體" style:font-name-asian="標楷體" fo:font-size="18pt" style:font-size-asian="18pt"/>
    </style:style>
    <style:style style:name="P783" style:parent-style-name="內文" style:family="paragraph">
      <style:paragraph-properties fo:text-align="center" fo:margin-right="0.7638in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第二十二屆臺北文化獎」徵選</text:p>
      <text:list text:style-name="LFO2" text:continue-numbering="true">
        <text:list-item>
          <text:p text:style-name="P5"><text:span text:style-name="T6">獎勵重點：</text:span><text:span text:style-name="T7">積極落實藝文推廣，提昇市民賞鑑能力及參與深度，長期耕耘且貢獻卓著者</text:span><text:span text:style-name="T8">。</text:span></text:p>
        </text:list-item>
        <text:list-item>
          <text:p text:style-name="P9">參選資格與辦法：凡個人、團體，不限國籍、性別、年齡，均可自行參選、接受推薦參選。曾獲得本獎項者，請勿重複推薦。個人、政府機關、民間團體等，均可推薦參選人，並請於臺北文化獎推薦表「推薦人」欄位簽名並蓋章。</text:p>
        </text:list-item>
        <text:list-item>
          <text:p text:style-name="P10">徵件日期：即日起至107年5月31日止（以郵戳日期為憑，逾期恕不受理，信封上請註明「第22屆臺北文化獎徵件」字樣）。</text:p>
        </text:list-item>
        <text:list-item>
          <text:p text:style-name="P11">報名文件郵寄地址：報名應附文件（書面文件及資料電子檔光碟）請掛號郵寄至11008 臺北市信義區市府路一號四樓西北區「【第22屆臺北文化獎】徵件小組」收。</text:p>
        </text:list-item>
        <text:list-item>
          <text:p text:style-name="P12">報名應附文件：</text:p>
        </text:list-item>
      </text:list>
      <text:list text:style-name="LFO28" text:continue-numbering="true">
        <text:list-item>
          <text:p text:style-name="P13"><text:span text:style-name="T14">書面文件及資料電子檔光碟</text:span><text:span text:style-name="T15">或USB</text:span><text:span text:style-name="T16"><text:s/>1份</text:span><text:span text:style-name="T17">(</text:span><text:span text:style-name="T18">並請</text:span><text:span text:style-name="T19">於光碟或USB上</text:span><text:span text:style-name="T20">清楚</text:span><text:span text:style-name="T21">書寫參選人姓名或團體</text:span><text:span text:style-name="T22">名稱</text:span><text:span text:style-name="T23">（請勿以粘貼紙貼上）</text:span><text:span text:style-name="T24">，徵件資料一律不予退還，請自行備份留存。</text:span></text:p>
        </text:list-item>
        <text:list-item>
          <text:p text:style-name="P25"><text:span text:style-name="T26">參加徵件者應於徵件表上詳細填寫相關資料，並於簽名處簽名、蓋章。未備齊資料或資料填寫不完整者，將不予受理。</text:span><text:span text:style-name="T27">送件者於徵件表上簽名蓋章後，即視為同意</text:span><text:span text:style-name="T28">，</text:span><text:span text:style-name="T29">並</text:span><text:span text:style-name="T30">應</text:span><text:span text:style-name="T31">遵循本簡章各項規</text:span><text:span text:style-name="T32">定。</text:span></text:p>
        </text:list-item>
        <text:list-item>
          <text:p text:style-name="P33">書面文件：參選表（1-1）、推薦表（1-2）、推薦理由（1-3）、同意書（1-4）各1 份，請完整填寫並提供正本親筆簽名。</text:p>
        </text:list-item>
      </text:list>
      <text:soft-page-break/>
      <text:list text:style-name="LFO2" text:continue-numbering="true">
        <text:list-item>
          <text:p text:style-name="P34">相關訊息：請上臺北市政府文化局網頁（http://www.culture.gov.taipei/）最新消息專區下載參選表，或電洽1999（外縣市 02-27208889）轉分機3603吳彥臻小姐。</text:p>
        </text:list-item>
        <text:list-item>
          <text:p text:style-name="P35">文化獎受獎者每年以3名為原則，如無適當受獎者得從缺。必要時經出席委員一致決議，得就具特殊貢獻者頒贈特別獎，每屆至多1人員為原則，並報請市長核定公告之。文化獎（包括特別獎）受獎者每年擇期公布後，由市長頒贈獎座及獎金新台幣50萬元。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臺北文化獎頒贈要點</text:span></text:p>
      <text:p text:style-name="P52"/>
      <text:p text:style-name="P53">一、臺北市政府（以下簡稱本府）為落實文化深入生活、傳統開出現代、本土面向國際文化政策，表彰及獎勵對臺北市（以下簡稱本市）文化特質之形塑有特殊貢獻者，頒予文化獎，特訂定本要點。</text:p>
      <text:p text:style-name="P54">二、本要點之主管機關為本府，承辦機關為本府文化局。</text:p>
      <text:p text:style-name="P55"><text:span text:style-name="T56">三、</text:span><text:span text:style-name="T57">文化獎之獎勵重點，每年由遴選委員會決議並報請市長核定後公告之。</text:span></text:p>
      <text:p text:style-name="P58">四、文化獎之獎勵對象包括個人或團體。</text:p>
      <text:p text:style-name="P59">五、文化獎受獎者之推薦方式如下：</text:p>
      <text:p text:style-name="P60"><text:s text:c="4"/>（一）由承辦機關主動推薦。</text:p>
      <text:p text:style-name="P61"><text:s text:c="4"/>（二）由機關、團體推薦。</text:p>
      <text:p text:style-name="P62"><text:s text:c="4"/>（三）由專家、學者推薦。</text:p>
      <text:p text:style-name="P63"><text:s text:c="4"/>（四）自我推薦。</text:p>
      <text:p text:style-name="P64"><text:s text:c="8"/>前項第二款至第三款之推薦，應以書面（格式如附件）詳敘事蹟，連同有關證明文件，於承辦機關公告截止日前提出。</text:p>
      <text:p text:style-name="P65">六、文化獎受獎者之遴選，由本府組成文化獎遴選委員會辦理。</text:p>
      <text:p text:style-name="P66"><text:s text:c="8"/>前項遴選委員會置主任委員一人，由本府文化局局長兼任，負責召開遴選委員會並擔任主席，另置委員九人至十五人，由市長聘請學者、專家擔任之。本會委員之任期為二年，期滿得續聘之；任期內出缺時，得補行遴聘，其任期至原任期屆滿之日為止。</text:p>
      <text:p text:style-name="P67">七、文化獎遴選委員會委員均為無給職。但外聘委員得依規定支給出席費或交通費。</text:p>
      <text:p text:style-name="P68">八、文化獎受獎者之遴選，經文化獎遴選委員會三分之二以上委員出席，出席委員四分之三決議通過後，報請市長核定之。</text:p>
      <text:p text:style-name="P69"><text:s text:c="8"/>前項遴選工作，遴選委員有下列情形之一者，應自行迴避：</text:p>
      <text:p text:style-name="P70"><text:s text:c="4"/>（一）受推薦人係由遴選委員依第五點第一項第三款規定推薦者。</text:p>
      <text:p text:style-name="P71"><text:span text:style-name="T72"><text:s text:c="4"/></text:span><text:span text:style-name="T73">（二）</text:span><text:span text:style-name="T74">受推薦人為遴選委員本人或其配偶、前配偶、四親等內之血親或三親等內之姻親或曾有此關係者。</text:span></text:p>
      <text:p text:style-name="P75"><text:s text:c="4"/>（三）遴選委員本人或其配偶、前配偶，與受推薦人有共同權利人或共同義務人之關係者。</text:p>
      <text:p text:style-name="P76"><text:span text:style-name="T77"><text:s text:c="4"/></text:span><text:span text:style-name="T78">（四）</text:span><text:span text:style-name="T79">有其他原因，可能導致遴選委員於執行職務時或有偏頗之虞者。</text:span></text:p>
      <text:p text:style-name="P80">九、文化獎受獎者每年以三名為原則，如無適當受獎者得從缺。必要時經出席委員一致決議，得就具特殊貢獻者頒贈特別獎，每屆至多一人，並報請市長核定公告之。。</text:p>
      <text:p text:style-name="P81">十、文化獎（包括特別獎）受獎者每年擇期公布後，由市長頒贈獎座及獎金新臺幣五十萬元。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soft-page-break/>
            <text:p text:style-name="P89">歷屆「臺北文化獎」獎勵重點及得獎者一覽表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屆 <text:s/>次</text:p>
          </table:table-cell>
          <table:table-cell table:style-name="TableCell93">
            <text:p text:style-name="P94">獎 勵 重 點</text:p>
          </table:table-cell>
          <table:table-cell table:style-name="TableCell95">
            <text:p text:style-name="P96">得 獎 者</text:p>
          </table:table-cell>
        </table:table-row>
        <table:table-row table:style-name="TableRow97">
          <table:table-cell table:style-name="TableCell98">
            <text:p text:style-name="P99">1997</text:p>
            <text:p text:style-name="P100">第一屆</text:p>
          </table:table-cell>
          <table:table-cell table:style-name="TableCell101">
            <text:p text:style-name="P102">無</text:p>
          </table:table-cell>
          <table:table-cell table:style-name="TableCell103">
            <text:p text:style-name="P104">無</text:p>
          </table:table-cell>
        </table:table-row>
        <table:table-row table:style-name="TableRow105">
          <table:table-cell table:style-name="TableCell106">
            <text:p text:style-name="P107">1998</text:p>
            <text:p text:style-name="P108">第二屆</text:p>
          </table:table-cell>
          <table:table-cell table:style-name="TableCell109">
            <text:p text:style-name="P110">1.臺灣文學（詩人，小說家）</text:p>
            <text:p text:style-name="P111">2.傳統戲劇—歌仔戲</text:p>
            <text:p text:style-name="P112">3.鄉土民族音樂家（鋼琴家、指揮家及作曲家）</text:p>
          </table:table-cell>
          <table:table-cell table:style-name="TableCell113">
            <text:list text:style-name="LFO29" text:continue-numbering="true">
              <text:list-item>
                <text:p text:style-name="P114">巫永福</text:p>
              </text:list-item>
              <text:list-item>
                <text:p text:style-name="P115">王仁心（王金櫻）</text:p>
              </text:list-item>
              <text:list-item>
                <text:p text:style-name="P116">蕭泰然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1999</text:p>
            <text:p text:style-name="P120">第三屆</text:p>
          </table:table-cell>
          <table:table-cell table:style-name="TableCell121">
            <text:p text:style-name="P122">1.文化保存—古蹟維護、聚落發展經營，引入國際經驗，與國際多方交流</text:p>
            <text:p text:style-name="P123">2.文化保存—致力於傳統民俗音樂及推廣戲曲藝術，保存音樂文化遺產</text:p>
          </table:table-cell>
          <table:table-cell table:style-name="TableCell124">
            <text:list text:style-name="LFO29" text:continue-numbering="true">
              <text:list-item>
                <text:p text:style-name="P125">丘如華</text:p>
              </text:list-item>
              <text:list-item>
                <text:p text:style-name="P126">陳冠華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2000</text:p>
            <text:p text:style-name="P130">第四屆</text:p>
          </table:table-cell>
          <table:table-cell table:style-name="TableCell131">
            <text:p text:style-name="P132">1.長期從事與城市生態環境改善有關之文化活動—舞蹈教育</text:p>
            <text:p text:style-name="P133">2.長期從事與城市生態環境改善有關之文化活動—詩詞教育</text:p>
            <text:p text:style-name="P134">3.長期從事與城市生態環境改善有關之文化活動—建築設計教育</text:p>
            <text:p text:style-name="P135">4.長期從事與城市生態環境改善有關之文化活動—內湖社區文史</text:p>
          </table:table-cell>
          <table:table-cell table:style-name="TableCell136">
            <text:list text:style-name="LFO29" text:continue-numbering="true">
              <text:list-item>
                <text:p text:style-name="P137">蔡瑞月</text:p>
              </text:list-item>
              <text:list-item>
                <text:p text:style-name="P138">吳美慧</text:p>
              </text:list-item>
              <text:list-item>
                <text:p text:style-name="P139">胡寶林</text:p>
              </text:list-item>
              <text:list-item>
                <text:p text:style-name="P140">陳金讚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2001</text:p>
            <text:p text:style-name="P144">第五屆</text:p>
          </table:table-cell>
          <table:table-cell table:style-name="TableCell145">
            <text:p text:style-name="P146">1.在文化領域內對臺北的國際化有貢獻者—教育、國際文化交流。</text:p>
            <text:p text:style-name="P147">2.在文化領域內對臺北的國際化有貢獻者—企業贊助。</text:p>
          </table:table-cell>
          <table:table-cell table:style-name="TableCell148">
            <text:list text:style-name="LFO29" text:continue-numbering="true">
              <text:list-item>
                <text:p text:style-name="P149">理察安諾德（Mr. Richard Arnold）</text:p>
              </text:list-item>
              <text:list-item>
                <text:p text:style-name="P150">林百里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2002</text:p>
            <text:p text:style-name="P154">第六屆</text:p>
          </table:table-cell>
          <table:table-cell table:style-name="TableCell155">
            <text:p text:style-name="P156">1.文化資產保存與活化—企業贊助。（特別獎）</text:p>
            <text:p text:style-name="P157">2.文化資產保存與活化—老樹保護。</text:p>
            <text:p text:style-name="P158">3.文化資產保存與活化—保安宮修復活化。</text:p>
            <text:p text:style-name="P159">4.文化資產保存與活化—古蹟建築整修保存。</text:p>
          </table:table-cell>
          <table:table-cell table:style-name="TableCell160">
            <text:list text:style-name="LFO29" text:continue-numbering="true">
              <text:list-item>
                <text:p text:style-name="P161">臺積電文教基金會</text:p>
              </text:list-item>
              <text:list-item>
                <text:p text:style-name="P162">廖守義</text:p>
              </text:list-item>
              <text:list-item>
                <text:p text:style-name="P163">廖武治</text:p>
              </text:list-item>
              <text:list-item>
                <text:p text:style-name="P164">李重耀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2003</text:p>
            <text:p text:style-name="P168">第七屆</text:p>
          </table:table-cell>
          <table:table-cell table:style-name="TableCell169">
            <text:p text:style-name="P170">長期關懷獲從事弱勢文化，對臺北市的藝文發展貢獻卓著者。</text:p>
          </table:table-cell>
          <table:table-cell table:style-name="TableCell171">
            <text:list text:style-name="LFO29" text:continue-numbering="true">
              <text:list-item>
                <text:p text:style-name="P172">可樂果劇團</text:p>
              </text:list-item>
              <text:list-item>
                <text:p text:style-name="P173">黑手那卡西工人樂隊</text:p>
              </text:list-item>
              <text:list-item>
                <text:p text:style-name="P174">何經泰</text:p>
              </text:list-item>
              <text:list-item>
                <text:p text:style-name="P175">飛魚雲豹音樂工團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2004</text:p>
            <text:p text:style-name="P179">第八屆</text:p>
          </table:table-cell>
          <table:table-cell table:style-name="TableCell180">
            <text:p text:style-name="P181">透過保存城市歷史而促進不同移民之相互尊重與欣賞，貢獻卓著者。</text:p>
          </table:table-cell>
          <table:table-cell table:style-name="TableCell182">
            <text:list text:style-name="LFO29" text:continue-numbering="true">
              <text:list-item>
                <text:p text:style-name="P183">財團法人林迺翁文教基金會附設\私立順益臺灣原住民博物館</text:p>
              </text:list-item>
              <text:list-item>
                <text:p text:style-name="P184">莊永明</text:p>
              </text:list-item>
              <text:list-item>
                <text:p text:style-name="P185">孫大川</text:p>
              </text:list-item>
              <text:list-item>
                <text:p text:style-name="P186">陳國慈</text:p>
              </text:list-item>
              <text:list-item>
                <text:p text:style-name="P187">黃永松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2005</text:p>
            <text:p text:style-name="P191">第九屆</text:p>
          </table:table-cell>
          <table:table-cell table:style-name="TableCell192">
            <text:p text:style-name="P193">透過文化及社會實踐，推動和解、和諧、和</text:p>
            <text:p text:style-name="P194">好、和平之價值，貢獻卓著者。</text:p>
          </table:table-cell>
          <table:table-cell table:style-name="TableCell195">
            <text:list text:style-name="LFO29" text:continue-numbering="true">
              <text:list-item>
                <text:p text:style-name="P196">胡德夫</text:p>
              </text:list-item>
              <text:list-item>
                <text:p text:style-name="P197">許 <text:s text:c="3"/>王</text:p>
              </text:list-item>
              <text:list-item>
                <text:p text:style-name="P198">財團法人臺灣促進和平文教基金會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2006</text:p>
            <text:p text:style-name="P202">第十屆</text:p>
          </table:table-cell>
          <table:table-cell table:style-name="TableCell203">
            <text:p text:style-name="P204">長期致力於文化傳承，結合創意、賦予傳統文化藝術新氣象，促進「有情文化」與「美感生活」，貢獻卓著者。</text:p>
          </table:table-cell>
          <table:table-cell table:style-name="TableCell205">
            <text:list text:style-name="LFO29" text:continue-numbering="true">
              <text:list-item>
                <text:p text:style-name="P206">李國修</text:p>
              </text:list-item>
              <text:list-item>
                <text:p text:style-name="P207">李曙韻</text:p>
              </text:list-item>
              <text:list-item>
                <text:p text:style-name="P208">吳興國</text:p>
              </text:list-item>
              <text:list-item>
                <text:p text:style-name="P209">徐紀</text:p>
              </text:list-item>
            </text:list>
          </table:table-cell>
        </table:table-row>
        <text:soft-page-break/>
        <table:table-row table:style-name="TableRow210">
          <table:table-cell table:style-name="TableCell211">
            <text:p text:style-name="P212">2007</text:p>
            <text:p text:style-name="P213">第十一屆</text:p>
          </table:table-cell>
          <table:table-cell table:style-name="TableCell214">
            <text:p text:style-name="P215">長期耕耘文化教育，從事文化紮根，促進文化深入生活，培育文化種子，貢獻卓著者。</text:p>
          </table:table-cell>
          <table:table-cell table:style-name="TableCell216">
            <text:list text:style-name="LFO29" text:continue-numbering="true">
              <text:list-item>
                <text:p text:style-name="P217">表演工作坊</text:p>
              </text:list-item>
              <text:list-item>
                <text:p text:style-name="P218">黃英雄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2008</text:p>
            <text:p text:style-name="P222">第十二屆</text:p>
          </table:table-cell>
          <table:table-cell table:style-name="TableCell223">
            <text:p text:style-name="P224"><text:span text:style-name="T225">長期致力結合環保及綠色文化元素，應用推廣於文化藝術領域貢獻卓著</text:span><text:span text:style-name="T226">。</text:span></text:p>
          </table:table-cell>
          <table:table-cell table:style-name="TableCell227">
            <text:list text:style-name="LFO29" text:continue-numbering="true">
              <text:list-item>
                <text:p text:style-name="P228">社團法人台北市野鳥學會關渡自然公園管理處</text:p>
              </text:list-item>
              <text:list-item>
                <text:p text:style-name="P229">謝英俊建築師</text:p>
              </text:list-item>
              <text:list-item>
                <text:p text:style-name="P230"><text:span text:style-name="T231">優表演藝術劇團</text:span>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2009</text:p>
            <text:p text:style-name="P235">第十三屆</text:p>
          </table:table-cell>
          <table:table-cell table:style-name="TableCell236">
            <text:p text:style-name="P237"><text:span text:style-name="T238">以文化美學融入生活，提昇市民人文素養或城市環境品質，貢獻卓越者</text:span><text:span text:style-name="T239">。</text:span></text:p>
          </table:table-cell>
          <table:table-cell table:style-name="TableCell240">
            <text:list text:style-name="LFO29" text:continue-numbering="true">
              <text:list-item>
                <text:p text:style-name="P241">蔣勳</text:p>
              </text:list-item>
              <text:list-item>
                <text:p text:style-name="P242">伊通公園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2010</text:p>
            <text:p text:style-name="P246">第十四屆</text:p>
          </table:table-cell>
          <table:table-cell table:style-name="TableCell247">
            <text:p text:style-name="P248">推動文化美學融入日常生活，提昇市民生活品質，對形塑臺北形象有所貢獻者。</text:p>
          </table:table-cell>
          <table:table-cell table:style-name="TableCell249">
            <text:list text:style-name="LFO29" text:continue-numbering="true">
              <text:list-item>
                <text:p text:style-name="P250">辛意雲</text:p>
              </text:list-item>
              <text:list-item>
                <text:p text:style-name="P251">藤田梓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2011</text:p>
            <text:p text:style-name="P255">第十五屆</text:p>
          </table:table-cell>
          <table:table-cell table:style-name="TableCell256">
            <text:p text:style-name="P257">長期致力文化紮根，落實多元文化推廣，突顯台灣主體性，並讓台北形象躍上國際舞台，貢獻卓越者。</text:p>
          </table:table-cell>
          <table:table-cell table:style-name="TableCell258">
            <text:list text:style-name="LFO29" text:continue-numbering="true">
              <text:list-item>
                <text:p text:style-name="P259"><text:span text:style-name="T260">李乾朗<text:s/></text:span></text:p>
              </text:list-item>
              <text:list-item>
                <text:p text:style-name="P261">唐慶華<text:s/>（唐文華）</text:p>
              </text:list-item>
              <text:list-item>
                <text:p text:style-name="P262"><text:span text:style-name="T263">財團法人富邦藝術基金會</text:span>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>2012</text:p>
            <text:p text:style-name="P267">第十六屆</text:p>
          </table:table-cell>
          <table:table-cell table:style-name="TableCell268">
            <text:p text:style-name="P269">致力於文化藝術與創意設計工作，營造美好的生活環境，增進城市競爭能量，貢獻卓越者。</text:p>
          </table:table-cell>
          <table:table-cell table:style-name="TableCell270">
            <text:list text:style-name="LFO29" text:continue-numbering="true">
              <text:list-item>
                <text:p text:style-name="P271">劉可強</text:p>
              </text:list-item>
              <text:list-item>
                <text:p text:style-name="P272">鈕承澤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>2013</text:p>
            <text:p text:style-name="P276">第十七屆</text:p>
          </table:table-cell>
          <table:table-cell table:style-name="TableCell277">
            <text:p text:style-name="P278">創造平台或機制，鼓勵文化內容之原創，對於形塑臺北形象，貢獻卓越者。</text:p>
          </table:table-cell>
          <table:table-cell table:style-name="TableCell279">
            <text:list text:style-name="LFO29" text:continue-numbering="true">
              <text:list-item>
                <text:p text:style-name="P280">台灣設計師連線工作室</text:p>
              </text:list-item>
              <text:list-item>
                <text:p text:style-name="P281">財團法人紙風車文教基金會</text:p>
              </text:list-item>
              <text:list-item>
                <text:p text:style-name="P282">韓良露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2014</text:p>
            <text:p text:style-name="P286">第十八屆</text:p>
          </table:table-cell>
          <table:table-cell table:style-name="TableCell287">
            <text:p text:style-name="P288"><text:span text:style-name="T289">建立公眾平台，長期深耕文化，貢獻卓越者。</text:span></text:p>
          </table:table-cell>
          <table:table-cell table:style-name="TableCell290">
            <text:list text:style-name="LFO29" text:continue-numbering="true">
              <text:list-item>
                <text:p text:style-name="P291">陳隆昊</text:p>
              </text:list-item>
              <text:list-item>
                <text:p text:style-name="P292">財團法人邱再興文教基金會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2015</text:p>
            <text:p text:style-name="P296">第十九屆</text:p>
          </table:table-cell>
          <table:table-cell table:style-name="TableCell297">
            <text:p text:style-name="P298">在文化生態研究與保存基礎下，致力於新舊融和，具創新作為，形塑城市新風貌，提升市民文化認同，貢獻卓著者。</text:p>
          </table:table-cell>
          <table:table-cell table:style-name="TableCell299">
            <text:list text:style-name="LFO29" text:continue-numbering="true">
              <text:list-item>
                <text:p text:style-name="P300">林麗珍</text:p>
              </text:list-item>
              <text:list-item>
                <text:p text:style-name="P301">台北靈安社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2016</text:p>
            <text:p text:style-name="P305">第二十屆</text:p>
          </table:table-cell>
          <table:table-cell table:style-name="TableCell306">
            <text:p text:style-name="P307">長期致力於文化工作，促進多元文化融合，並積極推動文化共享，提升臺灣國際能見度，貢獻卓越者。</text:p>
          </table:table-cell>
          <table:table-cell table:style-name="TableCell308">
            <text:list text:style-name="LFO29" text:continue-numbering="true">
              <text:list-item>
                <text:p text:style-name="P309">孫榮輝</text:p>
              </text:list-item>
              <text:list-item>
                <text:p text:style-name="P310">劉清正</text:p>
              </text:list-item>
              <text:list-item>
                <text:p text:style-name="P311">果陀劇場</text:p>
              </text:list-item>
            </text:list>
          </table:table-cell>
        </table:table-row>
        <table:table-row table:style-name="TableRow312">
          <table:table-cell table:style-name="TableCell313">
            <text:p text:style-name="P314">2017</text:p>
            <text:p text:style-name="P315">第二十一屆</text:p>
          </table:table-cell>
          <table:table-cell table:style-name="TableCell316">
            <text:p text:style-name="P317">致力文化藝術工作，具創新精神、跨域能力及國際行動力，貢獻卓著者。</text:p>
          </table:table-cell>
          <table:table-cell table:style-name="TableCell318">
            <text:list text:style-name="LFO29" text:continue-numbering="true">
              <text:list-item>
                <text:p text:style-name="P319">鍾政瑩(鍾喬)</text:p>
              </text:list-item>
              <text:list-item>
                <text:p text:style-name="P320">黃連煜</text:p>
              </text:list-item>
              <text:list-item>
                <text:p text:style-name="P321">明華園戲劇團</text:p>
              </text:list-item>
              <text:list-item>
                <text:p text:style-name="P322">齊柏林（紀念獎）</text:p>
              </text:list-item>
              <text:list-item>
                <text:p text:style-name="P323">吳清友（紀念獎）</text:p>
              </text:list-item>
            </text:list>
          </table:table-cell>
        </table:table-row>
      </table:table>
      <text:p text:style-name="P324"/>
      <text:p text:style-name="P325"/>
      <text:p text:style-name="P326"/>
      <text:soft-page-break/>
      <text:p text:style-name="P327"><text:span text:style-name="T328"><text:s text:c="14"/></text:span><text:span text:style-name="T329"><text:s text:c="2"/></text:span><text:span text:style-name="T330">第</text:span><text:span text:style-name="T331">二十</text:span><text:span text:style-name="T332">二</text:span><text:span text:style-name="T333">屆臺北文化獎參選表</text:span><text:span text:style-name="T334"><text:s text:c="11"/></text:span><text:span text:style-name="T335">1</text:span><text:span text:style-name="T336">-1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<text:span text:style-name="T346"><text:s text:c="48"/></text:span><text:span text:style-name="T347">個 <text:s text:c="3"/>人</text:span><text:span text:style-name="T348"><text:s text:c="3"/>參 <text:s/></text:span><text:span text:style-name="T349"><text:s/></text:span><text:span text:style-name="T350">選 <text:s text:c="2"/>資 <text:s/>料</text:span><text:span text:style-name="T351">(報名團體此區不用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姓 <text:s text:c="10"/>名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編 <text:s text:c="9"/>號</text:p>
          </table:table-cell>
          <table:table-cell table:style-name="TableCell359">
            <text:p text:style-name="P360"><text:span text:style-name="T361"><text:s text:c="12"/></text:span><text:span text:style-name="T362"><text:s text:c="3"/></text:span><text:span text:style-name="T363"><text:s/></text:span><text:span text:style-name="T364"><text:s/>(</text:span><text:span text:style-name="T365">由辦理機關填寫</text:span><text:span text:style-name="T366">)</text:span></text:p>
          </table:table-cell>
        </table:table-row>
        <table:table-row table:style-name="TableRow367">
          <table:table-cell table:style-name="TableCell368">
            <text:p text:style-name="P369">生 <text:s text:c="10"/>日</text:p>
          </table:table-cell>
          <table:table-cell table:style-name="TableCell370" table:number-columns-spanned="2">
            <text:p text:style-name="P371">民國 <text:s text:c="5"/>年 <text:s text:c="4"/>月 <text:s text:c="4"/>日</text:p>
          </table:table-cell>
          <table:covered-table-cell/>
          <table:table-cell table:style-name="TableCell372">
            <text:p text:style-name="P373">身分證字號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3">
            <text:p text:style-name="P378">電 <text:s text:c="10"/>話</text:p>
          </table:table-cell>
          <table:table-cell table:style-name="TableCell379">
            <text:p text:style-name="P380">宅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服務單位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公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學 <text:s text:c="7"/>歷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手機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E - mail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通訊地址</text:p>
          </table:table-cell>
          <table:table-cell table:style-name="TableCell410" table:number-columns-spanned="4">
            <text:p text:style-name="P411">□□□</text:p>
            <text:p text:style-name="P412"/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戶籍地址</text:p>
          </table:table-cell>
          <table:table-cell table:style-name="TableCell417" table:number-columns-spanned="4">
            <text:p text:style-name="P418"><text:span text:style-name="T419">□</text:span><text:span text:style-name="T420">同上</text:span><text:span text:style-name="T421"><text:s/></text:span></text:p>
            <text:p text:style-name="P422"/>
            <text:p text:style-name="P423">□□□</text:p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>身分證影本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/>
            <text:p text:style-name="P431"><text:span text:style-name="T432"><draw:custom-shape svg:x="3.86319in" svg:y="0.06319in" svg:width="3.55833in" svg:height="2.23958in" draw:z-index="251658240" draw:id="id0" draw:style-name="a1" draw:name="AutoShape 5" text:anchor-type="paragraph"><svg:title/><svg:desc/><text:p text:style-name="P433">身分證影本反面 黏貼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4"><draw:custom-shape svg:x="0.08403in" svg:y="0.07083in" svg:width="3.54028in" svg:height="2.22917in" draw:z-index="251657216" draw:id="id1" draw:style-name="a2" draw:name="AutoShape 4" text:anchor-type="paragraph"><svg:title/><svg:desc/><text:p text:style-name="P435">身分證影本正面 黏貼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7">
            <text:soft-page-break/>
            <text:p text:style-name="P453"><text:span text:style-name="T454"><text:s text:c="4"/>團 <text:s/>體 <text:s/></text:span><text:span text:style-name="T455">參 <text:s/>選 <text:s/></text:span><text:span text:style-name="T456">資 <text:s/>料 <text:s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團體名稱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負責人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立案文號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立案日期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通訊地址</text:p>
          </table:table-cell>
          <table:covered-table-cell/>
          <table:table-cell table:style-name="TableCell478" table:number-columns-spanned="5">
            <text:p text:style-name="P479">□□□</text:p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網 <text:s text:c="2"/><text:s/>址</text:p>
          </table:table-cell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聯 絡 人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手 <text:s text:c="3"/>機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 table:number-rows-spanned="2">
            <text:p text:style-name="P497">電 <text:s text:c="3"/>話</text:p>
          </table:table-cell>
          <table:covered-table-cell/>
          <table:table-cell table:style-name="TableCell498" table:number-columns-spanned="2" table:number-rows-spanned="2">
            <text:p text:style-name="P499"/>
          </table:table-cell>
          <table:covered-table-cell/>
          <table:table-cell table:style-name="TableCell500" table:number-columns-spanned="2">
            <text:p text:style-name="P501">通訊地址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table-cell table:style-name="TableCell507" table:number-columns-spanned="2">
            <text:p text:style-name="P508"><text:span text:style-name="T509">e-mail</text:span>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>團體立案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7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7">
          <table:table-cell table:style-name="TableCell538" table:number-columns-spanned="7">
            <text:p text:style-name="P539">參<text:s/>選<text:s/>人<text:s/>（個人、團體）簡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7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>參<text:s/>選<text:s/>人<text:s/>（個人、團體）參選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 table:number-columns-spanned="7">
            <text:p text:style-name="P579">參<text:s/>選<text:s/>人<text:s/>（個人、團體）檢附資料請確認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>
            <text:list text:style-name="LFO4" text:continue-numbering="true">
              <text:list-item>
                <text:p text:style-name="P582">身分證正反面影本（團體為團體立案證明、外籍人士檢附護照或相關證明文件）</text:p>
              </text:list-item>
            </text:list>
            <text:list text:style-name="LFO1" text:continue-numbering="true">
              <text:list-item>
                <text:p text:style-name="P583"><text:span text:style-name="T584">佐證資料</text:span><text:span text:style-name="T585"></text:span><text:span text:style-name="T586"></text:span><text:span text:style-name="T587"></text:span><text:span text:style-name="T588"></text:span><text:span text:style-name="T589"></text:span><text:span text:style-name="T590"></text:span><text:span text:style-name="T591">冊 <text:s text:c="43"/></text:span></text:p>
              </text:list-item>
              <text:list-item>
                <text:p text:style-name="P592"><text:span text:style-name="T593">佐證錄音、影帶、光碟等</text:span><text:span text:style-name="T594"></text:span><text:span text:style-name="T595"></text:span><text:span text:style-name="T596"></text:span><text:span text:style-name="T597"></text:span><text:span text:style-name="T598"></text:span><text:span text:style-name="T599"></text:span><text:span text:style-name="T600">卷（片） <text:s text:c="2"/></text:span></text:p>
              </text:list-item>
              <text:list-item>
                <text:p text:style-name="P601"><text:span text:style-name="T602">照片</text:span><text:span text:style-name="T603"></text:span><text:span text:style-name="T604"></text:span><text:span text:style-name="T605"></text:span><text:span text:style-name="T606"></text:span><text:span text:style-name="T607"></text:span><text:span text:style-name="T608"></text:span><text:span text:style-name="T609">張（請附說明）</text:span></text:p>
              </text:list-item>
              <text:list-item>
                <text:p text:style-name="P610"><text:span text:style-name="T611">著作</text:span><text:span text:style-name="T612"></text:span><text:span text:style-name="T613"></text:span><text:span text:style-name="T614"></text:span><text:span text:style-name="T615"></text:span><text:span text:style-name="T616"></text:span><text:span text:style-name="T617"></text:span><text:span text:style-name="T618">冊 <text:s/></text:span><text:span text:style-name="T619"><text:s/></text:span><text:span text:style-name="T620"><text:s/></text:span><text:span text:style-name="T621"><text:s/></text:span></text:p>
              </text:list-item>
              <text:list-item>
                <text:p text:style-name="P622"><text:span text:style-name="T623">推薦表（</text:span><text:span text:style-name="T624">附件</text:span><text:span text:style-name="T625">1-2</text:span><text:span text:style-name="T626">）</text:span></text:p>
              </text:list-item>
              <text:list-item>
                <text:p text:style-name="P627"><text:span text:style-name="T628">推薦理由表</text:span><text:span text:style-name="T629">（附件</text:span><text:span text:style-name="T630">1-3</text:span><text:span text:style-name="T631">）</text:span></text:p>
              </text:list-item>
              <text:list-item>
                <text:p text:style-name="P632"><text:span text:style-name="T633">被推薦</text:span><text:span text:style-name="T634">同意書</text:span><text:span text:style-name="T635">（附件</text:span><text:span text:style-name="T636">1-4</text:span><text:span text:style-name="T637">）</text:span></text:p>
              </text:list-item>
              <text:list-item>
                <text:p text:style-name="P638"><text:span text:style-name="T639">參選資料電子檔</text:span><text:span text:style-name="T640">案</text:span><text:span text:style-name="T641">光碟</text:span></text:p>
              </text:list-item>
              <text:list-item>
                <text:p text:style-name="P642">其它</text:p>
              </text:list-item>
            </text:list>
            <text:p text:style-name="P643"/>
            <text:p text:style-name="P644"/>
            <text:p text:style-name="P645"/>
            <text:p text:style-name="P646">補充說明：</text:p>
            <text:list text:style-name="LFO5" text:continue-numbering="true">
              <text:list-item>
                <text:p text:style-name="P647">參選人如為團體（協會/基金會/工作室等），請附登記立案證書、理監事名冊影本。</text:p>
              </text:list-item>
              <text:list-item>
                <text:p text:style-name="P648">參選人簡歷、參選事蹟、推薦理由表格，若不敷使用，請自行影印填寫。</text:p>
              </text:list-item>
              <text:list-item>
                <text:p text:style-name="P649">自行參選者，無需填具推薦相關表格。</text:p>
              </text:list-item>
            </text:list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初審人</text:p>
          </table:table-cell>
          <table:table-cell table:style-name="TableCell654" table:number-columns-spanned="2">
            <text:p text:style-name="P655">（由辦理機關填寫）</text:p>
          </table:table-cell>
          <table:covered-table-cell/>
          <table:table-cell table:style-name="TableCell656" table:number-columns-spanned="2">
            <text:p text:style-name="P657">結果</text:p>
          </table:table-cell>
          <table:covered-table-cell/>
          <table:table-cell table:style-name="TableCell658" table:number-columns-spanned="2">
            <text:list text:style-name="LFO4" text:continue-numbering="true">
              <text:list-item>
                <text:p text:style-name="P659">通過</text:p>
              </text:list-item>
            </text:list>
            <text:p text:style-name="P660"><text:span text:style-name="T661"><text:s text:c="12"/></text:span><text:span text:style-name="T662"><text:s/></text:span><text:span text:style-name="T663">（由辦理機關填寫）</text:span></text:p>
            <text:list text:style-name="LFO4" text:continue-numbering="true">
              <text:list-item>
                <text:p text:style-name="P664">不通過</text:p>
              </text:list-item>
            </text:list>
          </table:table-cell>
          <table:covered-table-cell/>
        </table:table-row>
      </table:table>
      <text:soft-page-break/>
      <text:p text:style-name="P665"><text:span text:style-name="T666">「臺北文化獎」推薦表</text:span><text:span text:style-name="T667">1</text:span><text:span text:style-name="T668">-2</text:span>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推 <text:s/>薦 <text:s/>書</text:p>
          </table:table-cell>
        </table:table-row>
        <table:table-row table:style-name="TableRow674">
          <table:table-cell table:style-name="TableCell675">
            <text:p text:style-name="P676"/>
            <text:p text:style-name="P677">謹推薦 <text:s text:c="30"/>參選</text:p>
            <text:p text:style-name="P678">第二十二屆 「臺北文化獎」</text:p>
            <text:p text:style-name="P679">此致</text:p>
            <text:p text:style-name="P680">臺北文化獎評審委員會</text:p>
            <text:p text:style-name="P681"/>
            <text:p text:style-name="P682"/>
            <text:p text:style-name="P683"><text:span text:style-name="T684">推薦單位：</text:span><text:span text:style-name="T685">（用印）</text:span></text:p>
            <text:p text:style-name="P686"><text:span text:style-name="T687"><text:s text:c="17"/></text:span><text:span text:style-name="T688"><text:s/>立案字號：</text:span></text:p>
            <text:p text:style-name="P689"><text:span text:style-name="T690"><text:s text:c="18"/></text:span><text:span text:style-name="T691">負 責 人：</text:span></text:p>
            <text:p text:style-name="P692"><text:span text:style-name="T693"><text:s text:c="18"/></text:span><text:span text:style-name="T694">聯 絡 人：</text:span></text:p>
            <text:p text:style-name="P695"><text:span text:style-name="T696"><text:s text:c="18"/></text:span><text:span text:style-name="T697">電 <text:s text:c="3"/>話：</text:span></text:p>
            <text:p text:style-name="P698"><text:s text:c="23"/>地 <text:s text:c="3"/>址：</text:p>
            <text:p text:style-name="P699"/>
            <text:p text:style-name="P700"/>
            <text:p text:style-name="P701"><text:span text:style-name="T702">中華民國</text:span><text:span text:style-name="T703">10</text:span><text:span text:style-name="T704">7</text:span><text:span text:style-name="T705">年 <text:s text:c="6"/>月 <text:s text:c="6"/>日</text:span></text:p>
          </table:table-cell>
        </table:table-row>
      </table:table>
      <text:p text:style-name="P706"/>
      <text:p text:style-name="P707">（本頁由推薦者(單位)填寫，自行參選者無須填寫）</text:p>
      <text:soft-page-break/>
      <text:p text:style-name="P708"><text:span text:style-name="T711">「臺北文化獎」</text:span><text:span text:style-name="T712">推 薦 理 由</text:span><text:span text:style-name="T713">1</text:span><text:span text:style-name="T714">-3</text:span></text:p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推 薦 理 由</text:p>
          </table:table-cell>
        </table:table-row>
        <table:table-row table:style-name="TableRow720"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><text:s text:c="73"/></text:p>
            <text:p text:style-name="P747"/>
            <text:p text:style-name="P748"/>
            <text:p text:style-name="P749"/>
            <text:p text:style-name="P750"/>
            <text:p text:style-name="P751"/>
            <text:p text:style-name="P752">推薦人簽名：</text:p>
            <text:p text:style-name="P753"/>
            <text:p text:style-name="P754"/>
            <text:p text:style-name="P755"/>
            <text:p text:style-name="P756"><text:span text:style-name="T757">中華民國</text:span><text:span text:style-name="T758">107</text:span><text:span text:style-name="T759">年 <text:s text:c="6"/>月 <text:s text:c="6"/>日</text:span></text:p>
          </table:table-cell>
        </table:table-row>
      </table:table>
      <text:soft-page-break/>
      <text:p text:style-name="P760"><text:span text:style-name="T761">「臺北文化獎」同意書</text:span><text:span text:style-name="T762">1</text:span><text:span text:style-name="T763">-4</text:span></text:p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同 <text:s/>意 <text:s/>書</text:p>
          </table:table-cell>
        </table:table-row>
        <table:table-row table:style-name="TableRow769">
          <table:table-cell table:style-name="TableCell770">
            <text:p text:style-name="P771">本人同意被推薦為</text:p>
            <text:p text:style-name="P772">第二十二屆「臺北文化獎」之參選人</text:p>
            <text:p text:style-name="P773">此致</text:p>
            <text:p text:style-name="P774"><text:span text:style-name="T775">臺北文化獎評審委員會</text:span></text:p>
            <text:p text:style-name="P776">被推薦人：</text:p>
            <text:p text:style-name="P777">（團體）</text:p>
            <text:p text:style-name="P778"/>
            <text:p text:style-name="P779"><text:span text:style-name="T780">中華民國</text:span><text:span text:style-name="T781">107</text:span><text:span text:style-name="T782">年 <text:s text:c="6"/>月 <text:s text:c="6"/>日</text:span></text:p>
          </table:table-cell>
        </table:table-row>
      </table:table>
      <text:p text:style-name="P783"><text:span text:style-name="T784">（被推薦者為個人者</text:span><text:span text:style-name="T785">須親筆簽名，為團體者須蓋正式關防或圖記；自行參選，無須填具此頁</text:span><text:span text:style-name="T78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ISBMY+DFMingStd-W9" svg:font-family="NISBMY+DFMingStd-W9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MEBMY+Candara" svg:font-family="AMEBMY+Candara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Adobe 楷体 Std R" svg:font-family="Adobe 楷体 Std R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20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1" style:display-name="style41" style:family="text">
      <style:text-properties fo:color="#000000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NISBMY+DFMingStd-W9" style:font-name-asian="NISBMY+DFMingStd-W9" style:font-name-complex="NISBMY+DFMingStd-W9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30LVL1" style:family="text">
      <style:text-properties style:font-name="AMEBMY+Candara" style:font-name-asian="AMEBMY+Candara" style:font-name-complex="AMEBMY+Candara" fo:font-size="18.5pt" style:font-size-asian="18.5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3937in" fo:margin-bottom="0.4722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70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F7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第二十二屆臺北文化獎</text:p>
      </style:footer>
    </style:master-page>
    <style:master-page style:name="MP1" style:page-layout-name="PL1">
      <style:header>
        <text:p text:style-name="頁首"/>
      </style:header>
      <style:footer>
        <text:p text:style-name="P709"><draw:frame draw:style-name="F71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第二十二屆臺北文化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屆臺北文化獎徵選說明</dc:title>
    <dc:subject/>
    <meta:initial-creator>人事室</meta:initial-creator>
    <dc:creator>陳雪嬌</dc:creator>
    <meta:creation-date>2018-05-30T05:13:00Z</meta:creation-date>
    <dc:date>2018-05-30T05:13:00Z</dc:date>
    <meta:print-date>2016-04-11T08:03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709" meta:character-count="4746" meta:row-count="33" meta:non-whitespace-character-count="4046"/>
  </office:meta>
</office:document-meta>
</file>