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22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P12" style:parent-style-name="內文" style:family="paragraph">
      <style:paragraph-properties style:text-autospace="none" fo:margin-top="0.3333in" fo:line-height="0.25in" fo:margin-left="1.0826in" fo:text-indent="-1.082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7" style:parent-style-name="內文" style:family="paragraph">
      <style:paragraph-properties style:text-autospace="none" fo:margin-top="0.0833in" fo:line-height="0.25in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2" style:parent-style-name="內文" style:family="paragraph">
      <style:paragraph-properties style:text-autospace="none" fo:margin-top="0.0833in" fo:line-height="0.25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27" style:parent-style-name="內文" style:family="paragraph">
      <style:paragraph-properties style:text-autospace="none" fo:margin-top="0.0833in" fo:line-height="0.25in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 fo:language="zh" fo:country="TW"/>
    </style:style>
    <style:style style:name="P38" style:parent-style-name="內文" style:family="paragraph">
      <style:paragraph-properties style:text-autospace="none" fo:margin-top="0.0833in" fo:line-height="0.25in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41" style:parent-style-name="內文" style:family="paragraph">
      <style:paragraph-properties style:text-autospace="none" fo:margin-top="0.0833in" fo:line-height="0.25in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44" style:parent-style-name="內文" style:family="paragraph">
      <style:paragraph-properties style:text-autospace="none" fo:margin-top="0.0833in" fo:line-height="0.25in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2" style:parent-style-name="強調斜體" style:family="text">
      <style:text-properties style:font-name="標楷體" style:font-name-asian="標楷體" fo:font-style="normal" style:font-style-asian="normal"/>
    </style:style>
    <style:style style:name="T53" style:parent-style-name="st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55" style:parent-style-name="內文" style:family="paragraph">
      <style:paragraph-properties style:text-autospace="none" fo:margin-top="0.0833in" fo:line-height="0.25in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7" style:parent-style-name="預設段落字型" style:family="text">
      <style:text-properties style:font-name="標楷體" style:font-name-asian="標楷體" fo:color="#0D0D0D" style:font-size-complex="12pt"/>
    </style:style>
    <style:style style:name="T58" style:parent-style-name="預設段落字型" style:family="text">
      <style:text-properties style:font-name="標楷體" style:font-name-asian="標楷體" fo:color="#0D0D0D" style:font-size-complex="12pt"/>
    </style:style>
    <style:style style:name="T59" style:parent-style-name="預設段落字型" style:family="text">
      <style:text-properties style:font-name="標楷體" style:font-name-asian="標楷體" fo:color="#0D0D0D" style:font-size-complex="12pt"/>
    </style:style>
    <style:style style:name="T60" style:parent-style-name="預設段落字型" style:family="text">
      <style:text-properties style:font-name="標楷體" style:font-name-asian="標楷體" fo:color="#0D0D0D" style:font-size-complex="12pt"/>
    </style:style>
    <style:style style:name="P61" style:parent-style-name="內文" style:family="paragraph">
      <style:paragraph-properties style:text-autospace="none" fo:margin-top="0.0833in" fo:line-height="0.25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77" style:parent-style-name="內文" style:family="paragraph">
      <style:paragraph-properties style:text-autospace="none" fo:margin-top="0.0833in" fo:line-height="0.25in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7" style:parent-style-name="內文" style:family="paragraph">
      <style:paragraph-properties style:text-autospace="none" fo:margin-top="0.0833in" fo:line-height="0.25in"/>
      <style:text-properties style:font-name="標楷體" style:font-name-asian="標楷體" style:font-name-complex="標楷體" style:letter-kerning="false" style:font-size-complex="12pt" fo:language="zh" fo:country="TW"/>
    </style:style>
    <style:style style:name="P88" style:parent-style-name="內文" style:family="paragraph">
      <style:paragraph-properties style:text-autospace="none" fo:margin-top="0.0833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olumn90" style:family="table-column">
      <style:table-column-properties style:column-width="3.1548in" style:use-optimal-column-width="false"/>
    </style:style>
    <style:style style:name="TableColumn91" style:family="table-column">
      <style:table-column-properties style:column-width="2.1069in" style:use-optimal-column-width="false"/>
    </style:style>
    <style:style style:name="TableColumn92" style:family="table-column">
      <style:table-column-properties style:column-width="1.2027in" style:use-optimal-column-width="false"/>
    </style:style>
    <style:style style:name="Table89" style:family="table">
      <style:table-properties style:width="6.4645in" fo:margin-left="0in" table:align="center"/>
    </style:style>
    <style:style style:name="TableRow93" style:family="table-row">
      <style:table-row-properties style:min-row-height="0.3743in" style:use-optimal-row-height="false"/>
    </style:style>
    <style:style style:name="TableCell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Row100" style:family="table-row">
      <style:table-row-properties style:min-row-height="0.7638in" style:use-optimal-row-height="false"/>
    </style:style>
    <style:style style:name="TableCell1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0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0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0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08" style:family="table-row">
      <style:table-row-properties style:min-row-height="0.7645in" style:use-optimal-row-height="false"/>
    </style:style>
    <style:style style:name="TableCell1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1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1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13" style:family="table-row">
      <style:table-row-properties style:min-row-height="0.7645in" style:use-optimal-row-height="false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1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1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18" style:family="table-row">
      <style:table-row-properties style:min-row-height="0.7638in" style:use-optimal-row-height="false"/>
    </style:style>
    <style:style style:name="TableCell1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29" style:family="table-row">
      <style:table-row-properties style:min-row-height="0.7645in" style:use-optimal-row-height="false"/>
    </style:style>
    <style:style style:name="TableCell1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35" style:family="table-row">
      <style:table-row-properties style:min-row-height="0.7645in" style:use-optimal-row-height="false"/>
    </style:style>
    <style:style style:name="TableCell1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8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0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41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42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Column144" style:family="table-column">
      <style:table-column-properties style:column-width="0.9687in" style:use-optimal-column-width="false"/>
    </style:style>
    <style:style style:name="TableColumn145" style:family="table-column">
      <style:table-column-properties style:column-width="0.9243in" style:use-optimal-column-width="false"/>
    </style:style>
    <style:style style:name="TableColumn146" style:family="table-column">
      <style:table-column-properties style:column-width="2.6576in" style:use-optimal-column-width="false"/>
    </style:style>
    <style:style style:name="TableColumn147" style:family="table-column">
      <style:table-column-properties style:column-width="0.9944in" style:use-optimal-column-width="false"/>
    </style:style>
    <style:style style:name="TableColumn148" style:family="table-column">
      <style:table-column-properties style:column-width="0.9944in" style:use-optimal-column-width="false"/>
    </style:style>
    <style:style style:name="Table143" style:family="table">
      <style:table-properties style:width="6.5395in" fo:margin-left="0in" table:align="center"/>
    </style:style>
    <style:style style:name="TableRow149" style:family="table-row">
      <style:table-row-properties style:min-row-height="0.3333in" style:use-optimal-row-height="false"/>
    </style:style>
    <style:style style:name="TableCell1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5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Row160" style:family="table-row">
      <style:table-row-properties style:min-row-height="0.3333in" style:use-optimal-row-height="false"/>
    </style:style>
    <style:style style:name="TableCell1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6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71" style:family="table-row">
      <style:table-row-properties style:min-row-height="0.3333in" style:use-optimal-row-height="false"/>
    </style:style>
    <style:style style:name="P17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81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82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83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84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85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86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87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88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89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0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1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2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3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4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195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96" style:parent-style-name="內文" style:family="paragraph">
      <style:paragraph-properties style:text-autospace="none" fo:text-align="center" style:line-height-at-least="0.2222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06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Column208" style:family="table-column">
      <style:table-column-properties style:column-width="0.8173in" style:use-optimal-column-width="false"/>
    </style:style>
    <style:style style:name="TableColumn209" style:family="table-column">
      <style:table-column-properties style:column-width="1.5562in" style:use-optimal-column-width="false"/>
    </style:style>
    <style:style style:name="TableColumn210" style:family="table-column">
      <style:table-column-properties style:column-width="0.9694in" style:use-optimal-column-width="false"/>
    </style:style>
    <style:style style:name="TableColumn211" style:family="table-column">
      <style:table-column-properties style:column-width="0.5111in" style:use-optimal-column-width="false"/>
    </style:style>
    <style:style style:name="TableColumn212" style:family="table-column">
      <style:table-column-properties style:column-width="1.575in" style:use-optimal-column-width="false"/>
    </style:style>
    <style:style style:name="TableColumn213" style:family="table-column">
      <style:table-column-properties style:column-width="0.5909in" style:use-optimal-column-width="false"/>
    </style:style>
    <style:style style:name="TableColumn214" style:family="table-column">
      <style:table-column-properties style:column-width="0.8993in" style:use-optimal-column-width="false"/>
    </style:style>
    <style:style style:name="Table207" style:family="table">
      <style:table-properties style:width="6.9194in" fo:margin-left="0in" table:align="center"/>
    </style:style>
    <style:style style:name="TableRow215" style:family="table-row">
      <style:table-row-properties style:min-row-height="0.2847in" style:use-optimal-row-height="false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line-height-at-least="0.2222in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justify" fo:margin-top="0.0694in" fo:margin-bottom="0.0694in" style:line-height-at-least="0.2222in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230" style:family="table-row">
      <style:table-row-properties style:min-row-height="0.2847in"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margin-top="0.0694in" fo:margin-bottom="0.0694in" style:line-height-at-least="0.2222in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margin-top="0.0694in" fo:margin-bottom="0.0694in" style:line-height-at-least="0.2222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245" style:family="table-row">
      <style:table-row-properties style:min-row-height="0.2847in" style:use-optimal-row-height="false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margin-top="0.0694in" fo:margin-bottom="0.0694in" style:line-height-at-least="0.2222in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margin-top="0.0694in" fo:margin-bottom="0.0694in" style:line-height-at-least="0.2222in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Row263" style:family="table-row">
      <style:table-row-properties style:min-row-height="0.2847in" style:use-optimal-row-height="false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margin-top="0.0694in" fo:margin-bottom="0.0694in" style:line-height-at-least="0.2222in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margin-top="0.0694in" fo:margin-bottom="0.0694in" style:line-height-at-least="0.2222in" fo:text-indent="0.0833in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Row279" style:family="table-row">
      <style:table-row-properties style:min-row-height="0.809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FF" fo:language="zh" fo:country="TW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style:line-height-at-least="0.2222in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9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P295" style:parent-style-name="內文" style:family="paragraph">
      <style:paragraph-properties style:text-autospace="none" style:line-height-at-least="0.2222in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305" style:parent-style-name="內文" style:family="paragraph">
      <style:paragraph-properties style:text-autospace="none" style:line-height-at-least="0.2222in"/>
      <style:text-properties style:font-name-complex="Calibri" style:letter-kerning="false" style:font-size-complex="12pt"/>
    </style:style>
  </office:automatic-styles>
  <office:body>
    <office:text text:use-soft-page-breaks="true">
      <text:p text:style-name="P1"><text:span text:style-name="T2">10</text:span><text:span text:style-name="T3">7年</text:span><text:span text:style-name="T4">【</text:span><text:span text:style-name="T5">螢</text:span><text:span text:style-name="T6">橋小棋王</text:span><text:span text:style-name="T7">盃</text:span><text:span text:style-name="T8">】</text:span><text:span text:style-name="T9">國小</text:span><text:span text:style-name="T10">象棋錦標賽</text:span><text:span text:style-name="T11">簡章</text:span></text:p>
      <text:p text:style-name="P12"><text:span text:style-name="T13">一、宗　　旨</text:span><text:span text:style-name="T14">：</text:span><text:span text:style-name="T15">提倡學生正當益智活動，提升學生良好心智素質，促進校際棋</text:span><text:span text:style-name="T16">弈交流。</text:span></text:p>
      <text:p text:style-name="P17"><text:span text:style-name="T18">二</text:span><text:span text:style-name="T19">、主辦單位：</text:span><text:span text:style-name="T20">臺北市</text:span><text:span text:style-name="T21">螢橋國小</text:span></text:p>
      <text:p text:style-name="P22"><text:span text:style-name="T23">三</text:span><text:span text:style-name="T24">、</text:span><text:span text:style-name="T25">協辦單位：</text:span><text:span text:style-name="T26">中華象棋促進協會</text:span></text:p>
      <text:p text:style-name="P27"><text:span text:style-name="T28">四</text:span><text:span text:style-name="T29">、</text:span><text:span text:style-name="T30">贊助單位：</text:span><text:span text:style-name="T31">臺</text:span><text:span text:style-name="T32">北市中正區永公里</text:span><text:span text:style-name="T33">里</text:span><text:span text:style-name="T34">長陳宏明先生</text:span><text:span text:style-name="T35">、</text:span><text:span text:style-name="T36">螢雪里里長陳文質先生</text:span><text:span text:style-name="T37">、</text:span></text:p>
      <text:p text:style-name="P38"><text:span text:style-name="T39"><text:s text:c="14"/></text:span><text:span text:style-name="T40">永昌里里長陳玟如女士。</text:span></text:p>
      <text:p text:style-name="P41"><text:span text:style-name="T42">五、承辦單位：臺北市士林區體育會象棋委員會</text:span><text:span text:style-name="T43"><text:s text:c="15"/></text:span></text:p>
      <text:p text:style-name="P44"><text:span text:style-name="T45">六</text:span><text:span text:style-name="T46">、比賽地點</text:span><text:span text:style-name="T47">：</text:span><text:span text:style-name="T48">臺北市螢橋國小<text:s/></text:span><text:span text:style-name="T49">二樓</text:span><text:span text:style-name="T50">多功能會議室<text:s/></text:span><text:span text:style-name="T51">&lt;</text:span><text:span text:style-name="T52">台北市</text:span><text:span text:style-name="T53">中正區詔安街29號</text:span><text:span text:style-name="T54">&gt;</text:span></text:p>
      <text:p text:style-name="P55"><text:span text:style-name="T56"><text:s text:c="15"/>(</text:span><text:span text:style-name="T57">捷運古亭站9號出口下車，步行約</text:span><text:span text:style-name="T58">15</text:span><text:span text:style-name="T59">分鐘</text:span><text:span text:style-name="T60">)</text:span></text:p>
      <text:p text:style-name="P61"><text:span text:style-name="T62">七</text:span><text:span text:style-name="T63">、</text:span><text:span text:style-name="T64">比賽日期<text:s/></text:span><text:span text:style-name="T65">:</text:span><text:span text:style-name="T66"><text:s/>107</text:span><text:span text:style-name="T67"><text:s/></text:span><text:span text:style-name="T68">年</text:span><text:span text:style-name="T69"><text:s/></text:span><text:span text:style-name="T70">3</text:span><text:span text:style-name="T71"><text:s/></text:span><text:span text:style-name="T72">月</text:span><text:span text:style-name="T73"><text:s/></text:span><text:span text:style-name="T74">18</text:span><text:span text:style-name="T75"><text:s/></text:span><text:span text:style-name="T76">日(星期日) 分上午梯次與下午梯次。</text:span></text:p>
      <text:p text:style-name="P77"><text:span text:style-name="T78">八</text:span><text:span text:style-name="T79">、</text:span><text:span text:style-name="T80">參賽人數 : 每梯</text:span><text:span text:style-name="T81"><text:s/></text:span><text:span text:style-name="T82">6</text:span><text:span text:style-name="T83">0</text:span><text:span text:style-name="T84"><text:s/></text:span><text:span text:style-name="T85">人</text:span><text:span text:style-name="T86">。</text:span></text:p>
      <text:p text:style-name="P87">九、參賽組別、資格、獎勵、比賽方式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參賽組別、資格</text:p>
          </table:table-cell>
          <table:table-cell table:style-name="TableCell96">
            <text:p text:style-name="P97">獎<text:s text:c="2"/>勵</text:p>
          </table:table-cell>
          <table:table-cell table:style-name="TableCell98">
            <text:p text:style-name="P99">比賽方式</text:p>
          </table:table-cell>
        </table:table-row>
        <table:table-row table:style-name="TableRow100">
          <table:table-cell table:style-name="TableCell101">
            <text:p text:style-name="P102">1.社團新秀組</text:p>
            <text:p text:style-name="P103">&lt;曾在國小社團學棋或國小未認證棋力者&gt;</text:p>
          </table:table-cell>
          <table:table-cell table:style-name="TableCell104" table:number-rows-spanned="3">
            <text:p text:style-name="P105">每小組之冠亞軍頒發琉璃獎牌、獎狀。第3、4名頒發獎狀。</text:p>
          </table:table-cell>
          <table:table-cell table:style-name="TableCell106" table:number-rows-spanned="3">
            <text:p text:style-name="P107">六人一組，分組循環賽制。</text:p>
          </table:table-cell>
        </table:table-row>
        <table:table-row table:style-name="TableRow108">
          <table:table-cell table:style-name="TableCell109">
            <text:p text:style-name="P110">2.幼稚園組<text:s/>&lt;現就讀幼稚園學童&gt;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3.國小女童組<text:s/>&lt;現就讀國小之女童&gt;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4.級位甲組&lt;國小棋力1至5級&gt;</text:p>
          </table:table-cell>
          <table:table-cell table:style-name="TableCell121" table:number-rows-spanned="3">
            <text:p text:style-name="P122">各組前8名頒發琉璃獎牌、獎狀。第9名至第12名頒發獎狀。</text:p>
            <text:p text:style-name="P123">各組前四名頒發獎品一份。</text:p>
            <text:p text:style-name="P124">級位甲組前四名另頒獎盃一座。</text:p>
            <text:p text:style-name="P125"/>
            <text:p text:style-name="P126">比賽成績達晉級資格者授予級位證書，級位甲組冠軍晉升初段。&lt;證書採申請制&gt;</text:p>
          </table:table-cell>
          <table:table-cell table:style-name="TableCell127" table:number-rows-spanned="3">
            <text:p text:style-name="P128">五輪瑞士制</text:p>
          </table:table-cell>
        </table:table-row>
        <table:table-row table:style-name="TableRow129">
          <table:table-cell table:style-name="TableCell130">
            <text:p text:style-name="P131">5.級位乙組&lt;1.國小四年級以上、2.國小棋力</text:p>
            <text:p text:style-name="P132"><text:s text:c="2"/>6至9級或經由教師推薦&gt;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6.級位丙組&lt;國小棋力10級以下者&gt;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</table:table>
      <text:p text:style-name="P140"/>
      <text:p text:style-name="P141">十、比賽日期：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比賽日期</text:p>
          </table:table-cell>
          <table:table-cell table:style-name="TableCell152">
            <text:p text:style-name="P153">比賽梯次</text:p>
          </table:table-cell>
          <table:table-cell table:style-name="TableCell154">
            <text:p text:style-name="P155">組<text:s text:c="2"/>別</text:p>
          </table:table-cell>
          <table:table-cell table:style-name="TableCell156">
            <text:p text:style-name="P157">比賽時間</text:p>
          </table:table-cell>
          <table:table-cell table:style-name="TableCell158">
            <text:p text:style-name="P159">報到時間</text:p>
          </table:table-cell>
        </table:table-row>
        <table:table-row table:style-name="TableRow160">
          <table:table-cell table:style-name="TableCell161" table:number-rows-spanned="2">
            <text:p text:style-name="P162">03/18（日）</text:p>
          </table:table-cell>
          <table:table-cell table:style-name="TableCell163">
            <text:p text:style-name="P164">上午場</text:p>
          </table:table-cell>
          <table:table-cell table:style-name="TableCell165">
            <text:p text:style-name="P166">社團新秀組、幼稚園組、國小女童組</text:p>
          </table:table-cell>
          <table:table-cell table:style-name="TableCell167">
            <text:p text:style-name="P168">09:00-12:00</text:p>
          </table:table-cell>
          <table:table-cell table:style-name="TableCell169">
            <text:p text:style-name="P170">08:30-09:00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下午場</text:p>
          </table:table-cell>
          <table:table-cell table:style-name="TableCell175">
            <text:p text:style-name="P176">級位甲組、級位乙組、級位丙組</text:p>
          </table:table-cell>
          <table:table-cell table:style-name="TableCell177">
            <text:p text:style-name="P178">13:30-17:00</text:p>
          </table:table-cell>
          <table:table-cell table:style-name="TableCell179">
            <text:p text:style-name="P180">13:00-13:30</text:p>
          </table:table-cell>
        </table:table-row>
      </table:table>
      <text:p text:style-name="P181"/>
      <text:p text:style-name="P182">十一、報名方式：請填妥報名表，E-mail或電話向鄭伊庭老師報名</text:p>
      <text:p text:style-name="P183"><text:s text:c="11"/><text:s text:c="2"/><text:s text:c="3"/>&lt;E-mail:ting532@yahoo.com.tw；手機:0982-629-491&gt;</text:p>
      <text:p text:style-name="P184">十二、報名時間：即日起至107年<text:s/>03月09日，額滿為止。</text:p>
      <text:p text:style-name="P185">十三、報名費用：300元</text:p>
      <text:p text:style-name="P186">十四、晉段辦法：本比賽由中華象棋促進協會受理晉段級位證書，依各組參與人數比例錄取之。</text:p>
      <text:p text:style-name="P187">   <text:s text:c="3"/></text:p>
      <text:p text:style-name="P188">十五、備<text:s/>註：</text:p>
      <text:p text:style-name="P189">1、本場地以比賽選手空間使用為主，陪同家長休息座位有限，敬請見諒。</text:p>
      <text:p text:style-name="P190">2、證書費：級位證書費200元，段位證書費300元，申請者需繳交二吋相片兩張。</text:p>
      <text:p text:style-name="P191">3、未盡事宜，主辦單位得適時修訂之。</text:p>
      <text:p text:style-name="P192"/>
      <text:p text:style-name="P193"/>
      <text:p text:style-name="P194">----------------------------------------------------------------------------------</text:p>
      <text:p text:style-name="P195"/>
      <text:p text:style-name="P196"><text:span text:style-name="T197">10</text:span><text:span text:style-name="T198">7</text:span><text:span text:style-name="T199">年</text:span><text:span text:style-name="T200">【</text:span><text:span text:style-name="T201">螢橋小棋王盃</text:span><text:span text:style-name="T202">】</text:span><text:span text:style-name="T203">國小象棋錦標賽</text:span><text:span text:style-name="T204">-</text:span><text:span text:style-name="T205">報名表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姓</text:span><text:span text:style-name="T219"><text:s text:c="4"/></text:span><text:span text:style-name="T220">名</text:span></text:p>
          </table:table-cell>
          <table:table-cell table:style-name="TableCell221" table:number-columns-spanned="4">
            <text:p text:style-name="P222"><text:span text:style-name="T223"> </text:span></text:p>
          </table:table-cell>
          <table:covered-table-cell/>
          <table:covered-table-cell/>
          <table:covered-table-cell/>
          <table:table-cell table:style-name="TableCell224">
            <text:p text:style-name="P225"><text:span text:style-name="T226">性別</text:span></text:p>
          </table:table-cell>
          <table:table-cell table:style-name="TableCell227">
            <text:p text:style-name="P228"><text:span text:style-name="T229"> </text:span></text:p>
          </table:table-cell>
        </table:table-row>
        <table:table-row table:style-name="TableRow230">
          <table:table-cell table:style-name="TableCell231">
            <text:p text:style-name="P232"><text:span text:style-name="T233">校</text:span><text:span text:style-name="T234"><text:s text:c="4"/></text:span><text:span text:style-name="T235">名</text:span></text:p>
          </table:table-cell>
          <table:table-cell table:style-name="TableCell236" table:number-columns-spanned="4">
            <text:p text:style-name="P237"><text:span text:style-name="T238"> </text:span></text:p>
          </table:table-cell>
          <table:covered-table-cell/>
          <table:covered-table-cell/>
          <table:covered-table-cell/>
          <table:table-cell table:style-name="TableCell239">
            <text:p text:style-name="P240"><text:span text:style-name="T241">年級</text:span></text:p>
          </table:table-cell>
          <table:table-cell table:style-name="TableCell242">
            <text:p text:style-name="P243"><text:span text:style-name="T244"> </text:span></text:p>
          </table:table-cell>
        </table:table-row>
        <table:table-row table:style-name="TableRow245">
          <table:table-cell table:style-name="TableCell246">
            <text:p text:style-name="P247"><text:span text:style-name="T248">手機號碼</text:span></text:p>
          </table:table-cell>
          <table:table-cell table:style-name="TableCell249">
            <text:p text:style-name="P250"><text:span text:style-name="T251"> </text:span></text:p>
          </table:table-cell>
          <table:table-cell table:style-name="TableCell252">
            <text:p text:style-name="P253"><text:span text:style-name="T254">聯絡電話</text:span></text:p>
          </table:table-cell>
          <table:table-cell table:style-name="TableCell255" table:number-columns-spanned="4">
            <text:p text:style-name="P256"><text:span text:style-name="T257">(O)<text:s/></text:span><text:span text:style-name="T258">         </text:span><text:span text:style-name="T259"><text:s/></text:span><text:span text:style-name="T260">  </text:span><text:span text:style-name="T261"><text:s text:c="8"/></text:span><text:span text:style-name="T262"><text:s/>(H)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電子信箱</text:span></text:p>
          </table:table-cell>
          <table:table-cell table:style-name="TableCell267" table:number-columns-spanned="2">
            <text:p text:style-name="P268"><text:span text:style-name="T269"> </text:span></text:p>
          </table:table-cell>
          <table:covered-table-cell/>
          <table:table-cell table:style-name="TableCell270">
            <text:p text:style-name="P271"><text:span text:style-name="T272">棋力</text:span></text:p>
          </table:table-cell>
          <table:table-cell table:style-name="TableCell273" table:number-columns-spanned="3">
            <text:p text:style-name="P274"><text:span text:style-name="T275">_</text:span><text:span text:style-name="T276">_____</text:span><text:span text:style-name="T277">級、</text:span><text:span text:style-name="T278">□上過學校社團課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參賽組別</text:span></text:p>
          </table:table-cell>
          <table:table-cell table:style-name="TableCell283" table:number-columns-spanned="6">
            <text:p text:style-name="P284"><text:span text:style-name="T285">上午場：□</text:span><text:span text:style-name="T286">社團新秀組<text:s/></text:span><text:span text:style-name="T287">□</text:span><text:span text:style-name="T288">幼稚園組</text:span><text:span text:style-name="T289"><text:s/></text:span><text:span text:style-name="T290"><text:s/></text:span><text:span text:style-name="T291">□</text:span><text:span text:style-name="T292">國小女童</text:span><text:span text:style-name="T293">組</text:span></text:p>
            <text:p text:style-name="P294"/>
            <text:p text:style-name="P295"><text:span text:style-name="T296">下午場：□</text:span><text:span text:style-name="T297">級位甲</text:span><text:span text:style-name="T298">組</text:span><text:span text:style-name="T299"><text:s text:c="3"/></text:span><text:span text:style-name="T300">□</text:span><text:span text:style-name="T301">級位乙</text:span><text:span text:style-name="T302">組</text:span><text:span text:style-name="T303"><text:s text:c="2"/>□級位丙</text:span><text:span text:style-name="T304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2LVL1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3</meta:initial-creator>
    <dc:creator>陳雪嬌</dc:creator>
    <meta:creation-date>2018-03-02T01:50:00Z</meta:creation-date>
    <dc:date>2018-03-02T01:50:00Z</dc:date>
    <meta:print-date>2018-01-11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