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4076in" text:min-label-width="0.5in" text:list-level-position-and-space-mode="label-alignment">
          <style:list-level-label-alignment text:label-followed-by="listtab" fo:margin-left="0.9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margin-bottom="0.1256in" fo:line-height="0.25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1256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margin-bottom="0.1256in" fo:line-height="0.2777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Column21" style:family="table-column">
      <style:table-column-properties style:column-width="0.95in"/>
    </style:style>
    <style:style style:name="TableColumn22" style:family="table-column">
      <style:table-column-properties style:column-width="1.5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1.625in"/>
    </style:style>
    <style:style style:name="TableColumn25" style:family="table-column">
      <style:table-column-properties style:column-width="0.875in"/>
    </style:style>
    <style:style style:name="TableColumn26" style:family="table-column">
      <style:table-column-properties style:column-width="1.3in"/>
    </style:style>
    <style:style style:name="Table20" style:family="table">
      <style:table-properties style:width="7.125in" fo:margin-left="0in" table:align="center"/>
    </style:style>
    <style:style style:name="TableRow27" style:family="table-row">
      <style:table-row-properties style:min-row-height="0.4861in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ableRow42" style:family="table-row">
      <style:table-row-properties style:min-row-height="0.4944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</style:style>
    <style:style style:name="P45" style:parent-style-name="內文" style:family="paragraph">
      <style:paragraph-properties fo:text-align="center" fo:line-height="0.208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</style:style>
    <style:style style:name="TableRow52" style:family="table-row">
      <style:table-row-properties style:min-row-height="0.4944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</style:style>
    <style:style style:name="TableRow61" style:family="table-row">
      <style:table-row-properties style:min-row-height="1.1652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/>
    </style:style>
    <style:style style:name="TableRow83" style:family="table-row">
      <style:table-row-properties style:min-row-height="0.6819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新細明體"/>
    </style:style>
    <style:style style:name="P95" style:parent-style-name="內文" style:family="paragraph">
      <style:paragraph-properties fo:text-align="center" fo:line-height="0.2777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bottom="0.1256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bottom="0.1256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bottom="0.1256in" fo:line-height="0.2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fo:margin-bottom="0.1256in" fo:line-height="0.2777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Column121" style:family="table-column">
      <style:table-column-properties style:column-width="0.95in"/>
    </style:style>
    <style:style style:name="TableColumn122" style:family="table-column">
      <style:table-column-properties style:column-width="1.5in"/>
    </style:style>
    <style:style style:name="TableColumn123" style:family="table-column">
      <style:table-column-properties style:column-width="0.875in"/>
    </style:style>
    <style:style style:name="TableColumn124" style:family="table-column">
      <style:table-column-properties style:column-width="1.625in"/>
    </style:style>
    <style:style style:name="TableColumn125" style:family="table-column">
      <style:table-column-properties style:column-width="0.875in"/>
    </style:style>
    <style:style style:name="TableColumn126" style:family="table-column">
      <style:table-column-properties style:column-width="1.3in"/>
    </style:style>
    <style:style style:name="Table120" style:family="table">
      <style:table-properties style:width="7.125in" fo:margin-left="0in" table:align="center"/>
    </style:style>
    <style:style style:name="TableRow127" style:family="table-row">
      <style:table-row-properties style:min-row-height="0.4861in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ableRow142" style:family="table-row">
      <style:table-row-properties style:min-row-height="0.4944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</style:style>
    <style:style style:name="P145" style:parent-style-name="內文" style:family="paragraph">
      <style:paragraph-properties fo:text-align="center" fo:line-height="0.208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</style:style>
    <style:style style:name="TableRow152" style:family="table-row">
      <style:table-row-properties style:min-row-height="0.4944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</style:style>
    <style:style style:name="TableRow161" style:family="table-row">
      <style:table-row-properties style:min-row-height="1.1652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/>
    </style:style>
    <style:style style:name="TableRow183" style:family="table-row">
      <style:table-row-properties style:min-row-height="0.6819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新細明體"/>
    </style:style>
    <style:style style:name="P195" style:parent-style-name="內文" style:family="paragraph">
      <style:paragraph-properties fo:text-align="center" fo:line-height="0.3472in"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【附件一】 <text:s text:c="6"/></text:span><text:span text:style-name="T4"><text:s text:c="2"/></text:span><text:span text:style-name="T5"><text:s/></text:span><text:span text:style-name="T6">萬芳國小</text:span><text:span text:style-name="T7">107</text:span><text:span text:style-name="T8">學年度第</text:span><text:span text:style-name="T9">1</text:span><text:span text:style-name="T10">學期課外</text:span><text:span text:style-name="T11">社團報名</text:span><text:span text:style-name="T12">表</text:span></text:p>
      <text:p text:style-name="P13"><text:span text:style-name="T14">報名之</text:span><text:span text:style-name="T15">社團名稱：</text:span><text:span text:style-name="T16"><text:s text:c="12"/></text:span><text:span text:style-name="T17"><text:s/></text:span><text:span text:style-name="T18">社</text:span><text:span text:style-name="T19"><text:s text:c="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班級</text:p>
          </table:table-cell>
          <table:table-cell table:style-name="TableCell30">
            <text:p text:style-name="P31"><text:s text:c="5"/>年<text:s text:c="5"/>班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<text:span text:style-name="T40">□</text:span>男<text:s text:c="2"/><text:span text:style-name="T41">□</text:span>女</text:p>
          </table:table-cell>
        </table:table-row>
        <table:table-row table:style-name="TableRow42">
          <table:table-cell table:style-name="TableCell43">
            <text:p text:style-name="P44">身份證</text:p>
            <text:p text:style-name="P45">字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出生年月日</text:p>
          </table:table-cell>
          <table:table-cell table:style-name="TableCell50" table:number-columns-spanned="2">
            <text:p text:style-name="P51"><text:s text:c="4"/>年<text:s text:c="6"/>月<text:s text:c="6"/>日</text:p>
          </table:table-cell>
          <table:covered-table-cell/>
        </table:table-row>
        <table:table-row table:style-name="TableRow52">
          <table:table-cell table:style-name="TableCell53">
            <text:p text:style-name="P54">家長或緊急聯絡人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緊急聯絡電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下課後<text:line-break/>接送方式</text:p>
          </table:table-cell>
          <table:table-cell table:style-name="TableCell64" table:number-columns-spanned="3">
            <text:p text:style-name="P65"><text:span text:style-name="T66">□</text:span>家長接送<text:s text:c="6"/><text:span text:style-name="T67">□</text:span>自行返家<text:s text:c="4"/><text:span text:style-name="T68"><text:s/></text:span><text:span text:style-name="T69">□</text:span><text:span text:style-name="T70">本校課輔班</text:span><text:span text:style-name="T71">□</text:span><text:span text:style-name="T72">校外安親班</text:span><text:span text:style-name="T73">名稱</text:span><text:span text:style-name="T74">：</text:span><text:span text:style-name="T75"><text:s text:c="18"/></text:span></text:p>
            <text:p text:style-name="P76"><text:span text:style-name="T77"><text:s text:c="3"/>電話：</text:span><text:span text:style-name="T78"><text:s text:c="20"/></text:span></text:p>
            <text:p text:style-name="P79"><text:span text:style-name="T80">□</text:span>其他：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學生特殊情況說明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報名同時段</text:span><text:span text:style-name="T91">2</text:span><text:span text:style-name="T92">個以上社團者請勾選，</text:span>若同時錄取時：</text:p>
            <text:p text:style-name="P93"><text:span text:style-name="T94">放棄（ <text:s text:c="10"/>）社團</text:span></text:p>
          </table:table-cell>
          <table:covered-table-cell/>
        </table:table-row>
      </table:table>
      <text:p text:style-name="P95"><text:span text:style-name="T96">【無家長簽名無效】<text:s/></text:span><text:span text:style-name="T97">家長簽名：</text:span></text:p>
      <text:p text:style-name="P98"/>
      <text:p text:style-name="P99"/>
      <text:p text:style-name="P100"/>
      <text:p text:style-name="P101"/>
      <text:p text:style-name="P102"><text:span text:style-name="T103">【附件一】</text:span><text:span text:style-name="T104"><text:s text:c="8"/></text:span><text:span text:style-name="T105"><text:s text:c="2"/></text:span><text:span text:style-name="T106">萬芳國小</text:span><text:span text:style-name="T107">107</text:span><text:span text:style-name="T108">學年度第</text:span><text:span text:style-name="T109">1</text:span><text:span text:style-name="T110">學期課外</text:span><text:span text:style-name="T111">社團報名</text:span><text:span text:style-name="T112">表</text:span></text:p>
      <text:p text:style-name="P113"><text:span text:style-name="T114">報名之</text:span><text:span text:style-name="T115">社團名稱：</text:span><text:span text:style-name="T116"><text:s text:c="12"/></text:span><text:span text:style-name="T117"><text:s/></text:span><text:span text:style-name="T118">社</text:span><text:span text:style-name="T119"><text:s text:c="3"/>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班級</text:p>
          </table:table-cell>
          <table:table-cell table:style-name="TableCell130">
            <text:p text:style-name="P131"><text:s text:c="5"/>年<text:s text:c="5"/>班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□</text:span>男<text:s text:c="2"/><text:span text:style-name="T141">□</text:span>女</text:p>
          </table:table-cell>
        </table:table-row>
        <table:table-row table:style-name="TableRow142">
          <table:table-cell table:style-name="TableCell143">
            <text:p text:style-name="P144">身份證</text:p>
            <text:p text:style-name="P145">字號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出生年月日</text:p>
          </table:table-cell>
          <table:table-cell table:style-name="TableCell150" table:number-columns-spanned="2">
            <text:p text:style-name="P151"><text:s text:c="4"/>年<text:s text:c="6"/>月<text:s text:c="6"/>日</text:p>
          </table:table-cell>
          <table:covered-table-cell/>
        </table:table-row>
        <table:table-row table:style-name="TableRow152">
          <table:table-cell table:style-name="TableCell153">
            <text:p text:style-name="P154">家長或緊急聯絡人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緊急聯絡電話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下課後<text:line-break/>接送方式</text:p>
          </table:table-cell>
          <table:table-cell table:style-name="TableCell164" table:number-columns-spanned="3">
            <text:p text:style-name="P165"><text:span text:style-name="T166">□</text:span>家長接送<text:s text:c="6"/><text:span text:style-name="T167">□</text:span>自行返家<text:s text:c="4"/><text:span text:style-name="T168"><text:s/></text:span><text:span text:style-name="T169">□</text:span><text:span text:style-name="T170">本校課輔班</text:span><text:span text:style-name="T171">□</text:span><text:span text:style-name="T172">校外安親班</text:span><text:span text:style-name="T173">名稱</text:span><text:span text:style-name="T174">：</text:span><text:span text:style-name="T175"><text:s text:c="18"/></text:span></text:p>
            <text:p text:style-name="P176"><text:span text:style-name="T177"><text:s text:c="3"/>電話：</text:span><text:span text:style-name="T178"><text:s text:c="20"/></text:span></text:p>
            <text:p text:style-name="P179"><text:span text:style-name="T180">□</text:span>其他：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學生特殊情況說明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報名同時段</text:span><text:span text:style-name="T191">2</text:span><text:span text:style-name="T192">個以上社團者請勾選，</text:span>若同時錄取時：</text:p>
            <text:p text:style-name="P193"><text:span text:style-name="T194">放棄（ <text:s text:c="10"/>）社團</text:span></text:p>
          </table:table-cell>
          <table:covered-table-cell/>
        </table:table-row>
      </table:table>
      <text:p text:style-name="P195"><text:span text:style-name="T196">【無家長簽名無效】</text:span><text:span text:style-name="T197"><text:s/></text:span><text:span text:style-name="T198">家長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normal" style:font-weight-asian="normal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fo:font-size="12pt" style:font-size-asian="12pt" style:font-size-complex="12pt" fo:language="en" fo:country="US"/>
    </style: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4076in" text:min-label-width="0.5in" text:list-level-position-and-space-mode="label-alignment">
          <style:list-level-label-alignment text:label-followed-by="listtab" fo:margin-left="0.9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新生國小九十三學年度下學期社團招生簡章</dc:title>
    <dc:subject/>
    <meta:initial-creator>user</meta:initial-creator>
    <dc:creator>陳雪嬌</dc:creator>
    <meta:creation-date>2018-06-14T10:10:00Z</meta:creation-date>
    <dc:date>2018-06-14T10:10:00Z</dc:date>
    <meta:print-date>2018-01-23T04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