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25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 fo:margin-left="-0.0986in" fo:margin-righ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625in" style:use-optimal-row-height="false"/>
    </style:style>
    <style:style style:name="TableCell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ell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 fo:margin-left="-0.0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625in" style:use-optimal-row-height="false"/>
    </style:style>
    <style:style style:name="P61" style:parent-style-name="內文" style:family="paragraph">
      <style:paragraph-properties fo:widows="2" fo:orphans="2" fo:text-align="center" style:line-height-at-least="0in"/>
      <style:text-properties fo:font-weight="bold" style:font-weight-asian="bold" fo:font-size="18pt" style:font-size-asian="18pt" style:font-size-complex="18pt"/>
    </style:style>
    <style:style style:name="TableCell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 fo:margin-left="-0.0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793in" style:use-optimal-row-height="false"/>
    </style:style>
    <style:style style:name="TableCell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611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611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margin-bottom="0.125in" fo:line-height="0.2777in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95in"/>
    </style:style>
    <style:style style:name="TableColumn102" style:family="table-column">
      <style:table-column-properties style:column-width="1.5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1.625in"/>
    </style:style>
    <style:style style:name="TableColumn105" style:family="table-column">
      <style:table-column-properties style:column-width="0.875in"/>
    </style:style>
    <style:style style:name="TableColumn106" style:family="table-column">
      <style:table-column-properties style:column-width="1.3in"/>
    </style:style>
    <style:style style:name="Table100" style:family="table">
      <style:table-properties style:width="7.125in" fo:margin-left="0in" table:align="left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size-complex="12pt"/>
    </style:style>
    <style:style style:name="TableRow125" style:family="table-row">
      <style:table-row-properties style:min-row-height="0.494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P128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size-complex="12pt"/>
    </style:style>
    <style:style style:name="TableRow135" style:family="table-row">
      <style:table-row-properties style:min-row-height="0.4944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Row144" style:family="table-row">
      <style:table-row-properties style:min-row-height="1.165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Times New Roman" fo:font-size="16pt" style:font-size-asian="16pt" style:font-size-complex="16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Times New Roman" fo:font-size="16pt" style:font-size-asian="16pt" style:font-size-complex="16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size-complex="12pt"/>
    </style:style>
    <style:style style:name="P170" style:parent-style-name="內文" style:family="paragraph">
      <style:paragraph-properties fo:line-height="0.25in"/>
      <style:text-properties style:font-name="Times New Roman" style:font-size-complex="12pt"/>
    </style:style>
    <style:style style:name="P171" style:parent-style-name="內文" style:family="paragraph">
      <style:paragraph-properties fo:line-height="0.25in"/>
      <style:text-properties style:font-name="Times New Roman" style:font-size-complex="12pt"/>
    </style:style>
    <style:style style:name="P172" style:parent-style-name="內文" style:family="paragraph">
      <style:paragraph-properties fo:line-height="0.25in"/>
      <style:text-properties style:font-name="Times New Roman" style:font-size-complex="12pt"/>
    </style:style>
    <style:style style:name="TableRow173" style:family="table-row">
      <style:table-row-properties style:min-row-height="0.6819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size-complex="12pt"/>
    </style:style>
    <style:style style:name="P178" style:parent-style-name="內文" style:family="paragraph">
      <style:paragraph-properties fo:text-align="justify" fo:line-height="0.2777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萬芳國小107學年度第一學期</text:p>
      <text:p text:style-name="P2"><text:span text:style-name="T3">足球菁英班報名表</text:span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別名稱</text:span></text:p>
          </table:table-cell>
          <table:table-cell table:style-name="TableCell17">
            <text:p text:style-name="P18">上課時間</text:p>
          </table:table-cell>
          <table:table-cell table:style-name="TableCell19">
            <text:p text:style-name="P20">招生</text:p>
            <text:p text:style-name="P21">年級</text:p>
          </table:table-cell>
          <table:table-cell table:style-name="TableCell22">
            <text:p text:style-name="P23">招生</text:p>
            <text:p text:style-name="P24">人數</text:p>
          </table:table-cell>
          <table:table-cell table:style-name="TableCell25">
            <text:p text:style-name="P26">費用</text:p>
          </table:table-cell>
          <table:table-cell table:style-name="TableCell27">
            <text:p text:style-name="P28">上課地點</text:p>
          </table:table-cell>
          <table:table-cell table:style-name="TableCell29">
            <text:p text:style-name="P30">指導老師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足球菁英班</text:span></text:p>
          </table:table-cell>
          <table:table-cell table:style-name="TableCell37">
            <text:p text:style-name="P38">週二班</text:p>
            <text:p text:style-name="P39">(9/4~1/15)</text:p>
          </table:table-cell>
          <table:table-cell table:style-name="TableCell40">
            <text:p text:style-name="P41">1-6</text:p>
          </table:table-cell>
          <table:table-cell table:style-name="TableCell42">
            <text:p text:style-name="P43">24人</text:p>
          </table:table-cell>
          <table:table-cell table:style-name="TableCell44">
            <text:p text:style-name="P45">2710元</text:p>
          </table:table-cell>
          <table:table-cell table:style-name="TableCell46">
            <text:p text:style-name="P47">晴:操場</text:p>
            <text:p text:style-name="P48"><text:span text:style-name="T49">雨</text:span><text:span text:style-name="T50">:</text:span><text:span text:style-name="T51">活動中心地下室</text:span></text:p>
            <text:p text:style-name="P52"/>
          </table:table-cell>
          <table:table-cell table:style-name="TableCell53" table:number-rows-spanned="2">
            <text:p text:style-name="P54">楊俊彥</text:p>
            <text:p text:style-name="P55">老師</text:p>
            <text:p text:style-name="P56">張世全</text:p>
            <text:p text:style-name="P57">老師</text:p>
          </table:table-cell>
          <table:table-cell table:style-name="TableCell58" table:number-rows-spanned="2">
            <text:p text:style-name="P59">曾受過學校球隊集訓並代表本校出賽或者在校外球隊兩年經驗以上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週五班</text:p>
            <text:p text:style-name="P64">(9/7~1/18)</text:p>
          </table:table-cell>
          <table:table-cell table:style-name="TableCell65">
            <text:p text:style-name="P66">1-6</text:p>
          </table:table-cell>
          <table:table-cell table:style-name="TableCell67">
            <text:p text:style-name="P68">24人</text:p>
          </table:table-cell>
          <table:table-cell table:style-name="TableCell69">
            <text:p text:style-name="P70">2710元</text:p>
          </table:table-cell>
          <table:table-cell table:style-name="TableCell71">
            <text:p text:style-name="P72">活動中心</text:p>
            <text:p text:style-name="P73"><text:span text:style-name="T74">3F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8">
            <text:p text:style-name="P79">◎為培養孩子學習團隊合作與精神，並提供體能活動學習，特開設此課程。</text:p>
            <text:p text:style-name="P80"><text:span text:style-name="T81">◎</text:span><text:span text:style-name="T82">若超過報名人數，將於紙本報名後由足球教練進行汰選</text:span><text:span text:style-name="T83">。</text:span></text:p>
            <text:p text:style-name="P84">◎成功錄取後，訓育組發給繳費通知單，請於8月1日~8月3日到總務處出納組以現金</text:p>
            <text:p text:style-name="P85"><text:span text:style-name="T86"><text:s text:c="2"/></text:span><text:span text:style-name="T87">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------------------------<text:span text:style-name="T88">下方回條於</text:span><text:span text:style-name="T89">6/21(</text:span><text:span text:style-name="T90">四</text:span><text:span text:style-name="T91">)</text:span><text:span text:style-name="T92">中午</text:span><text:span text:style-name="T93">12</text:span><text:span text:style-name="T94">點前繳回學務處訓育組</text:span>----------------------------------</text:p>
      <text:p text:style-name="內文"/>
      <text:p text:style-name="P95"><text:span text:style-name="T96">報名之社團名稱：</text:span><text:span text:style-name="T97">107</text:span><text:span text:style-name="T98">學年度第一學期</text:span><text:span text:style-name="T99">足球菁英班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班級</text:p>
          </table:table-cell>
          <table:table-cell table:style-name="TableCell110">
            <text:p text:style-name="P111"><text:s text:c="5"/>年<text:s text:c="5"/>班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><text:span text:style-name="T120">□</text:span><text:span text:style-name="T121">男</text:span><text:span text:style-name="T122"><text:s text:c="2"/></text:span><text:span text:style-name="T123">□</text:span><text:span text:style-name="T124">女</text:span></text:p>
          </table:table-cell>
        </table:table-row>
        <table:table-row table:style-name="TableRow125">
          <table:table-cell table:style-name="TableCell126">
            <text:p text:style-name="P127">身份證</text:p>
            <text:p text:style-name="P128">字號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出生年月日</text:p>
          </table:table-cell>
          <table:table-cell table:style-name="TableCell133" table:number-columns-spanned="2">
            <text:p text:style-name="P134"><text:s text:c="4"/>年<text:s text:c="6"/>月<text:s text:c="6"/>日</text:p>
          </table:table-cell>
          <table:covered-table-cell/>
        </table:table-row>
        <table:table-row table:style-name="TableRow135">
          <table:table-cell table:style-name="TableCell136">
            <text:p text:style-name="P137">家長或緊急聯絡人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緊急聯絡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下課後<text:line-break/>接送方式</text:p>
          </table:table-cell>
          <table:table-cell table:style-name="TableCell147" table:number-columns-spanned="3">
            <text:p text:style-name="P148"><text:span text:style-name="T149">□</text:span><text:span text:style-name="T150">家長接送</text:span><text:span text:style-name="T151"><text:s text:c="6"/></text:span><text:span text:style-name="T152">□</text:span><text:span text:style-name="T153">自行返家</text:span><text:span text:style-name="T154"><text:s text:c="4"/></text:span><text:span text:style-name="T155"><text:s/></text:span><text:span text:style-name="T156">□</text:span><text:span text:style-name="T157">本校課輔班</text:span><text:span text:style-name="T158">□</text:span><text:span text:style-name="T159">校外安親班名稱：</text:span><text:span text:style-name="T160"><text:s text:c="18"/></text:span></text:p>
            <text:p text:style-name="P161"><text:span text:style-name="T162"><text:s text:c="3"/></text:span><text:span text:style-name="T163">電話：</text:span><text:span text:style-name="T164"><text:s text:c="20"/></text:span></text:p>
            <text:p text:style-name="P165"><text:span text:style-name="T166">□</text:span><text:span text:style-name="T167">其他：</text:span></text:p>
          </table:table-cell>
          <table:covered-table-cell/>
          <table:covered-table-cell/>
          <table:table-cell table:style-name="TableCell168" table:number-columns-spanned="2">
            <text:p text:style-name="P169">請務必勾選報名班別</text:p>
            <text:p text:style-name="P170">□A.週二班</text:p>
            <text:p text:style-name="P171">□A.週二班</text:p>
            <text:p text:style-name="P172">□A.週二班及週五班</text:p>
          </table:table-cell>
          <table:covered-table-cell/>
        </table:table-row>
        <table:table-row table:style-name="TableRow173">
          <table:table-cell table:style-name="TableCell174">
            <text:p text:style-name="P175">學生特殊情況說明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<text:s text:c="29"/></text:span><text:span text:style-name="T180">【無家長簽名無效】</text:span><text:span text:style-name="T181"><text:s/></text:span><text:span text:style-name="T182">家長簽名：</text:span><text:span text:style-name="T183"><text:s text:c="6"/></text:span><text:span text:style-name="T184"><text:s text:c="14"/></text:span></text:p>
      <text:p text:style-name="P185"><text:span text:style-name="T186">*</text:span><text:span text:style-name="T187">報名期限即日起至</text:span><text:span text:style-name="T188">6/21(</text:span><text:span text:style-name="T189">四</text:span><text:span text:style-name="T190">)</text:span><text:span text:style-name="T191">中午</text:span><text:span text:style-name="T192">12</text:span><text:span text:style-name="T193">點止。</text:span></text:p>
      <text:p text:style-name="P194"><text:span text:style-name="T195">*</text:span><text:span text:style-name="T196">採紙本報名，報名表請直接繳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ower</meta:initial-creator>
    <dc:creator>WinXP</dc:creator>
    <meta:creation-date>2018-06-14T13:37:00Z</meta:creation-date>
    <dc:date>2018-06-14T14:21:00Z</dc:date>
    <meta:print-date>2018-06-14T0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