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12" style:parent-style-name="內文" style:family="paragraph">
      <style:paragraph-properties style:text-autospace="none" fo:margin-top="0.3333in" fo:line-height="0.25in" fo:margin-left="1.0826in" fo:text-indent="-1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內文" style:family="paragraph">
      <style:paragraph-properties style:text-autospace="none" fo:margin-top="0.0833in" fo:line-height="0.25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3" style:parent-style-name="內文" style:family="paragraph">
      <style:paragraph-properties style:text-autospace="none" fo:margin-top="0.0833in" fo:line-height="0.25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28" style:parent-style-name="內文" style:family="paragraph">
      <style:paragraph-properties style:text-autospace="none" fo:margin-top="0.0833in" fo:line-height="0.25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P40" style:parent-style-name="內文" style:family="paragraph">
      <style:paragraph-properties style:text-autospace="none" fo:margin-top="0.0833in" fo:line-height="0.25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3" style:parent-style-name="內文" style:family="paragraph">
      <style:paragraph-properties style:text-autospace="none" fo:margin-top="0.0833in" fo:line-height="0.25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6" style:parent-style-name="內文" style:family="paragraph">
      <style:paragraph-properties style:text-autospace="none" fo:margin-top="0.0833in" fo:line-height="0.25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6" style:parent-style-name="強調斜體" style:family="text">
      <style:text-properties style:font-name="標楷體" style:font-name-asian="標楷體" fo:font-style="normal" style:font-style-asian="normal"/>
    </style:style>
    <style:style style:name="T57" style:parent-style-name="st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9" style:parent-style-name="內文" style:family="paragraph">
      <style:paragraph-properties style:text-autospace="none" fo:margin-top="0.0833in" fo:line-height="0.25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1" style:parent-style-name="預設段落字型" style:family="text">
      <style:text-properties style:font-name="標楷體" style:font-name-asian="標楷體" fo:color="#0D0D0D" style:font-size-complex="12pt"/>
    </style:style>
    <style:style style:name="T62" style:parent-style-name="預設段落字型" style:family="text">
      <style:text-properties style:font-name="標楷體" style:font-name-asian="標楷體" fo:color="#0D0D0D" style:font-size-complex="12pt"/>
    </style:style>
    <style:style style:name="T63" style:parent-style-name="預設段落字型" style:family="text">
      <style:text-properties style:font-name="標楷體" style:font-name-asian="標楷體" fo:color="#0D0D0D" style:font-size-complex="12pt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P65" style:parent-style-name="內文" style:family="paragraph">
      <style:paragraph-properties style:text-autospace="none" fo:margin-top="0.0833in" fo:line-height="0.25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1" style:parent-style-name="內文" style:family="paragraph">
      <style:paragraph-properties style:text-autospace="none" fo:margin-top="0.0833in" fo:line-height="0.25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90" style:parent-style-name="內文" style:family="paragraph">
      <style:paragraph-properties style:text-autospace="none" fo:margin-top="0.0833in" fo:margin-bottom="0.0833in" fo:line-height="0.25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92" style:family="table-column">
      <style:table-column-properties style:column-width="3.1548in" style:use-optimal-column-width="false"/>
    </style:style>
    <style:style style:name="TableColumn93" style:family="table-column">
      <style:table-column-properties style:column-width="2.1069in" style:use-optimal-column-width="false"/>
    </style:style>
    <style:style style:name="TableColumn94" style:family="table-column">
      <style:table-column-properties style:column-width="1.2027in" style:use-optimal-column-width="false"/>
    </style:style>
    <style:style style:name="Table91" style:family="table">
      <style:table-properties style:width="6.4645in" fo:margin-left="0in" table:align="center"/>
    </style:style>
    <style:style style:name="TableRow95" style:family="table-row">
      <style:table-row-properties style:min-row-height="0.3743in" style:use-optimal-row-height="false"/>
    </style:style>
    <style:style style:name="TableCell96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00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02" style:family="table-row">
      <style:table-row-properties style:min-row-height="0.7638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0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0" style:family="table-row">
      <style:table-row-properties style:min-row-height="0.4729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5" style:family="table-row">
      <style:table-row-properties style:min-row-height="0.3909in"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20" style:family="table-row">
      <style:table-row-properties style:min-row-height="0.7638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33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5" style:family="table-row">
      <style:table-row-properties style:min-row-height="0.6513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1" style:family="table-row">
      <style:table-row-properties style:min-row-height="0.5819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6" style:family="table-row">
      <style:table-row-properties style:min-row-height="0.5819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51" style:family="table-row">
      <style:table-row-properties style:min-row-height="0.5819in" style:use-optimal-row-height="false"/>
    </style:style>
    <style:style style:name="TableCell152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6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7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8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160" style:family="table-column">
      <style:table-column-properties style:column-width="0.8909in" style:use-optimal-column-width="false"/>
    </style:style>
    <style:style style:name="TableColumn161" style:family="table-column">
      <style:table-column-properties style:column-width="1.002in" style:use-optimal-column-width="false"/>
    </style:style>
    <style:style style:name="TableColumn162" style:family="table-column">
      <style:table-column-properties style:column-width="2.5416in" style:use-optimal-column-width="false"/>
    </style:style>
    <style:style style:name="TableColumn163" style:family="table-column">
      <style:table-column-properties style:column-width="1.1104in" style:use-optimal-column-width="false"/>
    </style:style>
    <style:style style:name="TableColumn164" style:family="table-column">
      <style:table-column-properties style:column-width="0.9944in" style:use-optimal-column-width="false"/>
    </style:style>
    <style:style style:name="Table159" style:family="table">
      <style:table-properties style:width="6.5395in" fo:margin-left="0in" table:align="center"/>
    </style:style>
    <style:style style:name="TableRow165" style:family="table-row">
      <style:table-row-properties style:min-row-height="0.3333in" style:use-optimal-row-height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8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88" style:family="table-row">
      <style:table-row-properties style:min-row-height="0.3333in" style:use-optimal-row-height="false"/>
    </style:style>
    <style:style style:name="P18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9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99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0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1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2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3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4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5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6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7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8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9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10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1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1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13" style:parent-style-name="內文" style:family="paragraph">
      <style:paragraph-properties style:text-autospace="none" fo:text-align="center" style:line-height-at-least="0.2222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2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olumn225" style:family="table-column">
      <style:table-column-properties style:column-width="0.8173in" style:use-optimal-column-width="false"/>
    </style:style>
    <style:style style:name="TableColumn226" style:family="table-column">
      <style:table-column-properties style:column-width="1.5562in" style:use-optimal-column-width="false"/>
    </style:style>
    <style:style style:name="TableColumn227" style:family="table-column">
      <style:table-column-properties style:column-width="0.9694in" style:use-optimal-column-width="false"/>
    </style:style>
    <style:style style:name="TableColumn228" style:family="table-column">
      <style:table-column-properties style:column-width="0.5111in" style:use-optimal-column-width="false"/>
    </style:style>
    <style:style style:name="TableColumn229" style:family="table-column">
      <style:table-column-properties style:column-width="1.575in" style:use-optimal-column-width="false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8993in" style:use-optimal-column-width="false"/>
    </style:style>
    <style:style style:name="Table224" style:family="table">
      <style:table-properties style:width="6.9194in" fo:margin-left="0in" table:align="center"/>
    </style:style>
    <style:style style:name="TableRow232" style:family="table-row">
      <style:table-row-properties style:min-row-height="0.2847in" style:use-optimal-row-height="false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line-height-at-least="0.2222in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justify" fo:margin-top="0.0694in" fo:margin-bottom="0.0694in" style:line-height-at-least="0.2222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47" style:family="table-row">
      <style:table-row-properties style:min-row-height="0.2847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margin-top="0.0694in" fo:margin-bottom="0.0694in" style:line-height-at-least="0.2222in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margin-top="0.0694in" fo:margin-bottom="0.0694in" style:line-height-at-least="0.2222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62" style:family="table-row">
      <style:table-row-properties style:min-row-height="0.2847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margin-top="0.0694in" fo:margin-bottom="0.0694in" style:line-height-at-least="0.2222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margin-top="0.0694in" fo:margin-bottom="0.0694in" style:line-height-at-least="0.2222in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80" style:family="table-row">
      <style:table-row-properties style:min-row-height="0.2847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margin-top="0.0694in" fo:margin-bottom="0.0694in" style:line-height-at-least="0.2222in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margin-top="0.0694in" fo:margin-bottom="0.0694in" style:line-height-at-least="0.2222in" fo:text-indent="0.0833in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98" style:family="table-row">
      <style:table-row-properties style:min-row-height="0.809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 fo:language="zh" fo:country="TW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line-height-at-least="0.2222in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1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319" style:parent-style-name="內文" style:family="paragraph">
      <style:paragraph-properties style:text-autospace="none" style:line-height-at-least="0.2222in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36" style:parent-style-name="內文" style:family="paragraph">
      <style:paragraph-properties style:text-autospace="none" style:line-height-at-least="0.2222in"/>
      <style:text-properties style:font-name-complex="Calibri" style:letter-kerning="false" style:font-size-complex="12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</text:span><text:span text:style-name="T5">【</text:span><text:span text:style-name="T6">螢</text:span><text:span text:style-name="T7">橋小棋王</text:span><text:span text:style-name="T8">盃</text:span><text:span text:style-name="T9">】</text:span><text:span text:style-name="T10">象棋錦標賽</text:span><text:span text:style-name="T11">簡章</text:span></text:p>
      <text:p text:style-name="P12"><text:span text:style-name="T13">一、宗　　旨</text:span><text:span text:style-name="T14">：</text:span><text:span text:style-name="T15">提倡學生正當益智活動，提升學生良好心智素質，促進校際棋</text:span><text:span text:style-name="T16">藝</text:span><text:span text:style-name="T17">交流。</text:span></text:p>
      <text:p text:style-name="P18"><text:span text:style-name="T19">二</text:span><text:span text:style-name="T20">、主辦單位：</text:span><text:span text:style-name="T21">臺北市</text:span><text:span text:style-name="T22">螢橋國小</text:span></text:p>
      <text:p text:style-name="P23"><text:span text:style-name="T24">三</text:span><text:span text:style-name="T25">、</text:span><text:span text:style-name="T26">協辦單位：</text:span><text:span text:style-name="T27">中華象棋促進協會</text:span></text:p>
      <text:p text:style-name="P28"><text:span text:style-name="T29">四</text:span><text:span text:style-name="T30">、</text:span><text:span text:style-name="T31">贊助單位：</text:span><text:span text:style-name="T32">臺</text:span><text:span text:style-name="T33">北市中正區永功</text:span><text:span text:style-name="T34">里</text:span><text:span text:style-name="T35">里</text:span><text:span text:style-name="T36">長陳宏明先生</text:span><text:span text:style-name="T37">、</text:span><text:span text:style-name="T38">螢雪里里長陳文質先生</text:span><text:span text:style-name="T39">、</text:span></text:p>
      <text:p text:style-name="P40"><text:span text:style-name="T41"><text:s text:c="14"/></text:span><text:span text:style-name="T42">永昌里里長陳玟如女士。</text:span></text:p>
      <text:p text:style-name="P43"><text:span text:style-name="T44">五、承辦單位：臺北市士林區體育會象棋委員會</text:span><text:span text:style-name="T45"><text:s text:c="15"/></text:span></text:p>
      <text:p text:style-name="P46"><text:span text:style-name="T47">六</text:span><text:span text:style-name="T48">、比賽地點</text:span><text:span text:style-name="T49">：</text:span><text:span text:style-name="T50">臺北市螢橋國小<text:s/></text:span><text:span text:style-name="T51">活動中心四</text:span><text:span text:style-name="T52">樓大禮堂</text:span><text:span text:style-name="T53"><text:s/></text:span><text:span text:style-name="T54">&lt;</text:span><text:span text:style-name="T55">臺</text:span><text:span text:style-name="T56">北市</text:span><text:span text:style-name="T57">中正區詔安街29號</text:span><text:span text:style-name="T58">&gt;</text:span></text:p>
      <text:p text:style-name="P59"><text:span text:style-name="T60"><text:s text:c="15"/>(</text:span><text:span text:style-name="T61">捷運古亭站9號出口下車，步行約</text:span><text:span text:style-name="T62">15</text:span><text:span text:style-name="T63">分鐘</text:span><text:span text:style-name="T64">)</text:span></text:p>
      <text:p text:style-name="P65"><text:span text:style-name="T66">七</text:span><text:span text:style-name="T67">、</text:span><text:span text:style-name="T68">比賽日期<text:s/></text:span><text:span text:style-name="T69">:</text:span><text:span text:style-name="T70"><text:s/>108</text:span><text:span text:style-name="T71"><text:s/></text:span><text:span text:style-name="T72">年</text:span><text:span text:style-name="T73"><text:s/></text:span><text:span text:style-name="T74">3</text:span><text:span text:style-name="T75"><text:s/></text:span><text:span text:style-name="T76">月</text:span><text:span text:style-name="T77"><text:s/></text:span><text:span text:style-name="T78">31</text:span><text:span text:style-name="T79"><text:s/></text:span><text:span text:style-name="T80">日(星期日) 分上午梯次與下午梯次。</text:span></text:p>
      <text:p text:style-name="P81"><text:span text:style-name="T82">八</text:span><text:span text:style-name="T83">、</text:span><text:span text:style-name="T84">參賽人數 : 每梯</text:span><text:span text:style-name="T85"><text:s/></text:span><text:span text:style-name="T86">150</text:span><text:span text:style-name="T87"><text:s/></text:span><text:span text:style-name="T88">人</text:span><text:span text:style-name="T89">。</text:span></text:p>
      <text:p text:style-name="P90">九、參賽組別、資格、獎勵、比賽方式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參賽組別、資格</text:p>
          </table:table-cell>
          <table:table-cell table:style-name="TableCell98">
            <text:p text:style-name="P99">獎<text:s text:c="2"/>勵</text:p>
          </table:table-cell>
          <table:table-cell table:style-name="TableCell100">
            <text:p text:style-name="P101">比賽方式</text:p>
          </table:table-cell>
        </table:table-row>
        <table:table-row table:style-name="TableRow102">
          <table:table-cell table:style-name="TableCell103">
            <text:p text:style-name="P104">1.社團新秀組</text:p>
            <text:p text:style-name="P105">&lt;曾在國小社團學棋或國小未認證棋力者。棋力級位5級以上請勿報名&gt;</text:p>
          </table:table-cell>
          <table:table-cell table:style-name="TableCell106" table:number-rows-spanned="3">
            <text:p text:style-name="P107">每小組之冠亞軍頒發琉璃獎牌、獎狀。第3、4名頒發獎狀。</text:p>
          </table:table-cell>
          <table:table-cell table:style-name="TableCell108" table:number-rows-spanned="3">
            <text:p text:style-name="P109">四人一組，分組循環賽制。</text:p>
          </table:table-cell>
        </table:table-row>
        <table:table-row table:style-name="TableRow110">
          <table:table-cell table:style-name="TableCell111">
            <text:p text:style-name="P112">2.幼稚園組<text:s/>&lt;現就讀幼稚園學童&gt;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3.國小女童組<text:s/>&lt;現就讀國小之女童&gt;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4.級位甲組&lt;1.國中生、2.國小棋力1至5級&gt;</text:p>
          </table:table-cell>
          <table:table-cell table:style-name="TableCell123" table:number-rows-spanned="5">
            <text:p text:style-name="P124">各組前8名頒發琉璃獎牌、獎狀。第9名至第12名頒發獎狀。</text:p>
            <text:p text:style-name="P125">各組前四名頒發獎品一份。</text:p>
            <text:p text:style-name="P126">各組冠亞軍各頒獎盃一座。</text:p>
            <text:p text:style-name="P127"/>
            <text:p text:style-name="P128">比賽成績達晉段級資格者授予段級位證書。</text:p>
            <text:p text:style-name="P129">級位甲組冠軍晉升初段。</text:p>
            <text:soft-page-break/>
            <text:p text:style-name="P130">初段組與二段組參賽者每滿6人產生1名晉段。</text:p>
            <text:p text:style-name="P131">&lt;證書採申請制&gt;</text:p>
            <text:p text:style-name="P132"/>
          </table:table-cell>
          <table:table-cell table:style-name="TableCell133" table:number-rows-spanned="5">
            <text:p text:style-name="P134">五輪瑞士制</text:p>
          </table:table-cell>
        </table:table-row>
        <table:table-row table:style-name="TableRow135">
          <table:table-cell table:style-name="TableCell136">
            <text:p text:style-name="P137">5.級位乙組&lt;1.國小四年級以上、2.國小棋力</text:p>
            <text:p text:style-name="P138"><text:s text:c="2"/>6至9級或經由教師推薦&gt;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6.級位丙組&lt;國小棋力10級以下者&gt;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ext:soft-page-break/>
        <table:table-row table:style-name="TableRow146">
          <table:table-cell table:style-name="TableCell147">
            <text:p text:style-name="P148">7.初段組 &lt;棋力一段學生，高中國中小皆可&gt;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8.二段組 &lt;棋力二段學生，高中國中小皆可&gt;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P156"/>
      <text:p text:style-name="P157">十、比賽日期：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比賽日期</text:p>
          </table:table-cell>
          <table:table-cell table:style-name="TableCell168">
            <text:p text:style-name="P169">比賽梯次</text:p>
          </table:table-cell>
          <table:table-cell table:style-name="TableCell170">
            <text:p text:style-name="P171">組<text:s text:c="2"/>別</text:p>
          </table:table-cell>
          <table:table-cell table:style-name="TableCell172">
            <text:p text:style-name="P173">比賽時間</text:p>
          </table:table-cell>
          <table:table-cell table:style-name="TableCell174">
            <text:p text:style-name="P175">報到時間</text:p>
          </table:table-cell>
        </table:table-row>
        <table:table-row table:style-name="TableRow176">
          <table:table-cell table:style-name="TableCell177" table:number-rows-spanned="2">
            <text:p text:style-name="P178">03/31（日）</text:p>
          </table:table-cell>
          <table:table-cell table:style-name="TableCell179">
            <text:p text:style-name="P180">上午場</text:p>
          </table:table-cell>
          <table:table-cell table:style-name="TableCell181">
            <text:p text:style-name="P182">社團新秀組(上午場)、幼稚園組、</text:p>
            <text:p text:style-name="P183">國小女童組、級位丙組</text:p>
          </table:table-cell>
          <table:table-cell table:style-name="TableCell184">
            <text:p text:style-name="P185">09:00-12:00</text:p>
          </table:table-cell>
          <table:table-cell table:style-name="TableCell186">
            <text:p text:style-name="P187">08:30-09:00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下午場</text:p>
          </table:table-cell>
          <table:table-cell table:style-name="TableCell192">
            <text:p text:style-name="P193">社團新秀組(下午場)、級位甲組、</text:p>
            <text:p text:style-name="P194">級位乙組、初段組、二段組。</text:p>
          </table:table-cell>
          <table:table-cell table:style-name="TableCell195">
            <text:p text:style-name="P196">13:30-17:30</text:p>
          </table:table-cell>
          <table:table-cell table:style-name="TableCell197">
            <text:p text:style-name="P198">13:00-13:30</text:p>
          </table:table-cell>
        </table:table-row>
      </table:table>
      <text:p text:style-name="P199"/>
      <text:p text:style-name="P200">十一、報名方式：請填妥報名表，E-mail或電話向鄭伊庭老師報名</text:p>
      <text:p text:style-name="P201"><text:s text:c="11"/><text:s text:c="2"/><text:s text:c="3"/>&lt;E-mail:ting532@yahoo.com.tw；手機:0982-629-491&gt;</text:p>
      <text:p text:style-name="P202">十二、報名時間：即日起至108年<text:s/>03月22日，額滿為止。</text:p>
      <text:p text:style-name="P203">十三、報名費用：300元(初段組，二段組400元)</text:p>
      <text:p text:style-name="P204">十四、晉段辦法：本比賽由中華象棋促進協會受理晉段級位證書，依各組參與人數比例錄取之。</text:p>
      <text:p text:style-name="P205">   <text:s text:c="3"/></text:p>
      <text:p text:style-name="P206">十五、備<text:s/>註：</text:p>
      <text:p text:style-name="P207">1、請注意各組比賽的報到時間，請準時出席。</text:p>
      <text:p text:style-name="P208">2、證書費：級位證書費200元，段位證書費300元，申請者需繳交二吋相片兩張。</text:p>
      <text:p text:style-name="P209">3、未盡事宜，主辦單位得適時修訂之。</text:p>
      <text:p text:style-name="P210"/>
      <text:p text:style-name="P211">----------------------------------------------------------------------------------</text:p>
      <text:p text:style-name="P212"/>
      <text:p text:style-name="P213"><text:span text:style-name="T214">10</text:span><text:span text:style-name="T215">8</text:span><text:span text:style-name="T216">年</text:span><text:span text:style-name="T217">【</text:span><text:span text:style-name="T218">螢橋小棋王盃</text:span><text:span text:style-name="T219">】</text:span><text:span text:style-name="T220">國小象棋錦標賽</text:span><text:span text:style-name="T221">-</text:span><text:span text:style-name="T222">報名表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姓</text:span><text:span text:style-name="T236"><text:s text:c="4"/></text:span><text:span text:style-name="T237">名</text:span></text:p>
          </table:table-cell>
          <table:table-cell table:style-name="TableCell238" table:number-columns-spanned="4">
            <text:p text:style-name="P239"><text:span text:style-name="T240"> </text:span></text:p>
          </table:table-cell>
          <table:covered-table-cell/>
          <table:covered-table-cell/>
          <table:covered-table-cell/>
          <table:table-cell table:style-name="TableCell241">
            <text:p text:style-name="P242"><text:span text:style-name="T243">性別</text:span></text:p>
          </table:table-cell>
          <table:table-cell table:style-name="TableCell244">
            <text:p text:style-name="P245"><text:span text:style-name="T246"> </text:span></text:p>
          </table:table-cell>
        </table:table-row>
        <table:table-row table:style-name="TableRow247">
          <table:table-cell table:style-name="TableCell248">
            <text:p text:style-name="P249"><text:span text:style-name="T250">校</text:span><text:span text:style-name="T251"><text:s text:c="4"/></text:span><text:span text:style-name="T252">名</text:span></text:p>
          </table:table-cell>
          <table:table-cell table:style-name="TableCell253" table:number-columns-spanned="4">
            <text:p text:style-name="P254"><text:span text:style-name="T255"> </text:span>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年級</text:span></text:p>
          </table:table-cell>
          <table:table-cell table:style-name="TableCell259">
            <text:p text:style-name="P260"><text:span text:style-name="T261"> </text:span></text:p>
          </table:table-cell>
        </table:table-row>
        <table:table-row table:style-name="TableRow262">
          <table:table-cell table:style-name="TableCell263">
            <text:p text:style-name="P264"><text:span text:style-name="T265">手機號碼</text:span></text:p>
          </table: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聯絡電話</text:span></text:p>
          </table:table-cell>
          <table:table-cell table:style-name="TableCell272" table:number-columns-spanned="4">
            <text:p text:style-name="P273"><text:span text:style-name="T274">(O)<text:s/></text:span><text:span text:style-name="T275">         </text:span><text:span text:style-name="T276"><text:s/></text:span><text:span text:style-name="T277">  </text:span><text:span text:style-name="T278"><text:s text:c="8"/></text:span><text:span text:style-name="T279"><text:s/>(H)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電子信箱</text:span></text:p>
          </table:table-cell>
          <table:table-cell table:style-name="TableCell284" table:number-columns-spanned="2">
            <text:p text:style-name="P285"><text:span text:style-name="T286"> </text:span></text:p>
          </table:table-cell>
          <table:covered-table-cell/>
          <table:table-cell table:style-name="TableCell287">
            <text:p text:style-name="P288"><text:span text:style-name="T289">棋力</text:span></text:p>
          </table:table-cell>
          <table:table-cell table:style-name="TableCell290" table:number-columns-spanned="3">
            <text:p text:style-name="P291"><text:span text:style-name="T292">_</text:span><text:span text:style-name="T293">_____</text:span><text:span text:style-name="T294">級</text:span><text:span text:style-name="T295">(段)</text:span><text:span text:style-name="T296">、</text:span><text:span text:style-name="T297">□上過學校社團課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參賽組別</text:span></text:p>
          </table:table-cell>
          <table:table-cell table:style-name="TableCell302" table:number-columns-spanned="6">
            <text:p text:style-name="P303"><text:span text:style-name="T304">上午場：□</text:span><text:span text:style-name="T305">社團新秀組</text:span><text:span text:style-name="T306">上午場<text:s/></text:span><text:span text:style-name="T307"><text:s/></text:span><text:span text:style-name="T308">□</text:span><text:span text:style-name="T309">幼稚園組</text:span><text:span text:style-name="T310"><text:s/></text:span><text:span text:style-name="T311"><text:s/></text:span><text:span text:style-name="T312">□</text:span><text:span text:style-name="T313">國小女童</text:span><text:span text:style-name="T314">組</text:span><text:span text:style-name="T315"><text:s/></text:span><text:span text:style-name="T316">□級位丙</text:span><text:span text:style-name="T317">組</text:span></text:p>
            <text:p text:style-name="P318"/>
            <text:p text:style-name="P319"><text:span text:style-name="T320">下午場：</text:span><text:span text:style-name="T321">□</text:span><text:span text:style-name="T322">社團新秀組下午場 <text:s/></text:span><text:span text:style-name="T323">□</text:span><text:span text:style-name="T324">級位甲</text:span><text:span text:style-name="T325">組</text:span><text:span text:style-name="T326"><text:s text:c="3"/></text:span><text:span text:style-name="T327">□</text:span><text:span text:style-name="T328">級位乙</text:span><text:span text:style-name="T329">組</text:span><text:span text:style-name="T330"><text:s text:c="2"/>□</text:span><text:span text:style-name="T331">初段</text:span><text:span text:style-name="T332">組</text:span><text:span text:style-name="T333"><text:s text:c="2"/></text:span><text:span text:style-name="T334">□二段</text:span><text:span text:style-name="T335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陳雪嬌</dc:creator>
    <meta:creation-date>2019-01-03T08:24:00Z</meta:creation-date>
    <dc:date>2019-01-03T08:24:00Z</dc:date>
    <meta:print-date>2018-12-20T07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