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_20013__31561_" style:data-style-name="N0">
      <style:table-cell-properties fo:border="thin solid #000000" fo:background-color="#FFEB9C"/>
      <style:text-properties fo:color="#9C6500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20013__31561_" style:data-style-name="N0">
      <style:table-cell-properties fo:border="thin solid #000000" fo:background-color="#FFEB9C"/>
      <style:text-properties fo:color="#00B05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  <style:text-properties fo:color="#00B05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1" table:default-cell-style-name="ce1" table:visibility="collapse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109學年度特教暨關懷生命教育宣導 有獎徵答得獎名單</text:p>
          </table:table-cell>
          <table:table-cell table:number-columns-repeated="3" table:style-name="ce3"/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班級</text:p>
          </table:table-cell>
          <table:table-cell office:value-type="string" table:style-name="ce4">
            <text:p>座號</text:p>
          </table:table-cell>
          <table:table-cell office:value-type="string" table:style-name="ce4">
            <text:p>姓名</text:p>
          </table:table-cell>
          <table:table-cell table:number-columns-repeated="2" table:style-name="ce4"/>
          <table:table-cell office:value-type="string" table:style-name="ce4">
            <text:p>備註</text:p>
          </table:table-cell>
          <table:table-cell table:number-columns-repeated="16377" table:style-name="ce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501" table:style-name="ce4">
            <text:p>501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江 <text:s text:c="3"/>O <text:s text:c="3"/>菲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501" table:style-name="ce4">
            <text:p>501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蔡 <text:s text:c="2"/>O <text:s text:c="3"/>佑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502" table:style-name="ce4">
            <text:p>502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鎮 <text:s text:c="11"/>O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502" table:style-name="ce4">
            <text:p>50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葉 <text:s text:c="3"/>O <text:s text:c="3"/>佑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503" table:style-name="ce4">
            <text:p>50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廖 <text:s text:c="2"/>O <text:s text:c="3"/>芸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503" table:style-name="ce4">
            <text:p>50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程 <text:s text:c="3"/>O <text:s text:c="3"/>鈞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402" table:style-name="ce4">
            <text:p>402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蔡 <text:s text:c="3"/>O <text:s text:c="3"/>旂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402" table:style-name="ce4">
            <text:p>402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陳 <text:s text:c="3"/>O <text:s text:c="3"/>妤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403" table:style-name="ce4">
            <text:p>40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李 <text:s text:c="3"/>O <text:s text:c="3"/>安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403" table:style-name="ce4">
            <text:p>40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曾 <text:s text:c="2"/>O <text:s text:c="3"/>嘉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302" table:style-name="ce4">
            <text:p>302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鄭 <text:s text:c="3"/>O <text:s text:c="3"/>翰</text:p>
          </table:table-cell>
          <table:table-cell table:number-columns-repeated="2" table:style-name="ce2"/>
          <table:table-cell office:value-type="string" table:style-name="ce7">
            <text:p>校外教學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303" table:style-name="ce4">
            <text:p>30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陳 <text:s text:c="3"/>O <text:s text:c="3"/>齊</text:p>
          </table:table-cell>
          <table:table-cell table:number-columns-repeated="2" table:style-name="ce2"/>
          <table:table-cell office:value-type="string" table:style-name="ce7">
            <text:p>校外教學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303" table:style-name="ce4">
            <text:p>303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柯 <text:s text:c="3"/>O <text:s text:c="3"/>恬</text:p>
          </table:table-cell>
          <table:table-cell table:number-columns-repeated="2" table:style-name="ce2"/>
          <table:table-cell office:value-type="string" table:style-name="ce7">
            <text:p>校外教學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201" table:style-name="ce4">
            <text:p>201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謝 <text:s text:c="3"/>O <text:s text:c="3"/>恩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202" table:style-name="ce4">
            <text:p>20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陳 <text:s text:c="3"/>O <text:s text:c="3"/>樂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202" table:style-name="ce4">
            <text:p>202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林 <text:s text:c="2"/>O <text:s text:c="3"/>庭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203" table:style-name="ce4">
            <text:p>20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陳 <text:s text:c="3"/>O <text:s text:c="3"/>謙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203" table:style-name="ce4">
            <text:p>20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凌 <text:s text:c="3"/>O <text:s text:c="3"/>甄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101" table:style-name="ce4">
            <text:p>10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張 <text:s text:c="3"/>O <text:s text:c="3"/>照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101" table:style-name="ce4">
            <text:p>101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黃 <text:s text:c="3"/>O <text:s text:c="3"/>彤</text:p>
          </table:table-cell>
          <table:table-cell table:number-columns-repeated="3" table:style-name="ce2"/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蒲玉英</meta:initial-creator>
    <dc:creator>蒲玉英</dc:creator>
    <meta:creation-date>2020-12-07T04:48:10Z</meta:creation-date>
    <dc:date>2020-12-07T09:30:43Z</dc:date>
    <meta:print-date>2020-12-07T05:58:39Z</meta:print-date>
  </office:meta>
</office:document-meta>
</file>