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fo:font-weight="bold" style:font-weight-asian="bold" style:font-weight-complex="bold" fo:font-size="10pt" style:font-size-asian="10pt"/>
    </style:style>
    <style:style style:name="P8" style:parent-style-name="內文" style:family="paragraph">
      <style:paragraph-properties fo:line-height="0.2777in" fo:text-indent="-0.0833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font-weight-complex="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style:line-height-at-least="0in" fo:margin-left="0.5902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新細明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style:line-height-at-least="0in" fo:margin-left="0.6284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27"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29" style:family="table-column">
      <style:table-column-properties style:column-width="0.625in"/>
    </style:style>
    <style:style style:name="TableColumn30" style:family="table-column">
      <style:table-column-properties style:column-width="1.7375in"/>
    </style:style>
    <style:style style:name="TableColumn31" style:family="table-column">
      <style:table-column-properties style:column-width="2.3388in"/>
    </style:style>
    <style:style style:name="TableColumn32" style:family="table-column">
      <style:table-column-properties style:column-width="2.3861in"/>
    </style:style>
    <style:style style:name="Table28" style:family="table">
      <style:table-properties style:width="7.0875in" fo:margin-left="0.3708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36"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37"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38"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3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1805in" fo:margin-left="-0.0104in" fo:margin-right="-0.075in" fo:text-indent="-0.0013in">
        <style:tab-stops/>
      </style:paragraph-properties>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font-size="10pt" style:font-size-asian="10pt" fo:background-color="#FFFF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1805in" fo:margin-left="-0.075in" fo:margin-right="-0.0986in">
        <style:tab-stops/>
      </style:paragraph-properties>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fo:font-size="10pt" style:font-size-asian="10pt" fo:background-color="#FFFF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fo:line-height="0.1805in" fo:margin-left="-0.05in" fo:margin-right="-0.075in">
        <style:tab-stops/>
      </style:paragraph-properties>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fo:font-size="10pt" style:font-size-asian="10pt" fo:background-color="#FFFF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新細明體" fo:font-weight="bold" style:font-weight-asian="bold"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新細明體" fo:font-weight="bold" style:font-weight-asian="bold"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P86" style:parent-style-name="內文" style:family="paragraph">
      <style:paragraph-properties style:snap-to-layout-grid="false" fo:line-height="0.2361in"/>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P89" style:parent-style-name="內文" style:family="paragraph">
      <style:paragraph-properties style:snap-to-layout-grid="false" fo:line-height="0.2361in" fo:margin-right="0.021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style:style>
    <style:style style:name="TableColumn93" style:family="table-column">
      <style:table-column-properties style:column-width="0.4444in" style:use-optimal-column-width="false"/>
    </style:style>
    <style:style style:name="TableColumn94" style:family="table-column">
      <style:table-column-properties style:column-width="1.031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1.477in" style:use-optimal-column-width="false"/>
    </style:style>
    <style:style style:name="TableColumn98" style:family="table-column">
      <style:table-column-properties style:column-width="2.4604in" style:use-optimal-column-width="false"/>
    </style:style>
    <style:style style:name="Table92" style:family="table">
      <style:table-properties style:width="7.284in" fo:margin-left="0.118in" table:align="left"/>
    </style:style>
    <style:style style:name="TableRow99" style:family="table-row">
      <style:table-row-properties style:min-row-height="0.203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0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3" style:family="table-row">
      <style:table-row-properties style:min-row-height="0.3868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805in"/>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style:snap-to-layout-grid="false" fo:text-align="center" fo:line-height="0.2361in"/>
      <style:text-properties style:font-name="標楷體" style:font-name-asian="標楷體" style:font-size-complex="12pt"/>
    </style:style>
    <style:style style:name="P118" style:parent-style-name="內文" style:family="paragraph">
      <style:paragraph-properties style:snap-to-layout-grid="false" fo:text-align="center" fo:line-height="0.2361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line-height="0.1805in"/>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style:font-size-complex="12pt" fo:background-color="#FFFF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fo:margin-right="-0.0194in"/>
      <style:text-properties style:font-name="標楷體" style:font-name-asian="標楷體" style:font-weight-complex="bold" style:font-size-complex="12pt"/>
    </style:style>
    <style:style style:name="TableRow129" style:family="table-row">
      <style:table-row-properties style:min-row-height="0.7944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3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33"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34"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35" style:parent-style-name="內文" style:family="paragraph">
      <style:paragraph-properties fo:line-height="0.2222in" fo:margin-left="0.625in" fo:text-indent="-0.625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line-height="0.2222in" fo:margin-left="0.625in" fo:text-indent="-0.625in">
        <style:tab-stops/>
      </style:paragraph-properties>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line-height="0.2361in">
        <style:tab-stops>
          <style:tab-stop style:type="left" style:position="0.2756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3" style:parent-style-name="內文" style:family="paragraph">
      <style:paragraph-properties fo:line-height="0.2361in">
        <style:tab-stops>
          <style:tab-stop style:type="left" style:position="0.2756in"/>
        </style:tab-stops>
      </style:paragraph-properties>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6" style:parent-style-name="內文" style:family="paragraph">
      <style:paragraph-properties fo:line-height="0.2361in" fo:margin-left="0.3333in" fo:text-indent="-0.5298in">
        <style:tab-stops>
          <style:tab-stop style:type="left" style:position="-0.234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5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5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58" style:parent-style-name="純文字" style:family="paragraph">
      <style:paragraph-properties style:snap-to-layout-grid="false" fo:line-height="0.2361in" fo:margin-left="0.098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62"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63"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6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65"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fo:line-height="0.2361in"/>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fo:background-color="#FFFF00"/>
    </style:style>
    <style:style style:name="T172" style:parent-style-name="預設段落字型" style:family="text">
      <style:text-properties style:font-name="標楷體" style:font-name-asian="標楷體" style:font-size-complex="12pt" fo:background-color="#FFFF00"/>
    </style:style>
    <style:style style:name="T173" style:parent-style-name="預設段落字型" style:family="text">
      <style:text-properties style:font-name="標楷體" style:font-name-asian="標楷體" style:font-size-complex="12pt" fo:background-color="#FFFF00"/>
    </style:style>
    <style:style style:name="T174" style:parent-style-name="預設段落字型" style:family="text">
      <style:text-properties style:font-name="標楷體" style:font-name-asian="標楷體" style:font-size-complex="12pt" fo:background-color="#FFFF00"/>
    </style:style>
    <style:style style:name="T175" style:parent-style-name="預設段落字型" style:family="text">
      <style:text-properties style:font-name="標楷體" style:font-name-asian="標楷體" style:font-size-complex="12pt" fo:background-color="#FFFF00"/>
    </style:style>
    <style:style style:name="T176" style:parent-style-name="預設段落字型" style:family="text">
      <style:text-properties style:font-name="標楷體" style:font-name-asian="標楷體" style:font-size-complex="12pt" fo:background-color="#FFFF00"/>
    </style:style>
    <style:style style:name="T177" style:parent-style-name="預設段落字型" style:family="text">
      <style:text-properties style:font-name="標楷體" style:font-name-asian="標楷體" style:font-size-complex="12pt" fo:background-color="#FFFF00"/>
    </style:style>
    <style:style style:name="TableColumn179" style:family="table-column">
      <style:table-column-properties style:column-width="1.0826in"/>
    </style:style>
    <style:style style:name="TableColumn180" style:family="table-column">
      <style:table-column-properties style:column-width="6.1034in"/>
    </style:style>
    <style:style style:name="Table178" style:family="table">
      <style:table-properties style:width="7.1861in" fo:margin-left="0.1736in" table:align="left"/>
    </style:style>
    <style:style style:name="TableRow181" style:family="table-row">
      <style:table-row-properties style:min-row-height="0.414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361in" fo:text-indent="-0.07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fo:line-height="0.2361in"/>
      <style:text-properties fo:hyphenate="true"/>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vertical-align="auto" fo:line-height="0.2361in" fo:margin-right="-0.075in"/>
      <style:text-properties fo:hyphenate="true"/>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vertical-align="auto" fo:line-height="0.2361in" fo:margin-right="-0.075in"/>
      <style:text-properties fo:hyphenate="true"/>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42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361in"/>
      <style:text-properties style:font-name="標楷體" style:font-name-asian="標楷體"/>
    </style:style>
    <style:style style:name="P199" style:parent-style-name="內文" style:family="paragraph">
      <style:paragraph-properties fo:text-align="justify" fo:line-height="0.2361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02" style:parent-style-name="純文字" style:family="paragraph">
      <style:paragraph-properties fo:line-height="0.2361in" fo:margin-left="1.3784in" fo:text-indent="-1.4534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min-row-height="0.42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1666in"/>
      <style:text-properties style:font-name="標楷體" style:font-name-asian="標楷體"/>
    </style:style>
    <style:style style:name="P207" style:parent-style-name="內文" style:family="paragraph">
      <style:paragraph-properties style:line-height-at-least="0.1666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1" style:family="paragraph">
      <style:paragraph-properties style:vertical-align="auto" fo:margin-left="0.4166in" fo:text-indent="-0.4166in">
        <style:tab-stops/>
      </style:paragraph-properties>
      <style:text-properties fo:hyphenate="true"/>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3" style:parent-style-name="清單段落" style:list-style-name="LFO1" style:family="paragraph">
      <style:paragraph-properties style:vertical-align="auto" fo:margin-left="0.4166in" fo:text-indent="-0.4166in">
        <style:tab-stops/>
      </style:paragraph-properties>
      <style:text-properties fo:hyphenate="tru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083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fo:text-indent="-0.075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size-complex="12pt"/>
    </style:style>
    <style:style style:name="P223" style:parent-style-name="純文字" style:family="paragraph">
      <style:paragraph-properties fo:text-align="justify" fo:line-height="0.2083in" fo:margin-left="1.6979in" fo:text-indent="-1.6979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純文字" style:family="paragraph">
      <style:paragraph-properties fo:text-align="justify" fo:line-height="0.2083in" fo:margin-left="1.6979in" fo:text-indent="-1.6979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純文字" style:family="paragraph">
      <style:paragraph-properties fo:text-align="justify" fo:line-height="0.2083in" fo:margin-left="1.6979in" fo:text-indent="-1.6979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3.5pt" style:font-size-asian="13.5pt" style:font-size-complex="13.5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38"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39"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40"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241"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242" style:parent-style-name="純文字" style:family="paragraph">
      <style:paragraph-properties fo:text-align="justify" fo:line-height="0.2083in" fo:margin-left="-0.075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083in" fo:margin-left="0.4215in" fo:text-indent="-0.61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size-complex="12pt"/>
    </style:style>
    <style:style style:name="TableColumn248" style:family="table-column">
      <style:table-column-properties style:column-width="1.2798in" style:use-optimal-column-width="false"/>
    </style:style>
    <style:style style:name="TableColumn249" style:family="table-column">
      <style:table-column-properties style:column-width="2.1652in" style:use-optimal-column-width="false"/>
    </style:style>
    <style:style style:name="TableColumn250" style:family="table-column">
      <style:table-column-properties style:column-width="1.25in" style:use-optimal-column-width="false"/>
    </style:style>
    <style:style style:name="TableColumn251" style:family="table-column">
      <style:table-column-properties style:column-width="2.4909in" style:use-optimal-column-width="false"/>
    </style:style>
    <style:style style:name="Table247" style:family="table">
      <style:table-properties style:width="7.1861in" fo:margin-left="0.1736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line-height="0.1805in">
        <style:tab-stops>
          <style:tab-stop style:type="left" style:position="3.333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68" style:family="table-row">
      <style:table-row-properties style:min-row-height="0.8694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size-complex="12pt" fo:background-color="#FFFF00"/>
    </style:style>
    <style:style style:name="P27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527in" fo:margin-right="-0.075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8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8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line-height="0.1527in">
        <style:tab-stops>
          <style:tab-stop style:type="left" style:position="3.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2" style:family="table-row">
      <style:table-row-properties style:min-row-height="0.900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size-complex="12pt" fo:background-color="#FFFF00"/>
    </style:style>
    <style:style style:name="P3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527in" fo:margin-right="-0.075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1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1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1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line-height="0.1527in">
        <style:tab-stops>
          <style:tab-stop style:type="left" style:position="3.3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36" style:family="table-row">
      <style:table-row-properties style:min-row-height="0.922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size-complex="12pt" fo:background-color="#FFFF00"/>
    </style:style>
    <style:style style:name="P34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5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5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5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54" style:family="table-row">
      <style:table-row-properties style:min-row-height="0.288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line-height="0.1527in">
        <style:tab-stops>
          <style:tab-stop style:type="left" style:position="3.3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6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79" style:family="table-row">
      <style:table-row-properties style:min-row-height="0.922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size-complex="12pt" fo:background-color="#FFFF00"/>
    </style:style>
    <style:style style:name="T383" style:parent-style-name="預設段落字型" style:family="text">
      <style:text-properties style:font-name="標楷體" style:font-name-asian="標楷體" style:font-size-complex="12pt" fo:background-color="#FFFF00"/>
    </style:style>
    <style:style style:name="T384" style:parent-style-name="預設段落字型" style:family="text">
      <style:text-properties style:font-name="標楷體" style:font-name-asian="標楷體" style:font-size-complex="12pt" fo:background-color="#FFFF00"/>
    </style:style>
    <style:style style:name="P38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0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0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0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07" style:family="table-row">
      <style:table-row-properties style:min-row-height="0.313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line-height="0.1527in">
        <style:tab-stops>
          <style:tab-stop style:type="left" style:position="3.3333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88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32" style:family="table-row">
      <style:table-row-properties style:min-row-height="0.922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size-complex="12pt" fo:background-color="#FFFF00"/>
    </style:style>
    <style:style style:name="T436" style:parent-style-name="預設段落字型" style:family="text">
      <style:text-properties style:font-name="標楷體" style:font-name-asian="標楷體" style:font-size-complex="12pt" fo:background-color="#FFFF00"/>
    </style:style>
    <style:style style:name="T437" style:parent-style-name="預設段落字型" style:family="text">
      <style:text-properties style:font-name="標楷體" style:font-name-asian="標楷體" style:font-size-complex="12pt" fo:background-color="#FFFF00"/>
    </style:style>
    <style:style style:name="T438" style:parent-style-name="預設段落字型" style:family="text">
      <style:text-properties style:font-name="標楷體" style:font-name-asian="標楷體" style:font-size-complex="12pt" fo:background-color="#FFFF00"/>
    </style:style>
    <style:style style:name="T439" style:parent-style-name="預設段落字型" style:family="text">
      <style:text-properties style:font-name="標楷體" style:font-name-asian="標楷體" style:font-size-complex="12pt" fo:background-color="#FFFF00"/>
    </style:style>
    <style:style style:name="P44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6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66" style:family="table-row">
      <style:table-row-properties style:min-row-height="0.335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line-height="0.1527in">
        <style:tab-stops>
          <style:tab-stop style:type="left" style:position="3.3333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ableRow481" style:family="table-row">
      <style:table-row-properties style:min-row-height="0.290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91" style:family="table-row">
      <style:table-row-properties style:min-row-height="0.922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size-complex="12pt" fo:background-color="#FFFF00"/>
    </style:style>
    <style:style style:name="T495" style:parent-style-name="預設段落字型" style:family="text">
      <style:text-properties style:font-name="標楷體" style:font-name-asian="標楷體" style:font-size-complex="12pt" fo:background-color="#FFFF00"/>
    </style:style>
    <style:style style:name="T496" style:parent-style-name="預設段落字型" style:family="text">
      <style:text-properties style:font-name="標楷體" style:font-name-asian="標楷體" style:font-size-complex="12pt" fo:background-color="#FFFF00"/>
    </style:style>
    <style:style style:name="P49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9" style:family="table-row">
      <style:table-row-properties style:min-row-height="0.2493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line-height="0.1527in">
        <style:tab-stops>
          <style:tab-stop style:type="left" style:position="3.333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292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4" style:family="table-row">
      <style:table-row-properties style:min-row-height="0.9229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size-complex="12pt" fo:background-color="#FFFF00"/>
    </style:style>
    <style:style style:name="T548" style:parent-style-name="預設段落字型" style:family="text">
      <style:text-properties style:font-name="標楷體" style:font-name-asian="標楷體" style:font-size-complex="12pt" fo:background-color="#FFFF00"/>
    </style:style>
    <style:style style:name="T549" style:parent-style-name="預設段落字型" style:family="text">
      <style:text-properties style:font-name="標楷體" style:font-name-asian="標楷體" style:font-size-complex="12pt" fo:background-color="#FFFF00"/>
    </style:style>
    <style:style style:name="T550" style:parent-style-name="預設段落字型" style:family="text">
      <style:text-properties style:font-name="標楷體" style:font-name-asian="標楷體" style:font-size-complex="12pt" fo:background-color="#FFFF00"/>
    </style:style>
    <style:style style:name="T551" style:parent-style-name="預設段落字型" style:family="text">
      <style:text-properties style:font-name="標楷體" style:font-name-asian="標楷體" style:font-size-complex="12pt" fo:background-color="#FFFF00"/>
    </style:style>
    <style:style style:name="P5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7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7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78" style:family="table-row">
      <style:table-row-properties style:min-row-height="0.240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line-height="0.1527in">
        <style:tab-stops>
          <style:tab-stop style:type="left" style:position="3.333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min-row-height="0.28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03" style:family="table-row">
      <style:table-row-properties style:min-row-height="0.9229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size-complex="12pt" fo:background-color="#FFFF00"/>
    </style:style>
    <style:style style:name="T607" style:parent-style-name="預設段落字型" style:family="text">
      <style:text-properties style:font-name="標楷體" style:font-name-asian="標楷體" style:font-size-complex="12pt" fo:background-color="#FFFF00"/>
    </style:style>
    <style:style style:name="T608" style:parent-style-name="預設段落字型" style:family="text">
      <style:text-properties style:font-name="標楷體" style:font-name-asian="標楷體" style:font-size-complex="12pt" fo:background-color="#FFFF00"/>
    </style:style>
    <style:style style:name="T609" style:parent-style-name="預設段落字型" style:family="text">
      <style:text-properties style:font-name="標楷體" style:font-name-asian="標楷體" style:font-size-complex="12pt" fo:background-color="#FFFF00"/>
    </style:style>
    <style:style style:name="T610" style:parent-style-name="預設段落字型" style:family="text">
      <style:text-properties style:font-name="標楷體" style:font-name-asian="標楷體" style:font-size-complex="12pt" fo:background-color="#FFFF00"/>
    </style:style>
    <style:style style:name="P6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letter-kerning="fals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3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37" style:family="table-row">
      <style:table-row-properties style:min-row-height="0.3534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snap-to-layout-grid="false" fo:line-height="0.1527in">
        <style:tab-stops>
          <style:tab-stop style:type="left" style:position="3.333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ableRow654" style:family="table-row">
      <style:table-row-properties style:min-row-height="0.289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64" style:family="table-row">
      <style:table-row-properties style:min-row-height="0.922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size-complex="12pt" fo:background-color="#FFFF00"/>
    </style:style>
    <style:style style:name="T668" style:parent-style-name="預設段落字型" style:family="text">
      <style:text-properties style:font-name="標楷體" style:font-name-asian="標楷體" style:font-size-complex="12pt" fo:background-color="#FFFF00"/>
    </style:style>
    <style:style style:name="T669" style:parent-style-name="預設段落字型" style:family="text">
      <style:text-properties style:font-name="標楷體" style:font-name-asian="標楷體" style:font-size-complex="12pt" fo:background-color="#FFFF00"/>
    </style:style>
    <style:style style:name="T670" style:parent-style-name="預設段落字型" style:family="text">
      <style:text-properties style:font-name="標楷體" style:font-name-asian="標楷體" style:font-size-complex="12pt" fo:background-color="#FFFF00"/>
    </style:style>
    <style:style style:name="T671" style:parent-style-name="預設段落字型" style:family="text">
      <style:text-properties style:font-name="標楷體" style:font-name-asian="標楷體" style:font-size-complex="12pt" fo:background-color="#FFFF00"/>
    </style:style>
    <style:style style:name="P67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98" style:parent-style-name="純文字" style:family="paragraph">
      <style:paragraph-properties fo:text-align="justify" fo:line-height="0.2222in" fo:margin-left="0.0986in" fo:text-indent="-0.1583in">
        <style:tab-stops/>
      </style:paragraph-properties>
    </style:style>
    <style:style style:name="T699" style:parent-style-name="預設段落字型" style:family="text">
      <style:text-properties style:font-name="標楷體" style:font-name-asian="標楷體" fo:font-weight="bold" style:font-weight-asian="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ableColumn702" style:family="table-column">
      <style:table-column-properties style:column-width="0.6034in" style:use-optimal-column-width="false"/>
    </style:style>
    <style:style style:name="TableColumn703" style:family="table-column">
      <style:table-column-properties style:column-width="0.4937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1.575in" style:use-optimal-column-width="false"/>
    </style:style>
    <style:style style:name="TableColumn706" style:family="table-column">
      <style:table-column-properties style:column-width="0.7861in" style:use-optimal-column-width="false"/>
    </style:style>
    <style:style style:name="TableColumn707" style:family="table-column">
      <style:table-column-properties style:column-width="2.9562in" style:use-optimal-column-width="false"/>
    </style:style>
    <style:style style:name="Table701" style:family="table">
      <style:table-properties style:width="7.202in" fo:margin-left="0.1736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10"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7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1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14"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71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71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718"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719" style:family="table-row">
      <style:table-row-properties style:min-row-height="0.3395in" style:use-optimal-row-height="false" fo:keep-together="always"/>
    </style:style>
    <style:style style:name="TableCell7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722" style:family="table-cell">
      <style:table-cell-properties fo:border="0.003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724" style:family="table-cell">
      <style:table-cell-properties fo:border="0.003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726" style:family="table-cell">
      <style:table-cell-properties fo:border="0.003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1944in" fo:margin-right="0.05in" fo:text-indent="-0.0631in"/>
      <style:text-properties style:font-name="標楷體" style:font-name-asian="標楷體" style:font-weight-complex="bold"/>
    </style:style>
    <style:style style:name="TableCell728" style:family="table-cell">
      <style:table-cell-properties fo:border="0.003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7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732" style:parent-style-name="內文" style:family="paragraph">
      <style:paragraph-properties fo:text-align="justify" fo:line-height="0.1666in" fo:margin-left="-0.0847in" fo:margin-right="-0.075in" fo:text-indent="-0.7736in">
        <style:tab-stops/>
      </style:paragraph-properties>
    </style:style>
    <style:style style:name="T733" style:parent-style-name="預設段落字型" style:family="text">
      <style:text-properties style:font-name="標楷體" style:font-name-asian="標楷體" style:font-size-complex="12pt"/>
    </style:style>
    <style:style style:name="TableRow734" style:family="table-row">
      <style:table-row-properties style:min-row-height="0.2763in" style:use-optimal-row-height="false" fo:keep-together="always"/>
    </style:style>
    <style:style style:name="P73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1666in" fo:margin-right="-0.0305in"/>
    </style:style>
    <style:style style:name="T738" style:parent-style-name="預設段落字型" style:family="text">
      <style:text-properties style:font-name="標楷體" style:font-name-asian="標楷體" style:font-weight-complex="bold"/>
    </style:style>
    <style:style style:name="TableCell739" style:family="table-cell">
      <style:table-cell-properties fo:border="0.003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666in" fo:margin-right="0.2486in"/>
    </style:style>
    <style:style style:name="T741" style:parent-style-name="預設段落字型" style:family="text">
      <style:text-properties style:font-name="標楷體" style:font-name-asian="標楷體" style:font-weight-complex="bold"/>
    </style:style>
    <style:style style:name="TableCell742" style:family="table-cell">
      <style:table-cell-properties fo:border="0.0034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1666in" fo:margin-left="-0.075in" fo:margin-right="-0.0868in">
        <style:tab-stops/>
      </style:paragraph-properties>
    </style:style>
    <style:style style:name="T744" style:parent-style-name="預設段落字型" style:family="text">
      <style:text-properties style:font-name="標楷體" style:font-name-asian="標楷體" style:font-weight-complex="bold"/>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666in" fo:margin-right="-0.0333in"/>
    </style:style>
    <style:style style:name="T747" style:parent-style-name="預設段落字型" style:family="text">
      <style:text-properties style:font-name="標楷體" style:font-name-asian="標楷體" style:font-weight-complex="bold"/>
    </style:style>
    <style:style style:name="TableCell7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75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751" style:family="table-row">
      <style:table-row-properties style:min-row-height="0.5465in" style:use-optimal-row-height="false" fo:keep-together="always"/>
    </style:style>
    <style:style style:name="TableCell752"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line-height="0.2222in" fo:margin-left="-0.075in" fo:margin-right="-0.075in">
        <style:tab-stops/>
      </style:paragraph-properties>
    </style:style>
    <style:style style:name="T754" style:parent-style-name="預設段落字型" style:family="text">
      <style:text-properties style:font-name="標楷體" style:font-name-asian="標楷體" style:font-size-complex="12pt"/>
    </style:style>
    <style:style style:name="TableCell755"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56" style:parent-style-name="純文字" style:family="paragraph">
      <style:paragraph-properties fo:text-align="center" fo:line-height="0.1944in" fo:text-indent="-0.075in"/>
      <style:text-properties style:font-name="標楷體" style:font-name-asian="標楷體" fo:font-size="12pt" style:font-size-asian="12pt"/>
    </style:style>
    <style:style style:name="P757" style:parent-style-name="純文字" style:family="paragraph">
      <style:paragraph-properties fo:line-height="0.1944in" fo:margin-right="-0.075in" fo:text-indent="-0.0986in"/>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純文字" style:family="paragraph">
      <style:paragraph-properties fo:text-align="justify" fo:line-height="0.1944in" fo:text-indent="-1.218in"/>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純文字" style:family="paragraph">
      <style:paragraph-properties fo:text-align="justify" fo:line-height="0.2083in" fo:text-indent="-0.0986in"/>
      <style:text-properties style:font-name="標楷體" style:font-name-asian="標楷體" fo:font-size="12pt" style:font-size-asian="12pt" style:font-size-complex="12pt"/>
    </style:style>
    <style:style style:name="P763" style:parent-style-name="純文字" style:family="paragraph">
      <style:paragraph-properties fo:line-height="0.2083in" fo:margin-left="1.2784in" fo:text-indent="-1.0798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純文字" style:family="paragraph">
      <style:paragraph-properties fo:line-height="0.2083in" fo:margin-left="1.2784in" fo:text-indent="-1.0798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769"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770" style:parent-style-name="純文字" style:family="paragraph">
      <style:paragraph-properties fo:text-align="justify" fo:line-height="0.2083in" fo:margin-left="-2.1236in" fo:text-indent="2.3201in">
        <style:tab-stops/>
      </style:paragraph-properties>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style>
    <style:style style:name="P773" style:parent-style-name="純文字" style:family="paragraph">
      <style:paragraph-properties fo:text-align="justify" fo:line-height="0.2083in" fo:margin-left="-2.1236in" fo:text-indent="2.3201in">
        <style:tab-stops/>
      </style:paragraph-properties>
    </style:style>
    <style:style style:name="T774" style:parent-style-name="預設段落字型" style:family="text">
      <style:text-properties style:font-name="標楷體" style:font-name-asian="標楷體" fo:color="#000000" fo:font-size="12pt" style:font-size-asian="12pt" style:font-size-complex="12pt"/>
    </style:style>
    <style:style style:name="P775"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776"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777" style:parent-style-name="純文字" style:family="paragraph">
      <style:paragraph-properties fo:text-align="justify" fo:line-height="0.2083in" fo:margin-left="1.4458in" fo:text-indent="-1.3472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780" style:parent-style-name="內文" style:family="paragraph">
      <style:paragraph-properties style:snap-to-layout-grid="false" fo:line-height="0.2083in" fo:margin-left="0.4895in" fo:margin-right="-0.0986in" fo:text-indent="-0.293in">
        <style:tab-stops/>
      </style:paragraph-properties>
      <style:text-properties style:font-name="標楷體" style:font-name-asian="標楷體" style:font-size-complex="12pt"/>
    </style:style>
    <style:style style:name="P781" style:parent-style-name="內文" style:family="paragraph">
      <style:paragraph-properties style:snap-to-layout-grid="false" fo:line-height="0.2083in" fo:margin-left="0.6486in" fo:text-indent="-0.45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fo:color="#000000" style:font-size-complex="12pt"/>
    </style:style>
    <style:style style:name="P784" style:parent-style-name="內文" style:family="paragraph">
      <style:paragraph-properties style:snap-to-layout-grid="false" fo:line-height="0.2083in" fo:margin-left="0.6486in" fo:text-indent="-0.45in">
        <style:tab-stops/>
      </style:paragraph-properties>
    </style:style>
    <style:style style:name="T785" style:parent-style-name="預設段落字型" style:family="text">
      <style:text-properties style:font-name="標楷體" style:font-name-asian="標楷體" fo:color="#000000" style:font-size-complex="12pt"/>
    </style:style>
    <style:style style:name="P786" style:parent-style-name="內文" style:family="paragraph">
      <style:paragraph-properties style:text-autospace="none" style:vertical-align="auto" fo:line-height="0.2083in"/>
      <style:text-properties fo:hyphenate="true"/>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P791" style:parent-style-name="內文" style:family="paragraph">
      <style:paragraph-properties style:text-autospace="none" style:vertical-align="auto" fo:line-height="0.2083in"/>
      <style:text-properties style:font-name-asian="標楷體" style:font-size-complex="12pt" fo:hyphenate="true"/>
    </style:style>
    <style:style style:name="P792" style:parent-style-name="內文" style:family="paragraph">
      <style:paragraph-properties style:text-autospace="none" style:vertical-align="auto" fo:line-height="0.2083in"/>
      <style:text-properties style:font-name="標楷體" style:font-name-asian="標楷體" style:font-size-complex="12pt" fo:hyphenate="true"/>
    </style:style>
    <style:style style:name="P793"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794"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795"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796"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797"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798" style:parent-style-name="內文" style:family="paragraph">
      <style:paragraph-properties fo:line-height="0.2083in" fo:margin-left="0.5263in" fo:text-indent="-0.193in">
        <style:tab-stops/>
      </style:paragraph-properties>
      <style:text-properties style:font-name="標楷體" style:font-name-asian="標楷體" style:font-size-complex="12pt"/>
    </style:style>
    <style:style style:name="P799" style:parent-style-name="內文" style:family="paragraph">
      <style:paragraph-properties fo:line-height="0.2083in" fo:margin-left="0.5263in" fo:text-indent="-0.193in">
        <style:tab-stops/>
      </style:paragraph-properties>
      <style:text-properties style:font-name="標楷體" style:font-name-asian="標楷體" style:font-size-complex="12pt"/>
    </style:style>
    <style:style style:name="P800" style:parent-style-name="內文" style:family="paragraph">
      <style:paragraph-properties fo:line-height="0.2083in" fo:margin-left="0.3937in">
        <style:tab-stops/>
      </style:paragraph-properties>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line-height="0.2083in" fo:margin-left="0.8312in" fo:text-indent="-0.6347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fo:line-height="0.2083in" fo:margin-left="0.6666in" fo:text-indent="-0.5833in">
        <style:tab-stops/>
      </style:paragraph-properties>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line-height="0.2083in" fo:margin-left="0.625in" fo:text-indent="-0.625in">
        <style:tab-stops/>
      </style:paragraph-properties>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line-height="0.2083in" fo:margin-left="0.6493in" fo:text-indent="-0.5506in">
        <style:tab-stops/>
      </style:paragraph-properties>
    </style:style>
    <style:style style:name="T811" style:parent-style-name="預設段落字型" style:family="text">
      <style:text-properties style:font-name="標楷體" style:font-name-asian="標楷體" fo:font-weight="bold" style:font-weight-asian="bold" fo:color="#000000" style:font-size-complex="12pt"/>
    </style:style>
    <style:style style:name="T812" style:parent-style-name="預設段落字型" style:family="text">
      <style:text-properties style:font-name="標楷體" style:font-name-asian="標楷體" style:font-size-complex="12pt"/>
    </style:style>
    <style:style style:name="P813" style:parent-style-name="內文" style:family="paragraph">
      <style:paragraph-properties style:snap-to-layout-grid="false" fo:line-height="0.2083in" fo:margin-left="0.6493in" fo:text-indent="-0.4506in">
        <style:tab-stops/>
      </style:paragraph-properties>
    </style:style>
    <style:style style:name="T814" style:parent-style-name="預設段落字型" style:family="text">
      <style:text-properties style:font-name="標楷體" style:font-name-asian="標楷體" fo:font-weight="bold" style:font-weight-asian="bold" fo:color="#000000" style:font-size-complex="12pt"/>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817"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818" style:parent-style-name="內文" style:family="paragraph">
      <style:paragraph-properties fo:line-height="0.2083in" fo:margin-left="0.8312in" fo:text-indent="-0.6347in">
        <style:tab-stops/>
      </style:paragraph-properties>
      <style:text-properties style:font-name="標楷體" style:font-name-asian="標楷體"/>
    </style:style>
    <style:style style:name="P819" style:parent-style-name="內文" style:family="paragraph">
      <style:paragraph-properties fo:line-height="0.2083in" fo:margin-left="0.8312in" fo:text-indent="-0.6347in">
        <style:tab-stops/>
      </style:paragraph-properties>
      <style:text-properties style:font-name="標楷體" style:font-name-asian="標楷體"/>
    </style:style>
    <style:style style:name="P820" style:parent-style-name="內文" style:family="paragraph">
      <style:paragraph-properties fo:line-height="0.2083in" fo:margin-left="0.8312in" fo:text-indent="-0.6347in">
        <style:tab-stops/>
      </style:paragraph-properties>
      <style:text-properties style:font-name="標楷體" style:font-name-asian="標楷體"/>
    </style:style>
    <style:style style:name="P821" style:parent-style-name="內文" style:family="paragraph">
      <style:paragraph-properties fo:line-height="0.2083in" fo:margin-left="0.8312in" fo:text-indent="-0.6347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P830" style:parent-style-name="內文" style:family="paragraph">
      <style:paragraph-properties fo:line-height="0.2083in" fo:margin-left="0.6673in" fo:text-indent="-0.5006in">
        <style:tab-stops/>
      </style:paragraph-properties>
    </style:style>
    <style:style style:name="T831" style:parent-style-name="預設段落字型" style:family="text">
      <style:text-properties style:font-name="標楷體" style:font-name-asian="標楷體" fo:font-weight="bold" style:font-weight-asian="bold" fo:color="#000000" style:font-size-complex="12pt"/>
    </style:style>
    <style:style style:name="T832" style:parent-style-name="預設段落字型" style:family="text">
      <style:text-properties style:font-name="標楷體" style:font-name-asian="標楷體"/>
    </style:style>
    <style:style style:name="P833"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start" fo:line-height="0.2083in" fo:margin-left="0.3229in" fo:margin-right="0.0965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0.2083in" fo:margin-left="0.3229in" fo:margin-right="0.0965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style:style>
    <style:style style:name="P842"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84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844" style:parent-style-name="預設段落字型" style:family="text">
      <style:text-properties style:font-name="標楷體" style:font-name-asian="標楷體" fo:font-weight="bold" style:font-weight-asian="bold" fo:font-size="13.5pt" style:font-size-asian="13.5pt" style:font-size-complex="13.5pt"/>
    </style:style>
    <style:style style:name="T84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84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847" style:parent-style-name="內文" style:family="paragraph">
      <style:paragraph-properties style:snap-to-layout-grid="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size="11pt" style:font-size-asian="11pt" style:font-size-complex="11pt"/>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style>
    <style:style style:name="TableColumn855" style:family="table-column">
      <style:table-column-properties style:column-width="0.8319in"/>
    </style:style>
    <style:style style:name="TableColumn856" style:family="table-column">
      <style:table-column-properties style:column-width="0.3333in"/>
    </style:style>
    <style:style style:name="TableColumn857" style:family="table-column">
      <style:table-column-properties style:column-width="0.4159in"/>
    </style:style>
    <style:style style:name="TableColumn858" style:family="table-column">
      <style:table-column-properties style:column-width="1.1638in"/>
    </style:style>
    <style:style style:name="TableColumn859" style:family="table-column">
      <style:table-column-properties style:column-width="0.693in"/>
    </style:style>
    <style:style style:name="TableColumn860" style:family="table-column">
      <style:table-column-properties style:column-width="0.0152in"/>
    </style:style>
    <style:style style:name="TableColumn861" style:family="table-column">
      <style:table-column-properties style:column-width="0.0972in"/>
    </style:style>
    <style:style style:name="TableColumn862" style:family="table-column">
      <style:table-column-properties style:column-width="0.5256in"/>
    </style:style>
    <style:style style:name="TableColumn863" style:family="table-column">
      <style:table-column-properties style:column-width="0.1541in"/>
    </style:style>
    <style:style style:name="TableColumn864" style:family="table-column">
      <style:table-column-properties style:column-width="0.2618in"/>
    </style:style>
    <style:style style:name="TableColumn865" style:family="table-column">
      <style:table-column-properties style:column-width="0.1458in"/>
    </style:style>
    <style:style style:name="TableColumn866" style:family="table-column">
      <style:table-column-properties style:column-width="0.0041in"/>
    </style:style>
    <style:style style:name="TableColumn867" style:family="table-column">
      <style:table-column-properties style:column-width="0.1486in"/>
    </style:style>
    <style:style style:name="TableColumn868" style:family="table-column">
      <style:table-column-properties style:column-width="0.2354in"/>
    </style:style>
    <style:style style:name="TableColumn869" style:family="table-column">
      <style:table-column-properties style:column-width="0.2979in"/>
    </style:style>
    <style:style style:name="TableColumn870" style:family="table-column">
      <style:table-column-properties style:column-width="0.1187in"/>
    </style:style>
    <style:style style:name="TableColumn871" style:family="table-column">
      <style:table-column-properties style:column-width="0.4854in"/>
    </style:style>
    <style:style style:name="TableColumn872" style:family="table-column">
      <style:table-column-properties style:column-width="0.1881in"/>
    </style:style>
    <style:style style:name="TableColumn873" style:family="table-column">
      <style:table-column-properties style:column-width="0.2902in"/>
    </style:style>
    <style:style style:name="TableColumn874" style:family="table-column">
      <style:table-column-properties style:column-width="0.8888in"/>
    </style:style>
    <style:style style:name="TableColumn875" style:family="table-column">
      <style:table-column-properties style:column-width="0.018in"/>
    </style:style>
    <style:style style:name="Table854" style:family="table">
      <style:table-properties style:width="7.3138in" fo:margin-left="0.1027in" table:align="left"/>
    </style:style>
    <style:style style:name="TableRow876" style:family="table-row">
      <style:table-row-properties style:min-row-height="0.3125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87" style:family="table-row">
      <style:table-row-properties style:min-row-height="0.3125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min-row-height="0.3125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125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125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922" style:parent-style-name="內文" style:family="paragraph">
      <style:text-properties style:font-name="標楷體" style:font-name-asian="標楷體" style:text-scale="95%"/>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25" style:parent-style-name="內文" style:family="paragraph">
      <style:paragraph-properties style:snap-to-layout-grid="false" fo:margin-right="0.0069in"/>
      <style:text-properties style:font-name="標楷體" style:font-name-asian="標楷體"/>
    </style:style>
    <style:style style:name="TableRow926" style:family="table-row">
      <style:table-row-properties style:min-row-height="0.3125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text-scale="95%"/>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935" style:parent-style-name="內文" style:family="paragraph">
      <style:paragraph-properties style:snap-to-layout-grid="false" fo:margin-right="0.0069in"/>
      <style:text-properties style:font-name="標楷體" style:font-name-asian="標楷體"/>
    </style:style>
    <style:style style:name="TableRow936" style:family="table-row">
      <style:table-row-properties style:min-row-height="0.2291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margin-right="0.0076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right="0.0076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947" style:family="table-row">
      <style:table-row-properties style:min-row-height="0.3125in" fo:keep-together="always"/>
    </style:style>
    <style:style style:name="P948" style:parent-style-name="內文" style:family="paragraph">
      <style:text-properties style:font-name="標楷體" style:font-name-asian="標楷體" style:text-scale="95%"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right="0.0069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right="0.0069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right="0.0069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59" style:family="table-row">
      <style:table-row-properties style:min-row-height="0.3125in" fo:keep-together="always"/>
    </style:style>
    <style:style style:name="P960" style:parent-style-name="內文" style:family="paragraph">
      <style:text-properties style:font-name="標楷體" style:font-name-asian="標楷體" style:text-scale="95%"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right="0.0069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right="0.0069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right="0.0069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71" style:family="table-row">
      <style:table-row-properties style:min-row-height="0.3125in" fo:keep-together="always"/>
    </style:style>
    <style:style style:name="P972" style:parent-style-name="內文" style:family="paragraph">
      <style:text-properties style:font-name="標楷體" style:font-name-asian="標楷體" style:text-scale="95%"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right="0.0069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right="0.0069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right="0.0069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83" style:family="table-row">
      <style:table-row-properties style:min-row-height="0.3125in" fo:keep-together="always"/>
    </style:style>
    <style:style style:name="P984" style:parent-style-name="內文" style:family="paragraph">
      <style:text-properties style:font-name="標楷體" style:font-name-asian="標楷體" style:text-scale="95%"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right="0.0069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right="0.0069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right="0.0069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95" style:family="table-row">
      <style:table-row-properties style:min-row-height="0.3125in" fo:keep-together="always"/>
    </style:style>
    <style:style style:name="P996" style:parent-style-name="內文" style:family="paragraph">
      <style:text-properties style:font-name="標楷體" style:font-name-asian="標楷體" style:text-scale="95%"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07" style:family="table-row">
      <style:table-row-properties style:min-row-height="0.3125in"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01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019" style:family="table-row">
      <style:table-row-properties style:min-row-height="0.3125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標楷體" style:font-name-asian="標楷體"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0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035" style:family="table-row">
      <style:table-row-properties style:min-row-height="0.3125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1666in" fo:margin-left="0.0166in" fo:margin-right="0.0166in" fo:text-indent="-0.0347in">
        <style:tab-stops/>
      </style:paragraph-properties>
    </style:style>
    <style:style style:name="T1048" style:parent-style-name="預設段落字型" style:family="text">
      <style:text-properties style:font-name="標楷體" style:font-name-asian="標楷體" fo:letter-spacing="-0.0041in" style:text-scale="9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55" style:family="table-row">
      <style:table-row-properties style:min-row-height="0.3125in" fo:keep-together="always"/>
    </style:style>
    <style:style style:name="P1056" style:parent-style-name="內文" style:family="paragraph">
      <style:paragraph-properties fo:line-height="0.1666in"/>
      <style:text-properties style:font-name="標楷體" style:font-name-asian="標楷體" style:text-scale="95%"/>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73" style:family="table-row">
      <style:table-row-properties style:min-row-height="0.3125in" fo:keep-together="always"/>
    </style:style>
    <style:style style:name="P1074" style:parent-style-name="內文" style:family="paragraph">
      <style:paragraph-properties fo:line-height="0.1666in"/>
      <style:text-properties style:font-name="標楷體" style:font-name-asian="標楷體" style:text-scale="95%"/>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91" style:family="table-row">
      <style:table-row-properties style:min-row-height="0.2201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01" style:family="table-row">
      <style:table-row-properties style:min-row-height="0.2416in" fo:keep-together="always"/>
    </style:style>
    <style:style style:name="P1102" style:parent-style-name="內文" style:family="paragraph">
      <style:paragraph-properties fo:line-height="0.1666in"/>
      <style:text-properties style:font-name="標楷體" style:font-name-asian="標楷體" style:text-scale="95%"/>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109" style:family="table-row">
      <style:table-row-properties style:min-row-height="0.3361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12" style:family="table-cell">
      <style:table-cell-properties fo:border="0.0069in solid #000000" style:writing-mode="lr-tb" style:vertical-align="bottom" fo:padding-top="0in" fo:padding-left="0.0194in" fo:padding-bottom="0in" fo:padding-right="0.0194in"/>
    </style:style>
    <style:style style:name="P111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11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0pt" style:font-size-asian="10pt"/>
    </style:style>
    <style:style style:name="P111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11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120" style:parent-style-name="內文" style:family="paragraph">
      <style:paragraph-properties style:snap-to-layout-grid="false" fo:text-align="justify" fo:margin-left="0.0076in" fo:margin-right="0.0076in">
        <style:tab-stops/>
      </style:paragraph-properties>
    </style:style>
    <style:style style:name="T1121" style:parent-style-name="預設段落字型" style:family="text">
      <style:text-properties style:font-name="標楷體" style:font-name-asian="標楷體" style:font-weight-complex="bold"/>
    </style:style>
    <style:style style:name="TableColumn1123" style:family="table-column">
      <style:table-column-properties style:column-width="0.5055in" style:use-optimal-column-width="false"/>
    </style:style>
    <style:style style:name="TableColumn1124" style:family="table-column">
      <style:table-column-properties style:column-width="1.8618in" style:use-optimal-column-width="false"/>
    </style:style>
    <style:style style:name="TableColumn1125" style:family="table-column">
      <style:table-column-properties style:column-width="0.5229in" style:use-optimal-column-width="false"/>
    </style:style>
    <style:style style:name="TableColumn1126" style:family="table-column">
      <style:table-column-properties style:column-width="0.225in" style:use-optimal-column-width="false"/>
    </style:style>
    <style:style style:name="TableColumn1127" style:family="table-column">
      <style:table-column-properties style:column-width="0.8222in" style:use-optimal-column-width="false"/>
    </style:style>
    <style:style style:name="TableColumn1128" style:family="table-column">
      <style:table-column-properties style:column-width="0.7569in" style:use-optimal-column-width="false"/>
    </style:style>
    <style:style style:name="TableColumn1129" style:family="table-column">
      <style:table-column-properties style:column-width="0.5819in" style:use-optimal-column-width="false"/>
    </style:style>
    <style:style style:name="TableColumn1130" style:family="table-column">
      <style:table-column-properties style:column-width="0.968in" style:use-optimal-column-width="false"/>
    </style:style>
    <style:style style:name="TableColumn1131" style:family="table-column">
      <style:table-column-properties style:column-width="1.0402in" style:use-optimal-column-width="false"/>
    </style:style>
    <style:style style:name="TableColumn1132" style:family="table-column">
      <style:table-column-properties style:column-width="0.0277in" style:use-optimal-column-width="false"/>
    </style:style>
    <style:style style:name="Table1122" style:family="table">
      <style:table-properties style:width="7.3125in" fo:margin-left="0.1027in" table:align="left"/>
    </style:style>
    <style:style style:name="TableRow1133" style:family="table-row">
      <style:table-row-properties style:min-row-height="0.1972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text-scale="95%"/>
    </style:style>
    <style:style style:name="P1136" style:parent-style-name="內文" style:family="paragraph">
      <style:paragraph-properties fo:text-align="center" fo:line-height="0.1666in"/>
      <style:text-properties style:font-name="標楷體" style:font-name-asian="標楷體" style:text-scale="95%"/>
    </style:style>
    <style:style style:name="P1137" style:parent-style-name="內文" style:family="paragraph">
      <style:paragraph-properties fo:text-align="center" fo:line-height="0.1666in"/>
      <style:text-properties style:font-name="標楷體" style:font-name-asian="標楷體" style:text-scale="95%"/>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48" style:family="table-row">
      <style:table-row-properties style:min-row-height="0.1972in" style:use-optimal-row-height="false" fo:keep-together="always"/>
    </style:style>
    <style:style style:name="P1149" style:parent-style-name="內文" style:family="paragraph">
      <style:paragraph-properties fo:line-height="0.1666in"/>
      <style:text-properties style:font-name="標楷體" style:font-name-asian="標楷體" style:text-scale="95%"/>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60" style:family="table-row">
      <style:table-row-properties style:min-row-height="0.1972in" style:use-optimal-row-height="false" fo:keep-together="always"/>
    </style:style>
    <style:style style:name="P1161" style:parent-style-name="內文" style:family="paragraph">
      <style:paragraph-properties fo:line-height="0.1666in"/>
      <style:text-properties style:font-name="標楷體" style:font-name-asian="標楷體" style:text-scale="95%"/>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72" style:family="table-row">
      <style:table-row-properties style:min-row-height="0.1972in" style:use-optimal-row-height="false" fo:keep-together="always"/>
    </style:style>
    <style:style style:name="P1173" style:parent-style-name="內文" style:family="paragraph">
      <style:paragraph-properties fo:line-height="0.1666in"/>
      <style:text-properties style:font-name="標楷體" style:font-name-asian="標楷體" style:text-scale="95%"/>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84" style:family="table-row">
      <style:table-row-properties style:min-row-height="0.466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text-scale="95%"/>
    </style:style>
    <style:style style:name="P1187" style:parent-style-name="內文" style:family="paragraph">
      <style:paragraph-properties fo:text-align="center" fo:line-height="0.1666in"/>
      <style:text-properties style:font-name="標楷體" style:font-name-asian="標楷體" style:text-scale="95%"/>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91" style:parent-style-name="內文" style:family="paragraph">
      <style:paragraph-properties style:snap-to-layout-grid="false" fo:line-height="0.1666in" fo:margin-left="0.0166in" fo:margin-right="0.0166in">
        <style:tab-stops/>
      </style:paragraph-properties>
    </style:style>
    <style:style style:name="T1192" style:parent-style-name="預設段落字型" style:family="text">
      <style:text-properties style:font-name="標楷體" style:font-name-asian="標楷體" style:text-scale="95%"/>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203"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204" style:parent-style-name="內文" style:family="paragraph">
      <style:paragraph-properties style:snap-to-layout-grid="false" fo:text-align="justify" fo:line-height="0.1666in" fo:margin-left="0.0166in" fo:margin-right="0.0166in">
        <style:tab-stops/>
      </style:paragraph-properties>
    </style:style>
    <style:style style:name="T1205" style:parent-style-name="預設段落字型" style:family="text">
      <style:text-properties style:font-name="標楷體" style:font-name-asian="標楷體" style:text-scale="95%"/>
    </style:style>
    <style:style style:name="P1206" style:parent-style-name="內文" style:family="paragraph">
      <style:paragraph-properties style:snap-to-layout-grid="false" fo:text-align="justify" fo:margin-top="0.0166in" fo:margin-right="0.0076in"/>
    </style:style>
    <style:style style:name="T1207" style:parent-style-name="預設段落字型" style:family="text">
      <style:text-properties style:font-name="標楷體" style:font-name-asian="標楷體" style:font-weight-complex="bold"/>
    </style:style>
    <style:style style:name="TableColumn1209" style:family="table-column">
      <style:table-column-properties style:column-width="0.3888in" style:use-optimal-column-width="false"/>
    </style:style>
    <style:style style:name="TableColumn1210" style:family="table-column">
      <style:table-column-properties style:column-width="0.5333in" style:use-optimal-column-width="false"/>
    </style:style>
    <style:style style:name="TableColumn1211" style:family="table-column">
      <style:table-column-properties style:column-width="1.275in" style:use-optimal-column-width="false"/>
    </style:style>
    <style:style style:name="TableColumn1212" style:family="table-column">
      <style:table-column-properties style:column-width="0.4812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1.7722in" style:use-optimal-column-width="false"/>
    </style:style>
    <style:style style:name="Table1208" style:family="table">
      <style:table-properties style:width="7.3055in" fo:margin-left="0.0972in" table:align="left"/>
    </style:style>
    <style:style style:name="TableRow1218" style:family="table-row">
      <style:table-row-properties style:min-row-height="0.2868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text-scale="95%"/>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style>
    <style:style style:name="T1223" style:parent-style-name="預設段落字型" style:family="text">
      <style:text-properties style:font-name="標楷體" style:font-name-asian="標楷體" style:text-scale="95%"/>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style:text-scale="95%"/>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0.1666in"/>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標楷體" style:font-name-asian="標楷體" style:text-scale="95%"/>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1666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標楷體" style:font-name-asian="標楷體" fo:letter-spacing="-0.0041in" style:text-scale="95%"/>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1666in"/>
      <style:text-properties style:font-name="標楷體" style:font-name-asian="標楷體"/>
    </style:style>
    <style:style style:name="TableRow1238" style:family="table-row">
      <style:table-row-properties style:min-row-height="0.3034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line-height-at-least="0.1666in"/>
      <style:text-properties style:font-name="標楷體" style:font-name-asian="標楷體"/>
    </style:style>
    <style:style style:name="P124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245" style:parent-style-name="內文" style:family="paragraph">
      <style:text-properties fo:font-size="10pt" style:font-size-asian="10pt"/>
    </style:style>
    <style:style style:name="T12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50" style:family="table-column">
      <style:table-column-properties style:column-width="0.2659in" style:use-optimal-column-width="false"/>
    </style:style>
    <style:style style:name="TableColumn1251" style:family="table-column">
      <style:table-column-properties style:column-width="1.8215in" style:use-optimal-column-width="false"/>
    </style:style>
    <style:style style:name="TableColumn1252" style:family="table-column">
      <style:table-column-properties style:column-width="0.2055in" style:use-optimal-column-width="false"/>
    </style:style>
    <style:style style:name="TableColumn1253" style:family="table-column">
      <style:table-column-properties style:column-width="0.4972in" style:use-optimal-column-width="false"/>
    </style:style>
    <style:style style:name="TableColumn1254" style:family="table-column">
      <style:table-column-properties style:column-width="0.543in" style:use-optimal-column-width="false"/>
    </style:style>
    <style:style style:name="TableColumn1255" style:family="table-column">
      <style:table-column-properties style:column-width="1.1666in" style:use-optimal-column-width="false"/>
    </style:style>
    <style:style style:name="TableColumn1256" style:family="table-column">
      <style:table-column-properties style:column-width="0.5833in" style:use-optimal-column-width="false"/>
    </style:style>
    <style:style style:name="TableColumn1257" style:family="table-column">
      <style:table-column-properties style:column-width="2.1666in" style:use-optimal-column-width="false"/>
    </style:style>
    <style:style style:name="Table1249" style:family="table">
      <style:table-properties style:width="7.25in" fo:margin-left="-0.0791in" table:align="left"/>
    </style:style>
    <style:style style:name="TableRow1258" style:family="table-row">
      <style:table-row-properties style:min-row-height="0.6333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Row1276" style:family="table-row">
      <style:table-row-properties style:min-row-height="0.3076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fo:margin-left="0.3965in">
        <style:tab-stops/>
      </style:paragraph-properties>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2951in" style:use-optimal-row-height="false"/>
    </style:style>
    <style:style style:name="TableCell1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2951in" style:use-optimal-row-height="false"/>
    </style:style>
    <style:style style:name="TableCell1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min-row-height="0.2951in" style:use-optimal-row-height="false"/>
    </style:style>
    <style:style style:name="TableCell1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Row1360" style:family="table-row">
      <style:table-row-properties style:min-row-height="0.2951in" style:use-optimal-row-height="false"/>
    </style:style>
    <style:style style:name="TableCell1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364" style:parent-style-name="內文" style:family="paragraph">
      <style:paragraph-properties fo:text-align="center" fo:margin-bottom="0.0833in"/>
    </style:style>
    <style:style style:name="P1365" style:parent-style-name="內文" style:family="paragraph">
      <style:text-properties fo:font-size="10pt" style:font-size-asian="10pt"/>
    </style:style>
    <style:style style:name="T1366" style:parent-style-name="預設段落字型" style:family="text">
      <style:text-properties style:font-name="標楷體" style:font-name-asian="標楷體" fo:font-weight="bold" style:font-weight-asian="bold" fo:font-size="20pt" style:font-size-asian="20pt"/>
    </style:style>
    <style:style style:name="P1367" style:parent-style-name="內文" style:family="paragraph">
      <style:paragraph-properties fo:text-align="justify" fo:line-height="0.3472in" fo:margin-left="0.1in" fo:text-indent="-0.2333in">
        <style:tab-stops/>
      </style:paragraph-properties>
    </style:style>
    <style:style style:name="T1368" style:parent-style-name="預設段落字型" style:family="text">
      <style:text-properties style:font-name="標楷體" style:font-name-asian="標楷體" fo:font-weight="bold" style:font-weight-asian="bold" fo:font-size="16pt" style:font-size-asian="16pt"/>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1370" style:parent-style-name="預設段落字型" style:family="text">
      <style:text-properties style:font-name="標楷體" style:font-name-asian="標楷體" fo:font-weight="bold" style:font-weight-asian="bold" fo:font-size="16pt" style:font-size-asian="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fo:font-weight="bold" style:font-weight-asian="bold" fo:font-size="16pt" style:font-size-asian="16pt"/>
    </style:style>
    <style:style style:name="P13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74" style:parent-style-name="內文" style:family="paragraph">
      <style:paragraph-properties fo:line-height="0.3472in" fo:margin-left="0.5923in" fo:text-indent="-0.7875in">
        <style:tab-stops/>
      </style:paragraph-properties>
    </style:style>
    <style:style style:name="T1375" style:parent-style-name="預設段落字型" style:family="text">
      <style:text-properties style:font-name="標楷體" style:font-name-asian="標楷體" fo:font-weight="bold" style:font-weight-asian="bold" fo:font-size="16pt" style:font-size-asian="16pt" style:font-size-complex="16pt"/>
    </style:style>
    <style:style style:name="T137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P137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79" style:parent-style-name="純文字" style:family="paragraph">
      <style:paragraph-properties style:snap-to-layout-grid="false" fo:text-align="justify" fo:line-height="0.3472in" fo:margin-left="0.5895in" fo:margin-right="0.0965in" fo:text-indent="-0.6895in">
        <style:tab-stops/>
      </style:paragraph-properties>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8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8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8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8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8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8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9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9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93" style:family="table-column">
      <style:table-column-properties style:column-width="3.643in"/>
    </style:style>
    <style:style style:name="TableColumn1394" style:family="table-column">
      <style:table-column-properties style:column-width="0.0986in"/>
    </style:style>
    <style:style style:name="TableColumn1395" style:family="table-column">
      <style:table-column-properties style:column-width="3.6416in"/>
    </style:style>
    <style:style style:name="Table1392" style:family="table">
      <style:table-properties style:width="7.3833in" fo:margin-left="-0.2763in" table:align="left"/>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標楷體" style:font-name-asian="標楷體" fo:font-weight="bold" style:font-weight-asian="bold" fo:font-size="18pt" style:font-size-asian="18pt" style:font-size-complex="18pt"/>
    </style:style>
    <style:style style:name="P1399" style:parent-style-name="內文" style:family="paragraph">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02" style:parent-style-name="內文" style:family="paragraph">
      <style:text-properties style:font-name="標楷體" style:font-name-asian="標楷體" fo:font-weight="bold" style:font-weight-asian="bold" fo:font-size="18pt" style:font-size-asian="18pt" style:font-size-complex="18pt"/>
    </style:style>
    <style:style style:name="P1403" style:parent-style-name="內文" style:family="paragraph">
      <style:text-properties style:font-name="標楷體" style:font-name-asian="標楷體" fo:font-weight="bold" style:font-weight-asian="bold" fo:font-size="18pt" style:font-size-asian="18pt" style:font-size-complex="18pt"/>
    </style:style>
    <style:style style:name="TableCell14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05" style:parent-style-name="內文" style:family="paragraph">
      <style:text-properties style:font-name="標楷體" style:font-name-asian="標楷體" fo:font-weight="bold" style:font-weight-asian="bold" fo:font-size="18pt" style:font-size-asian="18pt" style:font-size-complex="18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font-weight="bold" style:font-weight-asian="bold" fo:font-size="18pt" style:font-size-asian="18pt" style:font-size-complex="18pt"/>
    </style:style>
    <style:style style:name="P1408" style:parent-style-name="內文" style:family="paragraph">
      <style:text-properties style:font-name="標楷體" style:font-name-asian="標楷體" fo:font-weight="bold" style:font-weight-asian="bold" fo:font-size="18pt" style:font-size-asian="18pt" style:font-size-complex="18pt"/>
    </style:style>
    <style:style style:name="P14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11" style:parent-style-name="內文" style:family="paragraph">
      <style:text-properties style:font-name="標楷體" style:font-name-asian="標楷體" fo:font-weight="bold" style:font-weight-asian="bold" fo:font-size="18pt" style:font-size-asian="18pt" style:font-size-complex="18pt"/>
    </style:style>
    <style:style style:name="P1412" style:parent-style-name="內文" style:family="paragraph">
      <style:paragraph-properties fo:text-align="center" fo:margin-top="0.1666in" fo:margin-left="0.4458in" fo:margin-right="0.0986in" fo:text-indent="-0.2472in">
        <style:tab-stops/>
      </style:paragraph-properties>
    </style:style>
    <style:style style:name="P1413" style:parent-style-name="內文" style:family="paragraph">
      <style:text-properties fo:font-size="10pt" style:font-size-asian="10pt"/>
    </style:style>
    <style:style style:name="T1414" style:parent-style-name="預設段落字型" style:family="text">
      <style:text-properties style:font-name="標楷體" style:font-name-asian="標楷體" fo:font-weight="bold" style:font-weight-asian="bold" fo:font-size="22pt" style:font-size-asian="22pt" style:font-size-complex="22pt"/>
    </style:style>
    <style:style style:name="P141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16" style:parent-style-name="內文" style:family="paragraph">
      <style:paragraph-properties fo:line-height="0.3611in" fo:margin-left="0.3333in">
        <style:tab-stops/>
      </style:paragraph-properties>
    </style:style>
    <style:style style:name="T14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1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T14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2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24"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42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427"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2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2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30" style:parent-style-name="內文" style:family="paragraph">
      <style:paragraph-properties fo:line-height="0.4027in" fo:text-indent="0.25in"/>
    </style:style>
    <style:style style:name="T1431" style:parent-style-name="預設段落字型" style:family="text">
      <style:text-properties style:font-name="標楷體" style:font-name-asian="標楷體" fo:font-weight="bold" style:font-weight-asian="bold" fo:font-size="18pt" style:font-size-asian="18pt" style:font-size-complex="18pt"/>
    </style:style>
    <style:style style:name="T14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3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3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38" style:parent-style-name="內文" style:family="paragraph">
      <style:paragraph-properties fo:line-height="0.4027in" fo:text-indent="0.25in"/>
    </style:style>
    <style:style style:name="T1439" style:parent-style-name="預設段落字型" style:family="text">
      <style:text-properties style:font-name="標楷體" style:font-name-asian="標楷體" fo:font-weight="bold" style:font-weight-asian="bold" fo:font-size="18pt" style:font-size-asian="18pt" style:font-size-complex="18pt"/>
    </style:style>
    <style:style style:name="T14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4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4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4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fo:font-weight="bold" style:font-weight-asian="bold" fo:font-size="18pt" style:font-size-asian="18pt" style:font-size-complex="18pt"/>
    </style:style>
    <style:style style:name="P1449" style:parent-style-name="純文字" style:master-page-name="MP2" style:family="paragraph">
      <style:paragraph-properties fo:break-before="page" style:line-height-at-least="0in"/>
    </style:style>
    <style:style style:name="P1451" style:parent-style-name="內文" style:family="paragraph">
      <style:text-properties fo:font-size="10pt" style:font-size-asian="10pt"/>
    </style:style>
    <style:style style:name="P145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53" style:parent-style-name="純文字" style:family="paragraph">
      <style:paragraph-properties style:line-height-at-least="0in"/>
    </style:style>
    <style:style style:name="T145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460" style:family="table-column">
      <style:table-column-properties style:column-width="1.4736in"/>
    </style:style>
    <style:style style:name="TableColumn1461" style:family="table-column">
      <style:table-column-properties style:column-width="2.375in"/>
    </style:style>
    <style:style style:name="TableColumn1462" style:family="table-column">
      <style:table-column-properties style:column-width="0.125in"/>
    </style:style>
    <style:style style:name="TableColumn1463" style:family="table-column">
      <style:table-column-properties style:column-width="1in"/>
    </style:style>
    <style:style style:name="TableColumn1464" style:family="table-column">
      <style:table-column-properties style:column-width="0.9333in"/>
    </style:style>
    <style:style style:name="TableColumn1465" style:family="table-column">
      <style:table-column-properties style:column-width="0.7875in"/>
    </style:style>
    <style:style style:name="TableColumn1466" style:family="table-column">
      <style:table-column-properties style:column-width="0.5902in"/>
    </style:style>
    <style:style style:name="Table1459" style:family="table">
      <style:table-properties style:width="7.2847in" fo:margin-left="0in" table:align="left"/>
    </style:style>
    <style:style style:name="TableRow1467" style:family="table-row">
      <style:table-row-properties style:row-height="0.5138in"/>
    </style:style>
    <style:style style:name="TableCell1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76" style:family="table-row">
      <style:table-row-properties style:row-height="0.4812in" fo:keep-together="always"/>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margin-top="0.118in" fo:line-height="0.2222in"/>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9" style:family="table-row">
      <style:table-row-properties style:row-height="0.6826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text-align="justify" fo:margin-top="0.125in" fo:line-height="0.2222in"/>
      <style:text-properties style:font-name="標楷體" style:font-name-asian="標楷體" style:font-size-complex="12pt"/>
    </style:style>
    <style:style style:name="P149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0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50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6" style:family="table-row">
      <style:table-row-properties style:min-row-height="0.4083in"/>
    </style:style>
    <style:style style:name="TableCell15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margin-top="0.0833in" fo:line-height="0.2222in" fo:margin-left="0.7222in" fo:margin-right="0.3333in" fo:text-indent="-0.3888in">
        <style:tab-stops/>
      </style:paragraph-properties>
    </style:style>
    <style:style style:name="T1509" style:parent-style-name="預設段落字型" style:family="text">
      <style:text-properties style:font-name="標楷體" style:font-name-asian="標楷體" fo:letter-spacing="0.0138in"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fo:letter-spacing="0.0138in" style:font-size-complex="12pt"/>
    </style:style>
    <style:style style:name="TableRow1512" style:family="table-row">
      <style:table-row-properties style:row-height="0.7576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fo:margin-top="0.118in" fo:line-height="0.2222in" fo:margin-left="0.25in" fo:text-indent="-0.25in">
        <style:tab-stops/>
      </style:paragraph-properties>
    </style:style>
    <style:style style:name="T1515" style:parent-style-name="預設段落字型" style:family="text">
      <style:text-properties style:font-name="標楷體" style:font-name-asian="標楷體" fo:letter-spacing="-0.0208in" style:font-size-complex="12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fo:margin-top="0.125in" fo:line-height="0.2222in" fo:margin-left="0.3888in" fo:margin-right="0.0395in" fo:text-indent="-0.3888in">
        <style:tab-stops/>
      </style:paragraph-properties>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fo:letter-spacing="-0.0208in" style:font-size-complex="12pt"/>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22" style:family="table-row">
      <style:table-row-properties style:row-height="0.8319in"/>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justify" fo:margin-top="0.118in" fo:line-height="0.2222in" fo:margin-right="0.0395in"/>
    </style:style>
    <style:style style:name="T1527" style:parent-style-name="預設段落字型" style:family="text">
      <style:text-properties style:font-name="標楷體" style:font-name-asian="標楷體" fo:letter-spacing="0.0208in" style:font-size-complex="12pt"/>
    </style:style>
    <style:style style:name="T1528" style:parent-style-name="預設段落字型" style:family="text">
      <style:text-properties style:font-name="標楷體" style:font-name-asian="標楷體" style:font-size-complex="12pt"/>
    </style:style>
    <style:style style:name="P152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3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3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32" style:family="table-row">
      <style:table-row-properties style:row-height="0.4722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37" style:family="table-row">
      <style:table-row-properties style:row-height="0.5173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fo:margin-top="0.118in" fo:line-height="0.2222in" fo:margin-right="0.0395in"/>
    </style:style>
    <style:style style:name="T1542" style:parent-style-name="預設段落字型" style:family="text">
      <style:text-properties style:font-name="標楷體" style:font-name-asian="標楷體" fo:letter-spacing="0.0208in"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5" style:family="table-row">
      <style:table-row-properties style:row-height="0.7361in"/>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fo:margin-top="0.125in" fo:line-height="0.2222in" fo:margin-left="0.4722in" fo:margin-right="0.0395in" fo:text-indent="-0.4722in">
        <style:tab-stops/>
      </style:paragraph-properties>
    </style:style>
    <style:style style:name="T1550" style:parent-style-name="預設段落字型" style:family="text">
      <style:text-properties style:font-name="標楷體" style:font-name-asian="標楷體" fo:letter-spacing="0.0208in" style:font-size-complex="12pt"/>
    </style:style>
    <style:style style:name="T1551" style:parent-style-name="預設段落字型" style:family="text">
      <style:text-properties style:font-name="標楷體" style:font-name-asian="標楷體" style:font-size-complex="12pt"/>
    </style:style>
    <style:style style:name="P1552" style:parent-style-name="內文" style:family="paragraph">
      <style:paragraph-properties fo:text-align="justify" fo:margin-top="0.118in" fo:line-height="0.2222in" fo:margin-left="0.4166in" fo:margin-right="0.0395in" fo:text-indent="-0.4166in">
        <style:tab-stops/>
      </style:paragraph-properties>
    </style:style>
    <style:style style:name="T1553" style:parent-style-name="預設段落字型" style:family="text">
      <style:text-properties style:font-name="標楷體" style:font-name-asian="標楷體" fo:letter-spacing="0.0208in"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6" style:family="table-row">
      <style:table-row-properties style:row-height="0.775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5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62" style:parent-style-name="內文" style:family="paragraph">
      <style:paragraph-properties fo:text-align="justify" fo:margin-top="0.125in" fo:line-height="0.2222in" fo:margin-left="0.3333in" fo:margin-right="0.0395in" fo:text-indent="-0.3333in">
        <style:tab-stops/>
      </style:paragraph-properties>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fo:letter-spacing="0.0208in"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7" style:family="table-row">
      <style:table-row-properties style:min-row-height="2.0861in"/>
    </style:style>
    <style:style style:name="TableCell1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73" style:parent-style-name="內文" style:family="paragraph">
      <style:paragraph-properties fo:text-align="justify" fo:line-height="0.3055in"/>
    </style:style>
    <style:style style:name="T1574"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9學年度第2學期代理教師甄選簡章</text:p>
      <text:p text:style-name="P4"><text:span text:style-name="T5"><text:s text:c="33"/>經本校109學年度第2次教師評審委員會會議審議通過</text:span><text:span text:style-name="T6">【一次公告分次招考】</text:span></text:p>
      <text:p text:style-name="Default"><text:span text:style-name="T7"><text:s/></text:span>一、依據：依「高級中等以下學校教師評審委員會設置辦法」、「教師法」、「臺北市立高級中等以</text:p>
      <text:p text:style-name="Default"><text:s text:c="11"/>下學校教師甄選作業要點」及「高級中等以下學校兼任代課及代理教師聘任辦法」等相關</text:p>
      <text:p text:style-name="Default"><text:s text:c="11"/>規定辦理。</text:p>
      <text:p text:style-name="P8"><text:span text:style-name="T9"><text:s text:c="2"/>二、</text:span><text:span text:style-name="T10">報名資格：</text:span><text:span text:style-name="T11">凡中華民國國民，具下列各項資格者：</text:span></text:p>
      <text:p text:style-name="P12"><text:span text:style-name="T13"><text:s/>(</text:span><text:span text:style-name="T14">一</text:span><text:span text:style-name="T15">)</text:span><text:span text:style-name="T16">無高級中等以下學校兼任代課及代理教師聘任辦法第9條</text:span><text:span text:style-name="T17">、</text:span><text:span text:style-name="T18">教育人員任用條例第31條、第33條規定之情事（倘報名時未發現而於聘任後發覺，應予以解聘）。</text:span></text:p>
      <text:p text:style-name="P19"><text:span text:style-name="T20">(二)</text:span><text:span text:style-name="T21">無「臺灣地區與大陸地區人民關係條例」第</text:span><text:span text:style-name="T22">21</text:span><text:span text:style-name="T23">條第</text:span><text:span text:style-name="T24">1</text:span><text:span text:style-name="T25">項規定之情事者。</text:span></text:p>
      <text:p text:style-name="P26">(三)依「中小學兼任代課及代理教師聘任辦法｣第3條規定，以一次公告分次招考方式進行，各次</text:p>
      <text:p text:style-name="P27"><text:s text:c="4"/>甄選報名者須符合資格如下：(以下係於甄選結果無人報名獲錄取時，依序辦理招考)</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具備</text:p>
            <text:p text:style-name="P36">資格</text:p>
            <text:p text:style-name="P37"/>
            <text:p text:style-name="P38"/>
            <text:p text:style-name="P39"/>
            <text:p text:style-name="P40">次別</text:p>
          </table:table-cell>
          <table:table-cell table:style-name="TableCell41">
            <text:p text:style-name="P42"><text:span text:style-name="T43">依「中小學兼任代課及代理教師聘任辦法」第3條第3項第1款規定者</text:span><text:span text:style-name="T44">(具有各該教育階段、科(類)合格教師證書者)</text:span></text:p>
          </table:table-cell>
          <table:table-cell table:style-name="TableCell45">
            <text:p text:style-name="P46"><text:span text:style-name="T47">依「中小學兼任代課及代理教師聘任辦法」第3條第3項第1款或第2款規定者</text:span><text:span text:style-name="T48">(具有各該教育階段、科(類)合格教師證書者或具有修畢師資職前教育課程，取得修畢證明書者)</text:span></text:p>
          </table:table-cell>
          <table:table-cell table:style-name="TableCell49">
            <text:p text:style-name="P50"><text:span text:style-name="T51">依「中小學兼任代課及代理教師聘任辦法」第3條第3項第1款或第2款或第3款規定者</text:span><text:span text:style-name="T52">(具有各該教育階段、科(類)合格教師證書者或具有修畢師資職前教育課程，取得修畢證明書或具有大學以上畢業者)</text:span></text:p>
          </table:table-cell>
        </table:table-row>
        <table:table-row table:style-name="TableRow53">
          <table:table-cell table:style-name="TableCell54">
            <text:p text:style-name="P55">第1次</text:p>
          </table:table-cell>
          <table:table-cell table:style-name="TableCell56">
            <text:p text:style-name="P57"><text:span text:style-name="T58">ﾚ</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第2次</text:p>
          </table:table-cell>
          <table:table-cell table:style-name="TableCell66">
            <text:p text:style-name="P67"><text:span text:style-name="T68">ﾚ</text:span></text:p>
          </table:table-cell>
          <table:table-cell table:style-name="TableCell69">
            <text:p text:style-name="P70"><text:span text:style-name="T71">ﾚ</text:span></text:p>
          </table:table-cell>
          <table:table-cell table:style-name="TableCell72">
            <text:p text:style-name="P73"/>
          </table:table-cell>
        </table:table-row>
        <table:table-row table:style-name="TableRow74">
          <table:table-cell table:style-name="TableCell75">
            <text:p text:style-name="P76">第3-9次</text:p>
          </table:table-cell>
          <table:table-cell table:style-name="TableCell77">
            <text:p text:style-name="P78"><text:span text:style-name="T79">ﾚ</text:span></text:p>
          </table:table-cell>
          <table:table-cell table:style-name="TableCell80">
            <text:p text:style-name="P81"><text:span text:style-name="T82">ﾚ</text:span></text:p>
          </table:table-cell>
          <table:table-cell table:style-name="TableCell83">
            <text:p text:style-name="P84"><text:span text:style-name="T85">ﾚ</text:span></text:p>
          </table:table-cell>
        </table:table-row>
      </table:table>
      <text:p text:style-name="P86"><text:span text:style-name="T87"><text:s text:c="5"/></text:span><text:span text:style-name="T88">【本次甄選採一次公告分次招考，如缺額補滿於網站公告且不再進行下階段招考】</text:span></text:p>
      <text:p text:style-name="P89"><text:span text:style-name="T90">三、甄選類別、名額及聘期：</text:span><text:span text:style-name="T91">（依實際需要備取若干名列冊候用，若正取未報到時依序遞補）</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序號</text:p>
          </table:table-cell>
          <table:table-cell table:style-name="TableCell102">
            <text:p text:style-name="P103">類科</text:p>
          </table:table-cell>
          <table:table-cell table:style-name="TableCell104">
            <text:p text:style-name="P105">正取</text:p>
            <text:p text:style-name="P106">名額</text:p>
          </table:table-cell>
          <table:table-cell table:style-name="TableCell107">
            <text:p text:style-name="P108">聘期</text:p>
          </table:table-cell>
          <table:table-cell table:style-name="TableCell109">
            <text:p text:style-name="P110">職缺性質</text:p>
          </table:table-cell>
          <table:table-cell table:style-name="TableCell111">
            <text:p text:style-name="P112">甄選資格</text:p>
          </table:table-cell>
        </table:table-row>
        <table:table-row table:style-name="TableRow113">
          <table:table-cell table:style-name="TableCell114">
            <text:p text:style-name="P115">1</text:p>
          </table:table-cell>
          <table:table-cell table:style-name="TableCell116">
            <text:p text:style-name="P117">科任自然</text:p>
            <text:p text:style-name="P118">代理教師</text:p>
          </table:table-cell>
          <table:table-cell table:style-name="TableCell119">
            <text:p text:style-name="P120">1</text:p>
          </table:table-cell>
          <table:table-cell table:style-name="TableCell121">
            <text:p text:style-name="P122"><text:span text:style-name="T123">自110年2月9日起至110年</text:span><text:span text:style-name="T124">7月5日止</text:span></text:p>
          </table:table-cell>
          <table:table-cell table:style-name="TableCell125">
            <text:p text:style-name="P126">懸缺</text:p>
          </table:table-cell>
          <table:table-cell table:style-name="TableCell127">
            <text:p text:style-name="P128">中、高年級自然。</text:p>
          </table:table-cell>
        </table:table-row>
        <table:table-row table:style-name="TableRow129">
          <table:table-cell table:style-name="TableCell130" table:number-columns-spanned="6">
            <text:p text:style-name="P131">(一)成績總分未達標準者(80分)，視為不符本校需求，本校得從缺不予錄取。</text:p>
            <text:p text:style-name="P132">(二)本次代理教師甄選之備取人員，若本校本學年內產生代理教師需求時，學校可依實際出缺狀況</text:p>
            <text:p text:style-name="P133"><text:s text:c="4"/>調整，自備取名單（甄試成績達80以上）洽詢聘用；學校若依實際考量未由備取人員中洽詢聘</text:p>
            <text:p text:style-name="P134"><text:s text:c="4"/>用，參加甄試人員不得提出異議。</text:p>
            <text:p text:style-name="P135"><text:span text:style-name="T136">(三)各類科擇優</text:span><text:span text:style-name="T137">備取代理(課)教師若干名列冊侯用，嗣後於109學年度同一教育階、科（類）3個月</text:span></text:p>
            <text:p text:style-name="P138"><text:span text:style-name="T139"><text:s text:c="4"/>以上代理(課)教師缺額，得依序聘任該等備取人員遞補之。</text:span></text:p>
            <text:p text:style-name="P140"><text:span text:style-name="T141">(四)</text:span><text:span text:style-name="T142">代理期滿時、留職停薪、停聘或請假人員中途復職，應無條件解除代理職務，如未能勝任職務</text:span></text:p>
            <text:p text:style-name="P143"><text:span text:style-name="T144"><text:s text:c="4"/></text:span><text:span text:style-name="T145">時，經本校教評會通過，得隨時解除聘任，不得以任何理由請求留任或補助。</text:span></text:p>
          </table:table-cell>
          <table:covered-table-cell/>
          <table:covered-table-cell/>
          <table:covered-table-cell/>
          <table:covered-table-cell/>
          <table:covered-table-cell/>
        </table:table-row>
      </table:table>
      <text:p text:style-name="P146"><text:span text:style-name="T147"><text:s text:c="3"/>四</text:span><text:span text:style-name="T148">、報名應繳表件：</text:span></text:p>
      <text:p text:style-name="P149"><text:s text:c="3"/>(一)報名表：請詳填各欄並貼上本人最近3個月內2吋正面半身脫帽照片1張。</text:p>
      <text:p text:style-name="P150"><text:s text:c="3"/>(二)資格證件：繳交下列資料正、影本各1份並請按順序分別裝訂成冊，正本驗後發還。</text:p>
      <text:p text:style-name="P151"><text:s text:c="6"/>(1)國民身份證。</text:p>
      <text:p text:style-name="P152"><text:s text:c="6"/>(2)學經歷證件：畢業證書、合格教師證書、實習教師證書、代課證明書、離職或服務證明書、研習進修證明書（最近5年）。</text:p>
      <text:p text:style-name="P153"><text:s text:c="6"/>(3)退伍令或免服兵役證明。（尚未服役暨女性免繳）</text:p>
      <text:p text:style-name="P154"><text:s text:c="6"/>(4)專長或特殊表現證明文件。（無者免繳）</text:p>
      <text:p text:style-name="P155"><text:s text:c="7"/>(5)以正楷填妥應試者本人姓名、通訊地址、郵遞區號之限時掛號信封乙只，並貼足郵資。（寄發成績通知用，如不需寄發成績者免繳交）<text:s/></text:p>
      <text:p text:style-name="P156"><text:s text:c="6"/>(6)切結書。</text:p>
      <text:p text:style-name="P157">(7)自傳。</text:p>
      <text:soft-page-break/>
      <text:p text:style-name="P158"><text:span text:style-name="T159"><text:s text:c="3"/></text:span><text:span text:style-name="T160"><text:s/>(8)持有國外學歷者，應附法院公證之中譯本及繳驗駐外單位查證學歷屬實之證件，始得報名，</text:span></text:p>
      <text:p text:style-name="P161"><text:s text:c="7"/>不得以切結書方式要求報名後再補證。</text:p>
      <text:p text:style-name="P162">1.經駐外單位驗證後之國外學歷證件影印本及法院公證之中譯本一份。</text:p>
      <text:p text:style-name="P163">2.經駐外單位驗證後之國外學歷歷年成績證明影印本及法院公證之中譯本一份。</text:p>
      <text:p text:style-name="P164">3.內政部警政署入出境管理局核發之修業期間之出入境日期記錄證明。</text:p>
      <text:p text:style-name="P165">(三)上述相關資料將做為教師甄選報名及提供教育部研訂師資培育政策之用。</text:p>
      <text:p text:style-name="P166"><text:span text:style-name="T167"><text:s text:c="2"/></text:span><text:span text:style-name="T168">五、</text:span><text:span text:style-name="T169">報名相關事項：</text:span><text:span text:style-name="T170">簡章公告期間：</text:span><text:span text:style-name="T171">110年1月15日(星期五)至110年</text:span><text:span text:style-name="T172">2</text:span><text:span text:style-name="T173">月</text:span><text:span text:style-name="T174">5</text:span><text:span text:style-name="T175">日(星期</text:span><text:span text:style-name="T176">五</text:span><text:span text:style-name="T177">)止。</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報名方式</text:p>
          </table:table-cell>
          <table:table-cell table:style-name="TableCell184">
            <text:p text:style-name="P185"><text:span text:style-name="T186">1.親自報名(</text:span><text:span text:style-name="T187">親自攜帶有關證件正本及影本)</text:span></text:p>
            <text:p text:style-name="P188"><text:span text:style-name="T189">2.委託報名(除</text:span><text:span text:style-name="T190">攜帶有關證件正本及影本外，需持委託書、</text:span><text:span text:style-name="T191">受委託人及委託人國民<text:s/></text:span></text:p>
            <text:p text:style-name="P192"><text:span text:style-name="T193"><text:s text:c="2"/>身分證)，</text:span><text:span text:style-name="T194"><text:s/>不受理通訊報名。</text:span><text:span text:style-name="T195">。</text:span></text:p>
          </table:table-cell>
        </table:table-row>
        <table:table-row table:style-name="TableRow196">
          <table:table-cell table:style-name="TableCell197">
            <text:p text:style-name="P198">報名地點及</text:p>
            <text:p text:style-name="P199">聯絡電話</text:p>
          </table:table-cell>
          <table:table-cell table:style-name="TableCell200">
            <text:p text:style-name="P201"><text:s/>臺北市文山區萬芳國民小學人事室（校址：臺北市文山區萬和街1號2樓）。</text:p>
            <text:p text:style-name="P202"><text:span text:style-name="T203"><text:s/>(電話02-22301232轉851）。</text:span></text:p>
          </table:table-cell>
        </table:table-row>
        <table:table-row table:style-name="TableRow204">
          <table:table-cell table:style-name="TableCell205">
            <text:p text:style-name="P206">甄選訊息</text:p>
            <text:p text:style-name="P207"><text:span text:style-name="T208">公告地點</text:span></text:p>
          </table:table-cell>
          <table:table-cell table:style-name="TableCell209">
            <text:list text:style-name="LFO1" text:continue-numbering="true">
              <text:list-item>
                <text:p text:style-name="P210"><text:span text:style-name="T211">本校網站：</text:span><text:a xlink:href="https://www.wfes.tp.edu.tw/" office:target-frame-name="_top" xlink:show="replace"><text:span text:style-name="超連結">https://www.wfes.tp.edu.tw/</text:span></text:a><text:span text:style-name="T212"><text:s/></text:span></text:p>
              </text:list-item>
              <text:list-item>
                <text:p text:style-name="P213"><text:span text:style-name="T214">教育部全國高級中等以下學校教師選聘網站：</text:span><text:span text:style-name="T215">http://tsn.moe.edu.tw/index/NewsShow.aspx?f=FUN201003161118253V1<text:s/></text:span></text:p>
              </text:list-item>
            </text:list>
          </table:table-cell>
        </table:table-row>
        <table:table-row table:style-name="TableRow216">
          <table:table-cell table:style-name="TableCell217">
            <text:p text:style-name="P218">報名費</text:p>
          </table:table-cell>
          <table:table-cell table:style-name="TableCell219">
            <text:p text:style-name="P220"><text:span text:style-name="T221"><text:s/>1.</text:span><text:span text:style-name="T222">新臺幣參佰元整。</text:span></text:p>
            <text:p text:style-name="P223"><text:span text:style-name="T224">2.</text:span><text:span text:style-name="T225">既經初審通過受理報名，不得以任何理由要求退費。</text:span></text:p>
            <text:p text:style-name="P226"><text:span text:style-name="T227">3.</text:span><text:span text:style-name="T228">凡是「109學年度公立國民小學教師聯合甄選人員資料庫名冊」之人員，於報名</text:span></text:p>
            <text:p text:style-name="P229"><text:span text:style-name="T230"><text:s text:c="2"/></text:span><text:span text:style-name="T231">經公開甄選程序時免收取甄選報名費</text:span><text:span text:style-name="T232">。</text:span></text:p>
          </table:table-cell>
        </table:table-row>
        <table:table-row table:style-name="TableRow233">
          <table:table-cell table:style-name="TableCell234">
            <text:p text:style-name="P235">待遇</text:p>
          </table:table-cell>
          <table:table-cell table:style-name="TableCell236">
            <text:p text:style-name="P237">一、代理教師薪資依「臺北市政府教育局所屬高級中等以下學校代理教師敘薪基準</text:p>
            <text:p text:style-name="P238"><text:s text:c="4"/>一覽表」辦理，倘代理教師未具代理教育階段科別之合格資格（教師證書）者</text:p>
            <text:p text:style-name="P239"><text:s text:c="4"/>，其學術研究費按八成支給，大學畢業者為37625至38310元。</text:p>
            <text:p text:style-name="P240">二、依中小學代理教師待遇支給基準第2點規定略以，代理期間三個月以上者，依</text:p>
            <text:p text:style-name="P241"><text:s text:c="4"/>實際代理之月數，按月支給；未滿三個月者，按實際代理之日數支給，故若進</text:p>
            <text:p text:style-name="P242"><text:s text:c="4"/>用後因故代理期間未滿三個月者，將改以日薪支給。</text:p>
          </table:table-cell>
        </table:table-row>
      </table:table>
      <text:p text:style-name="P243"><text:s text:c="3"/></text:p>
      <text:p text:style-name="P244"><text:span text:style-name="T245"><text:s text:c="3"/></text:span><text:span text:style-name="T246">六、分次報名、甄試、榜示、成績複查、錄取報到日期：</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text:s text:c="7"/></text:span><text:span text:style-name="T256">第1次招考：</text:span><text:span text:style-name="T257"><text:tab/></text:span></text:p>
          </table:table-cell>
          <table:covered-table-cell/>
          <table:covered-table-cell/>
          <table:covered-table-cell/>
        </table:table-row>
        <table:table-row table:style-name="TableRow258">
          <table:table-cell table:style-name="TableCell259">
            <text:p text:style-name="P260">報名日期</text:p>
          </table:table-cell>
          <table:table-cell table:style-name="TableCell261">
            <text:p text:style-name="P262">甄試日期及時間</text:p>
          </table:table-cell>
          <table:table-cell table:style-name="TableCell263">
            <text:p text:style-name="P264">榜示</text:p>
          </table:table-cell>
          <table:table-cell table:style-name="TableCell265">
            <text:p text:style-name="P266">成績複查及</text:p>
            <text:p text:style-name="P267">錄取報到日</text:p>
          </table:table-cell>
        </table:table-row>
        <table:table-row table:style-name="TableRow268">
          <table:table-cell table:style-name="TableCell269">
            <text:p text:style-name="P270"><text:span text:style-name="T271">110年1月22日</text:span></text:p>
            <text:p text:style-name="P272">(星期五)上午09:00~12:00</text:p>
          </table:table-cell>
          <table:table-cell table:style-name="TableCell273">
            <text:p text:style-name="P274"><text:span text:style-name="T275">110年1月22日(星期五)</text:span><text:span text:style-name="T276"><text:s/>下午14時開始(13時50分至人事室報到，逾時不到棄權論)</text:span></text:p>
          </table:table-cell>
          <table:table-cell table:style-name="TableCell277">
            <text:p text:style-name="P278"><text:span text:style-name="T279">110年1月22日(星期五)下午</text:span><text:span text:style-name="T280">18:00前公告在本校網站。</text:span></text:p>
          </table:table-cell>
          <table:table-cell table:style-name="TableCell281">
            <text:p text:style-name="P282">成績複查：</text:p>
            <text:p text:style-name="P283">110年1月25日(星期一)上午09：00至10：00</text:p>
            <text:p text:style-name="P284">錄取報到：</text:p>
            <text:p text:style-name="P285">110年1月25日(星期一)中午12時前向人事室辦理報到</text:p>
          </table:table-cell>
        </table:table-row>
        <table:table-row table:style-name="TableRow286">
          <table:table-cell table:style-name="TableCell287" table:number-columns-spanned="4">
            <text:p text:style-name="P288"><text:span text:style-name="T289">第2次招考：</text:span><text:span text:style-name="T290"><text:tab/></text:span></text:p>
            <text:p text:style-name="P291">【1招無人報名或1招甄試結果無人錄取，於本校網站公告進行2招甄試作業】</text:p>
          </table:table-cell>
          <table:covered-table-cell/>
          <table:covered-table-cell/>
          <table:covered-table-cell/>
        </table:table-row>
        <table:table-row table:style-name="TableRow292">
          <table:table-cell table:style-name="TableCell293">
            <text:p text:style-name="P294">報名日期</text:p>
          </table:table-cell>
          <table:table-cell table:style-name="TableCell295">
            <text:p text:style-name="P296">甄試日期</text:p>
          </table:table-cell>
          <table:table-cell table:style-name="TableCell297">
            <text:p text:style-name="P298">榜示</text:p>
          </table:table-cell>
          <table:table-cell table:style-name="TableCell299">
            <text:p text:style-name="P300">成績複查及</text:p>
            <text:p text:style-name="P301">錄取報到日</text:p>
          </table:table-cell>
        </table:table-row>
        <table:table-row table:style-name="TableRow302">
          <table:table-cell table:style-name="TableCell303">
            <text:p text:style-name="P304"><text:span text:style-name="T305">110年1月26日</text:span></text:p>
            <text:p text:style-name="P306">(星期二)上午09:00~12:00</text:p>
          </table:table-cell>
          <table:table-cell table:style-name="TableCell307">
            <text:p text:style-name="P308"><text:span text:style-name="T309">110年1月26日(星期二)</text:span><text:span text:style-name="T310"><text:s/>下午14時開始(13時50分至人事室報到，逾時不到棄權論)</text:span></text:p>
          </table:table-cell>
          <table:table-cell table:style-name="TableCell311">
            <text:p text:style-name="P312"><text:span text:style-name="T313">110年1月26日(星期二)下午</text:span><text:span text:style-name="T314">18:00前公告在本校網站。</text:span></text:p>
          </table:table-cell>
          <table:table-cell table:style-name="TableCell315">
            <text:p text:style-name="P316">成績複查：</text:p>
            <text:p text:style-name="P317">110年1月27日(星期三)上午09：00至10：00</text:p>
            <text:p text:style-name="P318">錄取報到：</text:p>
            <text:p text:style-name="P319">110年1月27日(星期三)中午12時前向人事室辦理報到</text:p>
          </table:table-cell>
        </table:table-row>
        <table:table-row table:style-name="TableRow320">
          <table:table-cell table:style-name="TableCell321" table:number-columns-spanned="4">
            <text:p text:style-name="P322"><text:span text:style-name="T323">第3次招考：</text:span><text:span text:style-name="T324"><text:tab/></text:span></text:p>
            <text:p text:style-name="P325">【2招無人報名或2招甄試結果無人錄取，於本校網站公告進行3招甄試作業】</text:p>
          </table:table-cell>
          <table:covered-table-cell/>
          <table:covered-table-cell/>
          <table:covered-table-cell/>
        </table:table-row>
        <table:table-row table:style-name="TableRow326">
          <table:table-cell table:style-name="TableCell327">
            <text:p text:style-name="P328">報名日期</text:p>
          </table:table-cell>
          <table:table-cell table:style-name="TableCell329">
            <text:p text:style-name="P330">甄試日期</text:p>
          </table:table-cell>
          <table:table-cell table:style-name="TableCell331">
            <text:p text:style-name="P332">榜示</text:p>
          </table:table-cell>
          <table:table-cell table:style-name="TableCell333">
            <text:p text:style-name="P334">成績複查及</text:p>
            <text:p text:style-name="P335">錄取報到日</text:p>
          </table:table-cell>
        </table:table-row>
        <table:table-row table:style-name="TableRow336">
          <table:table-cell table:style-name="TableCell337">
            <text:p text:style-name="P338"><text:span text:style-name="T339">110年1月27日</text:span></text:p>
            <text:p text:style-name="P340">(星期三)上午09:00~12:00</text:p>
          </table:table-cell>
          <table:table-cell table:style-name="TableCell341">
            <text:p text:style-name="P342"><text:span text:style-name="T343">110年1月27日(星期三)</text:span><text:span text:style-name="T344"><text:s/>下午14時開始(13時50分至人事室報到，逾時不到棄權論)</text:span></text:p>
          </table:table-cell>
          <table:table-cell table:style-name="TableCell345">
            <text:p text:style-name="P346"><text:span text:style-name="T347">110年1月27日(星期三)下午</text:span><text:span text:style-name="T348">18:00前公告在本校網站。</text:span></text:p>
          </table:table-cell>
          <table:table-cell table:style-name="TableCell349">
            <text:p text:style-name="P350">成績複查：</text:p>
            <text:p text:style-name="P351">110年1月28日(星期四)上午09：00至10：00</text:p>
            <text:p text:style-name="P352">錄取報到：</text:p>
            <text:p text:style-name="P353">110年1月28日(星期四)中午12時前向人事室辦理報到</text:p>
          </table:table-cell>
        </table:table-row>
        <text:soft-page-break/>
        <table:table-row table:style-name="TableRow354">
          <table:table-cell table:style-name="TableCell355" table:number-columns-spanned="4">
            <text:p text:style-name="P356"><text:span text:style-name="T357">第</text:span><text:span text:style-name="T358">4</text:span><text:span text:style-name="T359">次招考：</text:span><text:span text:style-name="T360"><text:tab/></text:span></text:p>
            <text:p text:style-name="P361"><text:span text:style-name="T362">【</text:span><text:span text:style-name="T363">3</text:span><text:span text:style-name="T364">招無人報名或</text:span><text:span text:style-name="T365">3</text:span><text:span text:style-name="T366">招甄試結果無人錄取，於本校網站公告進行</text:span><text:span text:style-name="T367">4</text:span><text:span text:style-name="T368">招甄試作業】</text:span></text:p>
          </table:table-cell>
          <table:covered-table-cell/>
          <table:covered-table-cell/>
          <table:covered-table-cell/>
        </table:table-row>
        <table:table-row table:style-name="TableRow369">
          <table:table-cell table:style-name="TableCell370">
            <text:p text:style-name="P371">報名日期</text:p>
          </table:table-cell>
          <table:table-cell table:style-name="TableCell372">
            <text:p text:style-name="P373">甄試日期</text:p>
          </table:table-cell>
          <table:table-cell table:style-name="TableCell374">
            <text:p text:style-name="P375">榜示</text:p>
          </table:table-cell>
          <table:table-cell table:style-name="TableCell376">
            <text:p text:style-name="P377">成績複查及</text:p>
            <text:p text:style-name="P378">錄取報到日</text:p>
          </table:table-cell>
        </table:table-row>
        <table:table-row table:style-name="TableRow379">
          <table:table-cell table:style-name="TableCell380">
            <text:p text:style-name="P381"><text:span text:style-name="T382">110年1月2</text:span><text:span text:style-name="T383">9</text:span><text:span text:style-name="T384">日</text:span></text:p>
            <text:p text:style-name="P385">(星期五)上午09:00~12:00</text:p>
          </table:table-cell>
          <table:table-cell table:style-name="TableCell386">
            <text:p text:style-name="P387"><text:span text:style-name="T388">110年1月2</text:span><text:span text:style-name="T389">9</text:span><text:span text:style-name="T390">日(星期</text:span><text:span text:style-name="T391">五</text:span><text:span text:style-name="T392">)</text:span><text:span text:style-name="T393"><text:s/>下午14時開始(13時50分至人事室報到，逾時不到棄權論)</text:span></text:p>
          </table:table-cell>
          <table:table-cell table:style-name="TableCell394">
            <text:p text:style-name="P395"><text:span text:style-name="T396">110年1月2</text:span><text:span text:style-name="T397">9</text:span><text:span text:style-name="T398">日(星期</text:span><text:span text:style-name="T399">五</text:span><text:span text:style-name="T400">)下午</text:span><text:span text:style-name="T401">18:00前公告在本校網站。</text:span></text:p>
          </table:table-cell>
          <table:table-cell table:style-name="TableCell402">
            <text:p text:style-name="P403">成績複查：</text:p>
            <text:p text:style-name="P404">110年2月1日(星期一)上午09：00至10：00</text:p>
            <text:p text:style-name="P405">錄取報到：</text:p>
            <text:p text:style-name="P406">110年2月1日(星期一)中午12時前向人事室辦理報到</text:p>
          </table:table-cell>
        </table:table-row>
        <table:table-row table:style-name="TableRow407">
          <table:table-cell table:style-name="TableCell408" table:number-columns-spanned="4">
            <text:p text:style-name="P409"><text:span text:style-name="T410">第</text:span><text:span text:style-name="T411">5</text:span><text:span text:style-name="T412">次招考：</text:span><text:span text:style-name="T413"><text:tab/></text:span></text:p>
            <text:p text:style-name="P414"><text:span text:style-name="T415">【</text:span><text:span text:style-name="T416">4</text:span><text:span text:style-name="T417">招無人報名或</text:span><text:span text:style-name="T418">4</text:span><text:span text:style-name="T419">招甄試結果無人錄取，於本校網站公告進行</text:span><text:span text:style-name="T420">5</text:span><text:span text:style-name="T421">招甄試作業】</text:span></text:p>
          </table:table-cell>
          <table:covered-table-cell/>
          <table:covered-table-cell/>
          <table:covered-table-cell/>
        </table:table-row>
        <table:table-row table:style-name="TableRow422">
          <table:table-cell table:style-name="TableCell423">
            <text:p text:style-name="P424">報名日期</text:p>
          </table:table-cell>
          <table:table-cell table:style-name="TableCell425">
            <text:p text:style-name="P426">甄試日期</text:p>
          </table:table-cell>
          <table:table-cell table:style-name="TableCell427">
            <text:p text:style-name="P428">榜示</text:p>
          </table:table-cell>
          <table:table-cell table:style-name="TableCell429">
            <text:p text:style-name="P430">成績複查及</text:p>
            <text:p text:style-name="P431">錄取報到日</text:p>
          </table:table-cell>
        </table:table-row>
        <table:table-row table:style-name="TableRow432">
          <table:table-cell table:style-name="TableCell433">
            <text:p text:style-name="P434"><text:span text:style-name="T435">110年</text:span><text:span text:style-name="T436">2</text:span><text:span text:style-name="T437">月</text:span><text:span text:style-name="T438">1</text:span><text:span text:style-name="T439">日</text:span></text:p>
            <text:p text:style-name="P440">(星期一)上午09:00~12:00</text:p>
          </table:table-cell>
          <table:table-cell table:style-name="TableCell441">
            <text:p text:style-name="P442"><text:span text:style-name="T443">110年</text:span><text:span text:style-name="T444">2</text:span><text:span text:style-name="T445">月</text:span><text:span text:style-name="T446">1</text:span><text:span text:style-name="T447">日(星期</text:span><text:span text:style-name="T448">一</text:span><text:span text:style-name="T449">)</text:span><text:span text:style-name="T450"><text:s/>下午14時開始(13時50分至人事室報到，逾時不到棄權論)</text:span></text:p>
          </table:table-cell>
          <table:table-cell table:style-name="TableCell451">
            <text:p text:style-name="P452"><text:span text:style-name="T453">110年</text:span><text:span text:style-name="T454">2</text:span><text:span text:style-name="T455">月</text:span><text:span text:style-name="T456">1</text:span><text:span text:style-name="T457">日(星期</text:span><text:span text:style-name="T458">一</text:span><text:span text:style-name="T459">)下午</text:span><text:span text:style-name="T460">18:00前公告在本校網站。</text:span></text:p>
          </table:table-cell>
          <table:table-cell table:style-name="TableCell461">
            <text:p text:style-name="P462">成績複查：</text:p>
            <text:p text:style-name="P463">110年2月2日(星期二)上午09：00至10：00</text:p>
            <text:p text:style-name="P464">錄取報到：</text:p>
            <text:p text:style-name="P465">110年2月2日(星期二)中午12時前向人事室辦理報到</text:p>
          </table:table-cell>
        </table:table-row>
        <table:table-row table:style-name="TableRow466">
          <table:table-cell table:style-name="TableCell467" table:number-columns-spanned="4">
            <text:p text:style-name="P468"><text:span text:style-name="T469">第</text:span><text:span text:style-name="T470">6</text:span><text:span text:style-name="T471">次招考：</text:span><text:span text:style-name="T472"><text:tab/></text:span></text:p>
            <text:p text:style-name="P473"><text:span text:style-name="T474">【</text:span><text:span text:style-name="T475">5</text:span><text:span text:style-name="T476">招無人報名或</text:span><text:span text:style-name="T477">5</text:span><text:span text:style-name="T478">招甄試結果無人錄取，於本校網站公告進行</text:span><text:span text:style-name="T479">6</text:span><text:span text:style-name="T480">招甄試作業】</text:span></text:p>
          </table:table-cell>
          <table:covered-table-cell/>
          <table:covered-table-cell/>
          <table:covered-table-cell/>
        </table:table-row>
        <table:table-row table:style-name="TableRow481">
          <table:table-cell table:style-name="TableCell482">
            <text:p text:style-name="P483">報名日期</text:p>
          </table:table-cell>
          <table:table-cell table:style-name="TableCell484">
            <text:p text:style-name="P485">甄試日期</text:p>
          </table:table-cell>
          <table:table-cell table:style-name="TableCell486">
            <text:p text:style-name="P487">榜示</text:p>
          </table:table-cell>
          <table:table-cell table:style-name="TableCell488">
            <text:p text:style-name="P489">成績複查及</text:p>
            <text:p text:style-name="P490">錄取報到日</text:p>
          </table:table-cell>
        </table:table-row>
        <table:table-row table:style-name="TableRow491">
          <table:table-cell table:style-name="TableCell492">
            <text:p text:style-name="P493"><text:span text:style-name="T494">110年</text:span><text:span text:style-name="T495">2</text:span><text:span text:style-name="T496">月2日</text:span></text:p>
            <text:p text:style-name="P497">(星期二)上午09:00~12:00</text:p>
          </table:table-cell>
          <table:table-cell table:style-name="TableCell498">
            <text:p text:style-name="P499"><text:span text:style-name="T500">110年</text:span><text:span text:style-name="T501">2</text:span><text:span text:style-name="T502">月2日(星期</text:span><text:span text:style-name="T503">二</text:span><text:span text:style-name="T504">)</text:span><text:span text:style-name="T505"><text:s/>下午14時開始(13時50分至人事室報到，逾時不到棄權論)</text:span></text:p>
          </table:table-cell>
          <table:table-cell table:style-name="TableCell506">
            <text:p text:style-name="P507"><text:span text:style-name="T508">110年</text:span><text:span text:style-name="T509">2</text:span><text:span text:style-name="T510">月2日(星期</text:span><text:span text:style-name="T511">二</text:span><text:span text:style-name="T512">)下午</text:span><text:span text:style-name="T513">18:00前公告在本校網站。</text:span></text:p>
          </table:table-cell>
          <table:table-cell table:style-name="TableCell514">
            <text:p text:style-name="P515">成績複查：</text:p>
            <text:p text:style-name="P516">110年2月3日(星期三)上午09：00至10：00</text:p>
            <text:p text:style-name="P517">錄取報到：</text:p>
            <text:p text:style-name="P518">110年2月3日(星期三)中午12時前向人事室辦理報到</text:p>
          </table:table-cell>
        </table:table-row>
        <table:table-row table:style-name="TableRow519">
          <table:table-cell table:style-name="TableCell520" table:number-columns-spanned="4">
            <text:p text:style-name="P521"><text:span text:style-name="T522">第</text:span><text:span text:style-name="T523">7</text:span><text:span text:style-name="T524">次招考：</text:span><text:span text:style-name="T525"><text:tab/></text:span></text:p>
            <text:p text:style-name="P526"><text:span text:style-name="T527">【</text:span><text:span text:style-name="T528">6</text:span><text:span text:style-name="T529">招無人報名或</text:span><text:span text:style-name="T530">6</text:span><text:span text:style-name="T531">招甄試結果無人錄取，於本校網站公告進行</text:span><text:span text:style-name="T532">7</text:span><text:span text:style-name="T533">招甄試作業】</text:span></text:p>
          </table:table-cell>
          <table:covered-table-cell/>
          <table:covered-table-cell/>
          <table:covered-table-cell/>
        </table:table-row>
        <table:table-row table:style-name="TableRow534">
          <table:table-cell table:style-name="TableCell535">
            <text:p text:style-name="P536">報名日期</text:p>
          </table:table-cell>
          <table:table-cell table:style-name="TableCell537">
            <text:p text:style-name="P538">甄試日期</text:p>
          </table:table-cell>
          <table:table-cell table:style-name="TableCell539">
            <text:p text:style-name="P540">榜示</text:p>
          </table:table-cell>
          <table:table-cell table:style-name="TableCell541">
            <text:p text:style-name="P542">成績複查及</text:p>
            <text:p text:style-name="P543">錄取報到日</text:p>
          </table:table-cell>
        </table:table-row>
        <table:table-row table:style-name="TableRow544">
          <table:table-cell table:style-name="TableCell545">
            <text:p text:style-name="P546"><text:span text:style-name="T547">110年</text:span><text:span text:style-name="T548">2</text:span><text:span text:style-name="T549">月</text:span><text:span text:style-name="T550">3</text:span><text:span text:style-name="T551">日</text:span></text:p>
            <text:p text:style-name="P552">(星期三)上午09:00~12:00</text:p>
          </table:table-cell>
          <table:table-cell table:style-name="TableCell553">
            <text:p text:style-name="P554"><text:span text:style-name="T555">110年</text:span><text:span text:style-name="T556">2</text:span><text:span text:style-name="T557">月</text:span><text:span text:style-name="T558">3</text:span><text:span text:style-name="T559">日(星期</text:span><text:span text:style-name="T560">三</text:span><text:span text:style-name="T561">)</text:span><text:span text:style-name="T562"><text:s/>下午14時開始(13時50分至人事室報到，逾時不到棄權論)</text:span></text:p>
          </table:table-cell>
          <table:table-cell table:style-name="TableCell563">
            <text:p text:style-name="P564"><text:span text:style-name="T565">110年</text:span><text:span text:style-name="T566">2</text:span><text:span text:style-name="T567">月</text:span><text:span text:style-name="T568">3</text:span><text:span text:style-name="T569">日(星期</text:span><text:span text:style-name="T570">三</text:span><text:span text:style-name="T571">)下午</text:span><text:span text:style-name="T572">18:00前公告在本校網站。</text:span></text:p>
          </table:table-cell>
          <table:table-cell table:style-name="TableCell573">
            <text:p text:style-name="P574">成績複查：</text:p>
            <text:p text:style-name="P575">110年2月4日(星期四)上午09：00至10：00</text:p>
            <text:p text:style-name="P576">錄取報到：</text:p>
            <text:p text:style-name="P577">110年2月4日(星期四)中午12時前向人事室辦理報到</text:p>
          </table:table-cell>
        </table:table-row>
        <table:table-row table:style-name="TableRow578">
          <table:table-cell table:style-name="TableCell579" table:number-columns-spanned="4">
            <text:p text:style-name="P580"><text:span text:style-name="T581">第</text:span><text:span text:style-name="T582">8</text:span><text:span text:style-name="T583">次招考：</text:span><text:span text:style-name="T584"><text:tab/></text:span></text:p>
            <text:p text:style-name="P585"><text:span text:style-name="T586">【</text:span><text:span text:style-name="T587">7</text:span><text:span text:style-name="T588">招無人報名或</text:span><text:span text:style-name="T589">7</text:span><text:span text:style-name="T590">招甄試結果無人錄取，於本校網站公告進行</text:span><text:span text:style-name="T591">8</text:span><text:span text:style-name="T592">招甄試作業】</text:span></text:p>
          </table:table-cell>
          <table:covered-table-cell/>
          <table:covered-table-cell/>
          <table:covered-table-cell/>
        </table:table-row>
        <table:table-row table:style-name="TableRow593">
          <table:table-cell table:style-name="TableCell594">
            <text:p text:style-name="P595">報名日期</text:p>
          </table:table-cell>
          <table:table-cell table:style-name="TableCell596">
            <text:p text:style-name="P597">甄試日期</text:p>
          </table:table-cell>
          <table:table-cell table:style-name="TableCell598">
            <text:p text:style-name="P599">榜示</text:p>
          </table:table-cell>
          <table:table-cell table:style-name="TableCell600">
            <text:p text:style-name="P601">成績複查及</text:p>
            <text:p text:style-name="P602">錄取報到日</text:p>
          </table:table-cell>
        </table:table-row>
        <table:table-row table:style-name="TableRow603">
          <table:table-cell table:style-name="TableCell604">
            <text:p text:style-name="P605"><text:span text:style-name="T606">110年</text:span><text:span text:style-name="T607">2</text:span><text:span text:style-name="T608">月</text:span><text:span text:style-name="T609">4</text:span><text:span text:style-name="T610">日</text:span></text:p>
            <text:p text:style-name="P611">(星期四)上午09:00~12:00</text:p>
          </table:table-cell>
          <table:table-cell table:style-name="TableCell612">
            <text:p text:style-name="P613"><text:span text:style-name="T614">110年</text:span><text:span text:style-name="T615">2</text:span><text:span text:style-name="T616">月</text:span><text:span text:style-name="T617">4</text:span><text:span text:style-name="T618">日(星期</text:span><text:span text:style-name="T619">四</text:span><text:span text:style-name="T620">)</text:span><text:span text:style-name="T621"><text:s/>下午14時開始(13時50分至人事室報到，逾時不到棄權論)</text:span></text:p>
          </table:table-cell>
          <table:table-cell table:style-name="TableCell622">
            <text:p text:style-name="P623"><text:span text:style-name="T624">110年</text:span><text:span text:style-name="T625">2</text:span><text:span text:style-name="T626">月</text:span><text:span text:style-name="T627">4</text:span><text:span text:style-name="T628">日(星期</text:span><text:span text:style-name="T629">四</text:span><text:span text:style-name="T630">)下午</text:span><text:span text:style-name="T631">18:00前公告在本校網站。</text:span></text:p>
          </table:table-cell>
          <table:table-cell table:style-name="TableCell632">
            <text:p text:style-name="P633">成績複查：</text:p>
            <text:p text:style-name="P634">110年2月5日(星期五)上午09：00至10：00</text:p>
            <text:p text:style-name="P635">錄取報到：</text:p>
            <text:p text:style-name="P636">110年2月5日(星期五)中午12時前向人事室辦理報到</text:p>
          </table:table-cell>
        </table:table-row>
        <table:table-row table:style-name="TableRow637">
          <table:table-cell table:style-name="TableCell638" table:number-columns-spanned="4">
            <text:p text:style-name="P639"><text:span text:style-name="T640">第</text:span><text:span text:style-name="T641">9</text:span><text:span text:style-name="T642">次招考：</text:span><text:span text:style-name="T643"><text:tab/></text:span></text:p>
            <text:p text:style-name="P644"><text:span text:style-name="T645">【</text:span><text:span text:style-name="T646">8</text:span><text:span text:style-name="T647">招無人報名或</text:span><text:span text:style-name="T648">8</text:span><text:span text:style-name="T649">招甄試結</text:span><text:span text:style-name="T650">果</text:span><text:span text:style-name="T651">無人錄取，於本校網站公告進行</text:span><text:span text:style-name="T652">9</text:span><text:span text:style-name="T653">招甄試作業】</text:span></text:p>
          </table:table-cell>
          <table:covered-table-cell/>
          <table:covered-table-cell/>
          <table:covered-table-cell/>
        </table:table-row>
        <table:table-row table:style-name="TableRow654">
          <table:table-cell table:style-name="TableCell655">
            <text:p text:style-name="P656">報名日期</text:p>
          </table:table-cell>
          <table:table-cell table:style-name="TableCell657">
            <text:p text:style-name="P658">甄試日期</text:p>
          </table:table-cell>
          <table:table-cell table:style-name="TableCell659">
            <text:p text:style-name="P660">榜示</text:p>
          </table:table-cell>
          <table:table-cell table:style-name="TableCell661">
            <text:p text:style-name="P662">成績複查及</text:p>
            <text:p text:style-name="P663">錄取報到日</text:p>
          </table:table-cell>
        </table:table-row>
        <table:table-row table:style-name="TableRow664">
          <table:table-cell table:style-name="TableCell665">
            <text:p text:style-name="P666"><text:span text:style-name="T667">110年</text:span><text:span text:style-name="T668">2</text:span><text:span text:style-name="T669">月</text:span><text:span text:style-name="T670">5</text:span><text:span text:style-name="T671">日</text:span></text:p>
            <text:p text:style-name="P672">(星期五)上午09:00~12:00</text:p>
          </table:table-cell>
          <table:table-cell table:style-name="TableCell673">
            <text:p text:style-name="P674"><text:span text:style-name="T675">110年</text:span><text:span text:style-name="T676">2</text:span><text:span text:style-name="T677">月</text:span><text:span text:style-name="T678">5</text:span><text:span text:style-name="T679">日(星期</text:span><text:span text:style-name="T680">五</text:span><text:span text:style-name="T681">)</text:span><text:span text:style-name="T682"><text:s/>下午14時開始(13時50分至人事室報到，逾時不到棄權論)</text:span></text:p>
          </table:table-cell>
          <table:table-cell table:style-name="TableCell683">
            <text:p text:style-name="P684"><text:span text:style-name="T685">110年</text:span><text:span text:style-name="T686">2</text:span><text:span text:style-name="T687">月</text:span><text:span text:style-name="T688">5</text:span><text:span text:style-name="T689">日(星期</text:span><text:span text:style-name="T690">五</text:span><text:span text:style-name="T691">)下午</text:span><text:span text:style-name="T692">18:00前公告在本校網站。</text:span></text:p>
          </table:table-cell>
          <table:table-cell table:style-name="TableCell693">
            <text:p text:style-name="P694">成績複查：</text:p>
            <text:p text:style-name="P695">110年2月8日(星期一)上午09：00至10：00</text:p>
            <text:p text:style-name="P696">錄取報到：</text:p>
            <text:p text:style-name="P697">110年2月8日(星期一)中午12時前向人事室辦理報到</text:p>
          </table:table-cell>
        </table:table-row>
      </table:table>
      <text:p text:style-name="P698"><text:span text:style-name="T699"><text:s/>七</text:span><text:span text:style-name="T700">、甄選方式：</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甄試項目</text:p>
          </table:table-cell>
          <table:covered-table-cell/>
          <table:table-cell table:style-name="TableCell711">
            <text:p text:style-name="P712">成績比例</text:p>
          </table:table-cell>
          <table:table-cell table:style-name="TableCell713">
            <text:p text:style-name="P714">甄試內容</text:p>
          </table:table-cell>
          <table:table-cell table:style-name="TableCell715">
            <text:p text:style-name="P716">甄試時間</text:p>
          </table:table-cell>
          <table:table-cell table:style-name="TableCell717">
            <text:p text:style-name="P718">備註</text:p>
          </table:table-cell>
        </table:table-row>
        <table:table-row table:style-name="TableRow719">
          <table:table-cell table:style-name="TableCell720" table:number-rows-spanned="2">
            <text:p text:style-name="P721">自然科</text:p>
          </table:table-cell>
          <table:table-cell table:style-name="TableCell722">
            <text:p text:style-name="P723">口試</text:p>
          </table:table-cell>
          <table:table-cell table:style-name="TableCell724">
            <text:p text:style-name="P725">50%</text:p>
          </table:table-cell>
          <table:table-cell table:style-name="TableCell726">
            <text:p text:style-name="P727">教育相關議題</text:p>
          </table:table-cell>
          <table:table-cell table:style-name="TableCell728">
            <text:p text:style-name="P729">5-10分鐘</text:p>
          </table:table-cell>
          <table:table-cell table:style-name="TableCell730">
            <text:p text:style-name="P731">教育理念 <text:s/>教育理念、班級經營、學生輔導、教</text:p>
            <text:p text:style-name="P732"><text:span text:style-name="T733"><text:s text:c="10"/>學知能、表達知能、儀容舉止等為主</text:span></text:p>
          </table:table-cell>
        </table:table-row>
        <table:table-row table:style-name="TableRow734">
          <table:covered-table-cell>
            <text:p text:style-name="P735"/>
          </table:covered-table-cell>
          <table:table-cell table:style-name="TableCell736">
            <text:p text:style-name="P737"><text:span text:style-name="T738">試教</text:span></text:p>
          </table:table-cell>
          <table:table-cell table:style-name="TableCell739">
            <text:p text:style-name="P740"><text:span text:style-name="T741">50%</text:span></text:p>
          </table:table-cell>
          <table:table-cell table:style-name="TableCell742">
            <text:p text:style-name="P743"><text:span text:style-name="T744">中、高年級自然科教學</text:span></text:p>
          </table:table-cell>
          <table:table-cell table:style-name="TableCell745">
            <text:p text:style-name="P746"><text:span text:style-name="T747">10分鐘</text:span></text:p>
          </table:table-cell>
          <table:table-cell table:style-name="TableCell748">
            <text:p text:style-name="P749">◎任選一單元教學</text:p>
            <text:p text:style-name="P750">◎自備教案3份</text:p>
          </table:table-cell>
        </table:table-row>
        <text:soft-page-break/>
        <table:table-row table:style-name="TableRow751">
          <table:table-cell table:style-name="TableCell752">
            <text:p text:style-name="P753"><text:span text:style-name="T754">錄取標準</text:span></text:p>
          </table:table-cell>
          <table:table-cell table:style-name="TableCell755" table:number-columns-spanned="5">
            <text:p text:style-name="P756">1.以最高分者依序錄取，成績未達本校錄取標準者（80分），得從缺或不足額錄取甄試。</text:p>
            <text:p text:style-name="P757"><text:span text:style-name="T758"><text:s text:c="2"/></text:span><text:span text:style-name="T759">備取人員於正取人員未報到時，遞補為正取名額：經錄取後，職務之安排由本校派任之</text:span></text:p>
            <text:p text:style-name="P760"><text:span text:style-name="T761">(二)複試成績相2.複試成績相同時，以教學演示成績高者為優先。</text:span></text:p>
          </table:table-cell>
          <table:covered-table-cell/>
          <table:covered-table-cell/>
          <table:covered-table-cell/>
          <table:covered-table-cell/>
        </table:table-row>
      </table:table>
      <text:p text:style-name="P762"><text:s text:c="2"/>八、錄取公告及報到： <text:s text:c="17"/></text:p>
      <text:p text:style-name="P763"><text:span text:style-name="T764">(一)放榜公告：複試甄選錄取名單公布於本校網站（</text:span><text:a xlink:href="https://www.wfes.tp.edu.tw/" office:target-frame-name="_top" xlink:show="replace"><text:span text:style-name="超連結">https://www.wfes.tp.edu.tw/</text:span></text:a><text:span text:style-name="T765">），不另行個別通</text:span></text:p>
      <text:p text:style-name="P766"><text:span text:style-name="T767"><text:s text:c="14"/>知。</text:span></text:p>
      <text:p text:style-name="P768">(二)成績通知：甄選結果以書面、電子郵件、電話通知。</text:p>
      <text:p text:style-name="P769">(三)成績複查：應考人如對應試成績有疑義，請持身分證親自向本校提出申請，逾期或程序不合</text:p>
      <text:p text:style-name="P770"><text:span text:style-name="T771"><text:s text:c="14"/>者，不予受理。(</text:span><text:span text:style-name="T772">申請複查成績不得要求重新評閱、提供參考答案、閱覽印試卷；</text:span></text:p>
      <text:p text:style-name="P773"><text:span text:style-name="T774"><text:s text:c="14"/>亦不得要求告知甄選委員會閱卷委員之姓名或其他相關資料。)</text:span></text:p>
      <text:p text:style-name="P775">(四)報到日期：經甄選正取者應於規定時間內親自攜帶身分證及所有學經歷之相關證件正、影本各</text:p>
      <text:p text:style-name="P776"><text:s text:c="14"/>1份至本校人事室完成報到手續。逾期視同棄權，由備取依序遞補。</text:p>
      <text:p text:style-name="P777"><text:span text:style-name="T778">九、附則：</text:span></text:p>
      <text:p text:style-name="P779"><text:s text:c="2"/>(一)經本校核定錄取者，擔任本校代理教師期間應為專任，非經學校同意不得在校外兼課、兼職，並應接受學校工作分配、訓練與輔導，同時積極學習，做好教材準備以增進個人教學知能。</text:p>
      <text:p text:style-name="P780">(二)繳驗之各項證明文件如有不實者，除取消其甄選及錄取資格外，如涉及刑責由應試者自行負責。</text:p>
      <text:p text:style-name="P781"><text:span text:style-name="T782">(三)經錄取並簽約後，不得再到他校應聘。</text:span><text:span text:style-name="T783">經由學校指派兼任職務者，不得以任何理由推辭，否則</text:span></text:p>
      <text:p text:style-name="P784"><text:span text:style-name="T785"><text:s text:c="4"/>取消資格。</text:span></text:p>
      <text:p text:style-name="P786"><text:span text:style-name="T787"><text:s text:c="2"/>(四)</text:span><text:span text:style-name="T788">經甄選錄取者，應於報到後</text:span><text:span text:style-name="T789">2</text:span><text:span text:style-name="T790">週內繳交公立醫院體格檢查表，如體檢不合格或患有傳染病防治條</text:span></text:p>
      <text:p text:style-name="P791"><text:s text:c="11"/>例相關規定或其他妨害教學之傳染病及未繳交公立醫院體格檢查合格表者均予以註銷錄取資格。</text:p>
      <text:p text:style-name="P792"><text:s text:c="6"/>健康檢查應由中央主管機關會商衛生認可之醫療機構之醫師為之，健康檢查表內容應包含：</text:p>
      <text:p text:style-name="P793"><text:s text:c="2"/>1.作業經歷、既往病史、生活習慣及自覺症狀之調查。</text:p>
      <text:p text:style-name="P794"><text:s text:c="2"/>2.身高、體重、腰圍、視力、辨色力、聽力、血壓與身體各系統或部位之身體檢查及問診。</text:p>
      <text:p text:style-name="P795"><text:s text:c="2"/>3.胸部Ｘ光（大片）攝影檢查。</text:p>
      <text:p text:style-name="P796"><text:s text:c="2"/>4.尿蛋白及尿潛血之檢查。</text:p>
      <text:p text:style-name="P797"><text:s text:c="2"/>5.血色素及白血球數檢查。</text:p>
      <text:p text:style-name="P798"><text:s text:c="3"/>6.血糖、血清丙胺酸轉胺脢 (ALT) 、肌酸酐 (creatinine) 、膽固醇、三酸甘油酯、高密度<text:s/></text:p>
      <text:p text:style-name="P799"><text:s text:c="5"/>脂蛋白膽固醇之檢查、低密度脂蛋白膽固醇之檢查。</text:p>
      <text:p text:style-name="P800"><text:span text:style-name="T801"><text:s text:c="2"/>7.其他經中央主管機關指定之檢查。</text:span></text:p>
      <text:p text:style-name="P802"><text:span text:style-name="T803">(五)</text:span><text:span text:style-name="T804">甄選合格聘用後，於教學期間發生教學不良情形者，經本校教評會決議，得逕行解除聘任，受</text:span></text:p>
      <text:p text:style-name="P805"><text:span text:style-name="T806"><text:s text:c="5"/>聘人員不得提出異議。</text:span></text:p>
      <text:p text:style-name="P807"><text:span text:style-name="T808"><text:s text:c="2"/>(六)</text:span><text:span text:style-name="T809">代理教師錄取後之實際授課內容，學校得依推動校務實際需要做安排或調整。</text:span></text:p>
      <text:p text:style-name="P810"><text:span text:style-name="T811"><text:s/>(七)</text:span><text:span text:style-name="T812">代理教師依教育部頒「中小學兼任代課及代理聘任辦法」規定依序聘任之（具有合格教師證書</text:span></text:p>
      <text:p text:style-name="P813"><text:span text:style-name="T814"><text:s text:c="4"/></text:span><text:span text:style-name="T815">或資格者且成績經評定優良符合本校教學需求者優先聘任）。</text:span></text:p>
      <text:p text:style-name="P816">(八)經甄選錄取者，本校依「不適任教育人員之通報與資訊蒐集及查詢辦法」查證有「教育人員任</text:p>
      <text:p text:style-name="P817"><text:s text:c="4"/>用條例」或「教師法」規定不適任等情事，均依法予以註銷錄取資格。</text:p>
      <text:p text:style-name="P818">(九)如遇天然災害或不可抗拒之因素，臺北市政府宣布停止上班，則當日甄試停止辦理，另擇日再</text:p>
      <text:p text:style-name="P819"><text:s text:c="4"/>舉行，並於恢復上班後公布日期於本校網站及本校門首，不另行通知；但如僅宣布停止上課，</text:p>
      <text:p text:style-name="P820"><text:s text:c="4"/>則照常舉行。</text:p>
      <text:p text:style-name="P821"><text:span text:style-name="T822">(十)</text:span><text:span text:style-name="T823">申訴專線：</text:span><text:span text:style-name="T824">22301232</text:span><text:span text:style-name="T825">分機</text:span><text:span text:style-name="T826">851</text:span><text:span text:style-name="T827">，電子信箱：</text:span><text:span text:style-name="T828">88400y@tp.edu.tw</text:span><text:span text:style-name="T829">。</text:span></text:p>
      <text:p text:style-name="P830"><text:span text:style-name="T831">(十一)</text:span><text:span text:style-name="T832">本簡章經本校教師評審委員會審議通過，陳校長核定後實施；如有未盡之事宜，悉依相關規定辦理並隨時補充之，如有補充事項將公布於臺北市政府教育局網站、本校網站公告。</text:span></text:p>
      <text:p text:style-name="P833"/>
      <text:p text:style-name="P834">中華民國110年01月日</text:p>
      <text:p text:style-name="P835"/>
      <text:p text:style-name="P836"/>
      <text:p text:style-name="P837"/>
      <text:p text:style-name="P838"/>
      <text:p text:style-name="P839"/>
      <text:p text:style-name="P840"/>
      <text:soft-page-break/>
      <text:p text:style-name="P841"><draw:frame draw:z-index="251658752" draw:id="id0" draw:style-name="a0" draw:name="文字方塊 1" text:anchor-type="paragraph" svg:x="0.03056in" svg:y="0.00694in" svg:width="0.64375in" svg:height="0.2625in" style:rel-width="scale" style:rel-height="scale"><draw:text-box><text:p text:style-name="P842">附件一<text:s text:c="6"/></text:p></draw:text-box><svg:title/><svg:desc/></draw:frame><text:span text:style-name="T843">臺北市文山區萬芳國民小學109學年度第2學期</text:span><text:span text:style-name="T844">代理教師</text:span><text:span text:style-name="T845">甄選報名表(第 <text:s text:c="3"/>次招考)</text:span></text:p>
      <text:p text:style-name="P846"/>
      <text:p text:style-name="P847"><text:span text:style-name="T848"><text:s/>報名類別：</text:span><text:span text:style-name="T849">□自然科任代理教師</text:span></text:p>
      <text:p text:style-name="P850"><text:span text:style-name="T851"><text:s/></text:span><text:span text:style-name="T852">一、個人基本資料：</text:span><text:span text:style-name="T853"><text:s text:c="55"/>編號：</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able:number-columns-spanned="5">
            <text:p text:style-name="P880"/>
          </table:table-cell>
          <table:covered-table-cell/>
          <table:covered-table-cell/>
          <table:covered-table-cell/>
          <table:covered-table-cell/>
          <table:table-cell table:style-name="TableCell881" table:number-columns-spanned="3">
            <text:p text:style-name="P882">出生日期</text:p>
          </table:table-cell>
          <table:covered-table-cell/>
          <table:covered-table-cell/>
          <table:table-cell table:style-name="TableCell883" table:number-columns-spanned="9">
            <text:p text:style-name="P884">　　年　　月　　日</text:p>
          </table:table-cell>
          <table:covered-table-cell/>
          <table:covered-table-cell/>
          <table:covered-table-cell/>
          <table:covered-table-cell/>
          <table:covered-table-cell/>
          <table:covered-table-cell/>
          <table:covered-table-cell/>
          <table:covered-table-cell/>
          <table:table-cell table:style-name="TableCell885" table:number-columns-spanned="3" table:number-rows-spanned="6">
            <text:p text:style-name="P886">黏貼照片</text:p>
          </table:table-cell>
          <table:covered-table-cell/>
          <table:covered-table-cell/>
        </table:table-row>
        <table:table-row table:style-name="TableRow887">
          <table:table-cell table:style-name="TableCell888">
            <text:p text:style-name="P889">性別</text:p>
          </table: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身分證號</text:p>
          </table: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服務學校</text:p>
          </table: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職稱</text:p>
          </table: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通訊地址</text:p>
          </table: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3" table:number-rows-spanned="2">
            <text:p text:style-name="P913">聯絡電話</text:p>
          </table:table-cell>
          <table:covered-table-cell/>
          <table:covered-table-cell/>
          <table:table-cell table:style-name="TableCell914" table:number-columns-spanned="6">
            <text:p text:style-name="P915">Ｈ：</text:p>
          </table: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E－Mail</text:p>
          </table:table-cell>
          <table:table-cell table:style-name="TableCell920" table:number-columns-spanned="8">
            <text:p text:style-name="P921"/>
          </table: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cell table:style-name="TableCell923" table:number-columns-spanned="6">
            <text:p text:style-name="P924">手機：</text:p>
          </table: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緊急聯絡人</text:p>
          </table: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3">
            <text:p text:style-name="P932">電話</text:p>
          </table:table-cell>
          <table:covered-table-cell/>
          <table:covered-table-cell/>
          <table:table-cell table:style-name="TableCell933" table:number-columns-spanned="6">
            <text:p text:style-name="P934"/>
          </table: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able:number-rows-spanned="6">
            <text:p text:style-name="P938">學歷</text:p>
          </table:table-cell>
          <table:table-cell table:style-name="TableCell939" table:number-columns-spanned="6">
            <text:p text:style-name="P940">學校名稱</text:p>
          </table:table-cell>
          <table:covered-table-cell/>
          <table:covered-table-cell/>
          <table:covered-table-cell/>
          <table:covered-table-cell/>
          <table:covered-table-cell/>
          <table:table-cell table:style-name="TableCell941" table:number-columns-spanned="4">
            <text:p text:style-name="P942">科、系、所</text:p>
          </table:table-cell>
          <table:covered-table-cell/>
          <table:covered-table-cell/>
          <table:covered-table-cell/>
          <table:table-cell table:style-name="TableCell943" table:number-columns-spanned="4">
            <text:p text:style-name="P944">組別</text:p>
          </table:table-cell>
          <table:covered-table-cell/>
          <table:covered-table-cell/>
          <table:covered-table-cell/>
          <table:table-cell table:style-name="TableCell945" table:number-columns-spanned="6">
            <text:p text:style-name="P946">起迄年月</text:p>
          </table: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國小</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6">
            <text:p text:style-name="P958">年 <text:s/>月 <text:s text:c="2"/>至 <text:s text:c="2"/>年 <text:s/>月</text:p>
          </table: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國中</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6">
            <text:p text:style-name="P970">年 <text:s/>月 <text:s text:c="2"/>至 <text:s text:c="2"/>年 <text:s/>月</text:p>
          </table: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高中</text:p>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6">
            <text:p text:style-name="P982">年 <text:s/>月 <text:s text:c="2"/>至 <text:s text:c="2"/>年 <text:s/>月</text:p>
          </table: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大學</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6">
            <text:p text:style-name="P994">年 <text:s/>月 <text:s text:c="2"/>至 <text:s text:c="2"/>年 <text:s/>月</text:p>
          </table: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P998">研究所</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6">
            <text:p text:style-name="P1006">年 <text:s/>月 <text:s text:c="2"/>至 <text:s text:c="2"/>年 <text:s/>月</text:p>
          </table:table-cell>
          <table:covered-table-cell/>
          <table:covered-table-cell/>
          <table:covered-table-cell/>
          <table:covered-table-cell/>
          <table:covered-table-cell/>
        </table:table-row>
        <table:table-row table:style-name="TableRow1007">
          <table:table-cell table:style-name="TableCell1008">
            <text:p text:style-name="P1009">教師登記(檢定)種類</text:p>
          </table:table-cell>
          <table:table-cell table:style-name="TableCell1010" table:number-columns-spanned="6">
            <text:p text:style-name="P1011">科</text:p>
          </table:table-cell>
          <table:covered-table-cell/>
          <table:covered-table-cell/>
          <table:covered-table-cell/>
          <table:covered-table-cell/>
          <table:covered-table-cell/>
          <table:table-cell table:style-name="TableCell1012">
            <text:p text:style-name="P1013">證書</text:p>
            <text:p text:style-name="P1014">字號</text:p>
          </table:table-cell>
          <table:table-cell table:style-name="TableCell1015" table:number-columns-spanned="12">
            <text:p text:style-name="P101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text:span text:style-name="T1022">教育學分修習學校</text:span></text:p>
          </table:table-cell>
          <table:table-cell table:style-name="TableCell1023" table:number-columns-spanned="6">
            <text:p text:style-name="P1024"/>
          </table:table-cell>
          <table:covered-table-cell/>
          <table:covered-table-cell/>
          <table:covered-table-cell/>
          <table:covered-table-cell/>
          <table:covered-table-cell/>
          <table:table-cell table:style-name="TableCell1025">
            <text:p text:style-name="P1026">學分數</text:p>
          </table:table-cell>
          <table:table-cell table:style-name="TableCell1027" table:number-columns-spanned="2">
            <text:p text:style-name="P1028"/>
          </table:table-cell>
          <table:covered-table-cell/>
          <table:table-cell table:style-name="TableCell1029" table:number-columns-spanned="4">
            <text:p text:style-name="P1030">起迄</text:p>
            <text:p text:style-name="P1031">年月</text:p>
          </table:table-cell>
          <table:covered-table-cell/>
          <table:covered-table-cell/>
          <table:covered-table-cell/>
          <table:table-cell table:style-name="TableCell1032" table:number-columns-spanned="7">
            <text:p text:style-name="P1033">自 <text:s text:c="2"/>年 <text:s text:c="2"/>月 <text:s/>日</text:p>
            <text:p text:style-name="P1034">至 <text:s text:c="2"/>年 <text:s text:c="2"/>月 <text:s/>日</text:p>
          </table:table-cell>
          <table:covered-table-cell/>
          <table:covered-table-cell/>
          <table:covered-table-cell/>
          <table:covered-table-cell/>
          <table:covered-table-cell/>
          <table:covered-table-cell/>
        </table:table-row>
        <table:table-row table:style-name="TableRow1035">
          <table:table-cell table:style-name="TableCell1036" table:number-rows-spanned="3">
            <text:p text:style-name="P1037">經歷</text:p>
          </table:table-cell>
          <table:table-cell table:style-name="TableCell1038">
            <text:p text:style-name="P1039">序號</text:p>
          </table:table-cell>
          <table:table-cell table:style-name="TableCell1040" table:number-columns-spanned="2">
            <text:p text:style-name="P1041">服務單位</text:p>
          </table:table-cell>
          <table:covered-table-cell/>
          <table:table-cell table:style-name="TableCell1042" table:number-columns-spanned="3">
            <text:p text:style-name="P1043">職稱</text:p>
          </table:table-cell>
          <table:covered-table-cell/>
          <table:covered-table-cell/>
          <table:table-cell table:style-name="TableCell1044" table:number-columns-spanned="3">
            <text:p text:style-name="P1045">起迄年月</text:p>
          </table:table-cell>
          <table:covered-table-cell/>
          <table:covered-table-cell/>
          <table:table-cell table:style-name="TableCell1046" table:number-columns-spanned="3">
            <text:p text:style-name="P1047"><text:span text:style-name="T1048">序號</text:span></text:p>
          </table:table-cell>
          <table:covered-table-cell/>
          <table:covered-table-cell/>
          <table:table-cell table:style-name="TableCell1049" table:number-columns-spanned="4">
            <text:p text:style-name="P1050">服務單位</text:p>
          </table:table-cell>
          <table:covered-table-cell/>
          <table:covered-table-cell/>
          <table:covered-table-cell/>
          <table:table-cell table:style-name="TableCell1051" table:number-columns-spanned="2">
            <text:p text:style-name="P1052">職稱</text:p>
          </table:table-cell>
          <table:covered-table-cell/>
          <table:table-cell table:style-name="TableCell1053" table:number-columns-spanned="2">
            <text:p text:style-name="P1054">起迄年月</text:p>
          </table:table-cell>
          <table:covered-table-cell/>
        </table:table-row>
        <table:table-row table:style-name="TableRow1055">
          <table:covered-table-cell>
            <text:p text:style-name="P1056"/>
          </table:covered-table-cell>
          <table:table-cell table:style-name="TableCell1057">
            <text:p text:style-name="P1058">１</text:p>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３</text:p>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ext:p text:style-name="P1076">２</text:p>
          </table: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４</text:p>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rows-spanned="2">
            <text:p text:style-name="P1093">專長或</text:p>
            <text:p text:style-name="P1094">特殊表現</text:p>
          </table:table-cell>
          <table:table-cell table:style-name="TableCell1095" table:number-columns-spanned="4">
            <text:p text:style-name="P1096">1</text:p>
          </table:table-cell>
          <table:covered-table-cell/>
          <table:covered-table-cell/>
          <table:covered-table-cell/>
          <table:table-cell table:style-name="TableCell1097" table:number-columns-spanned="11">
            <text:p text:style-name="P109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5">
            <text:p text:style-name="P1100">3</text:p>
          </table: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4">
            <text:p text:style-name="P1104">4</text:p>
          </table:table-cell>
          <table:covered-table-cell/>
          <table:covered-table-cell/>
          <table:covered-table-cell/>
          <table:table-cell table:style-name="TableCell1105" table:number-columns-spanned="11">
            <text:p text:style-name="P110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6</text:p>
          </table:table-cell>
          <table:covered-table-cell/>
          <table:covered-table-cell/>
          <table:covered-table-cell/>
          <table:covered-table-cell/>
        </table:table-row>
        <table:table-row table:style-name="TableRow1109">
          <table:table-cell table:style-name="TableCell1110">
            <text:p text:style-name="P1111">專長類別</text:p>
          </table:table-cell>
          <table:table-cell table:style-name="TableCell1112" table:number-columns-spanned="20">
            <text:p text:style-name="P1113">□國語文　□英語　□數學　　□體育　□音樂　□電腦　□社會　□自然科學　□天文□資源班</text:p>
            <text:p text:style-name="P1114"><text:span text:style-name="T1115">□閩語　□客語　□美勞　□植栽　□陶藝　□其他</text:span><text:span text:style-name="T1116">　　　　　　　　　　　　</text:span><text:span text:style-name="T111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8">報考人簽章：</text:p>
      <text:p text:style-name="P1119">-------------------------------------------------------------------------------------</text:p>
      <text:p text:style-name="P1120"><text:span text:style-name="T1121">二、初審</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4">
            <text:p text:style-name="P1135">基本</text:p>
            <text:p text:style-name="P1136">資料</text:p>
            <text:p text:style-name="P1137">審核</text:p>
          </table:table-cell>
          <table:table-cell table:style-name="TableCell1138" table:number-columns-spanned="2">
            <text:p text:style-name="P1139">自傳或履歷表　(附件二)</text:p>
          </table:table-cell>
          <table:covered-table-cell/>
          <table:table-cell table:style-name="TableCell1140" table:number-columns-spanned="2">
            <text:p text:style-name="P1141">有(　)無(　)</text:p>
          </table:table-cell>
          <table:covered-table-cell/>
          <table:table-cell table:style-name="TableCell1142" table:number-columns-spanned="3">
            <text:p text:style-name="P1143">最高學歷畢(結)業證書</text:p>
          </table:table-cell>
          <table:covered-table-cell/>
          <table:covered-table-cell/>
          <table:table-cell table:style-name="TableCell1144">
            <text:p text:style-name="P1145">有(　)無(　)</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國民身分證</text:p>
          </table:table-cell>
          <table:covered-table-cell/>
          <table:table-cell table:style-name="TableCell1152" table:number-columns-spanned="2">
            <text:p text:style-name="P1153">有(　)無(　)</text:p>
          </table:table-cell>
          <table:covered-table-cell/>
          <table:table-cell table:style-name="TableCell1154" table:number-columns-spanned="3">
            <text:p text:style-name="P1155">師資職前教育課程證明或實習教師證書</text:p>
          </table:table-cell>
          <table:covered-table-cell/>
          <table:covered-table-cell/>
          <table:table-cell table:style-name="TableCell1156">
            <text:p text:style-name="P1157">有(　)無(　)</text:p>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退伍令、免役或緩徵證明 (女性免)</text:p>
          </table:table-cell>
          <table:covered-table-cell/>
          <table:table-cell table:style-name="TableCell1164" table:number-columns-spanned="2">
            <text:p text:style-name="P1165">有(　)無(　)</text:p>
          </table:table-cell>
          <table:covered-table-cell/>
          <table:table-cell table:style-name="TableCell1166" table:number-columns-spanned="3">
            <text:p text:style-name="P1167">經歷證明(無者免)</text:p>
          </table:table-cell>
          <table:covered-table-cell/>
          <table:covered-table-cell/>
          <table:table-cell table:style-name="TableCell1168">
            <text:p text:style-name="P1169">有(　)無(　)</text:p>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合格教師證書</text:p>
          </table:table-cell>
          <table:covered-table-cell/>
          <table:table-cell table:style-name="TableCell1176" table:number-columns-spanned="2">
            <text:p text:style-name="P1177">有(　)無(　)</text:p>
          </table:table-cell>
          <table:covered-table-cell/>
          <table:table-cell table:style-name="TableCell1178" table:number-columns-spanned="3">
            <text:p text:style-name="P1179">切結書　(附件三)</text:p>
          </table:table-cell>
          <table:covered-table-cell/>
          <table:covered-table-cell/>
          <table:table-cell table:style-name="TableCell1180">
            <text:p text:style-name="P1181">有(　)無(　)</text:p>
          </table:table-cell>
          <table:table-cell table:style-name="TableCell1182">
            <text:p text:style-name="P1183"/>
          </table:table-cell>
        </table:table-row>
        <table:table-row table:style-name="TableRow1184">
          <table:table-cell table:style-name="TableCell1185">
            <text:p text:style-name="P1186">初審</text:p>
            <text:p text:style-name="P1187">結果</text:p>
          </table:table-cell>
          <table:table-cell table:style-name="TableCell1188">
            <text:p text:style-name="P1189">□符合</text:p>
            <text:p text:style-name="P1190">□符合，但需補件</text:p>
            <text:p text:style-name="P1191"><text:span text:style-name="T1192">□資格審核未錄取</text:span></text:p>
          </table:table-cell>
          <table:table-cell table:style-name="TableCell1193" table:number-columns-spanned="2">
            <text:p text:style-name="P1194">教評會</text:p>
            <text:p text:style-name="P1195">審查委員</text:p>
            <text:p text:style-name="P1196">簽章</text:p>
          </table:table-cell>
          <table:covered-table-cell/>
          <table:table-cell table:style-name="TableCell1197" table:number-columns-spanned="2">
            <text:p text:style-name="P1198"/>
          </table:table-cell>
          <table:covered-table-cell/>
          <table:table-cell table:style-name="TableCell1199">
            <text:p text:style-name="P1200">報名費</text:p>
          </table:table-cell>
          <table:table-cell table:style-name="TableCell1201" table:number-columns-spanned="3">
            <text:p text:style-name="P1202">新臺幣叁佰元整　□收訖</text:p>
            <text:p text:style-name="P1203"/>
            <text:p text:style-name="P1204"><text:span text:style-name="T1205">承辦人：</text:span></text:p>
          </table:table-cell>
          <table:covered-table-cell/>
          <table:covered-table-cell/>
        </table:table-row>
      </table:table>
      <text:p text:style-name="P1206"><text:span text:style-name="T1207">三、複審</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甄試</text:p>
          </table:table-cell>
          <table:table-cell table:style-name="TableCell1221" table:number-columns-spanned="2">
            <text:p text:style-name="P1222"><text:span text:style-name="T1223">□到考　□缺考　□違規</text:span></text:p>
          </table:table-cell>
          <table:covered-table-cell/>
          <table:table-cell table:style-name="TableCell1224">
            <text:p text:style-name="P1225">試教</text:p>
          </table:table-cell>
          <table:table-cell table:style-name="TableCell1226">
            <text:p text:style-name="P1227"/>
          </table:table-cell>
          <table:table-cell table:style-name="TableCell1228">
            <text:p text:style-name="P1229"><text:span text:style-name="T1230">口試</text:span></text:p>
          </table:table-cell>
          <table:table-cell table:style-name="TableCell1231">
            <text:p text:style-name="P1232"/>
          </table:table-cell>
          <table:table-cell table:style-name="TableCell1233">
            <text:p text:style-name="P1234"><text:span text:style-name="T1235">總成績</text:span></text:p>
          </table:table-cell>
          <table:table-cell table:style-name="TableCell1236">
            <text:p text:style-name="P1237"/>
          </table:table-cell>
        </table:table-row>
        <table:table-row table:style-name="TableRow1238">
          <table:table-cell table:style-name="TableCell1239" table:number-columns-spanned="2">
            <text:p text:style-name="P1240">甄選結果</text:p>
          </table:table-cell>
          <table:covered-table-cell/>
          <table:table-cell table:style-name="TableCell1241" table:number-columns-spanned="7">
            <text:p text:style-name="P1242">□正取　　□備取（第　　名）　　□未錄取</text:p>
          </table:table-cell>
          <table:covered-table-cell/>
          <table:covered-table-cell/>
          <table:covered-table-cell/>
          <table:covered-table-cell/>
          <table:covered-table-cell/>
          <table:covered-table-cell/>
        </table:table-row>
      </table:table>
      <text:soft-page-break/>
      <text:p text:style-name="P1243"><draw:frame draw:z-index="251659776" draw:id="id2" draw:style-name="a2" draw:name="文字方塊 2" text:anchor-type="paragraph" svg:x="-0.66736in" svg:y="-0.04097in" svg:width="0.57917in" svg:height="0.33264in" style:rel-width="scale" style:rel-height="scale"><draw:text-box><text:p text:style-name="P1245">附件2</text:p></draw:text-box><svg:title/><svg:desc/></draw:frame><text:span text:style-name="T1246">臺北市文山區萬芳國民小學109學年度第2學期</text:span><text:span text:style-name="T1247">代理教師甄選簡要自傳</text:span></text:p>
      <text:p text:style-name="P1248">（本表格僅供參考可自行設計）</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姓名</text:p>
          </table:table-cell>
          <table:table-cell table:style-name="TableCell1261">
            <text:p text:style-name="P1262"/>
          </table:table-cell>
          <table:table-cell table:style-name="TableCell1263">
            <text:p text:style-name="P1264">性別</text:p>
          </table:table-cell>
          <table:table-cell table:style-name="TableCell1265">
            <text:p text:style-name="P1266"/>
          </table:table-cell>
          <table:table-cell table:style-name="TableCell1267">
            <text:p text:style-name="P1268">出生</text:p>
            <text:p text:style-name="P1269">年月日</text:p>
          </table:table-cell>
          <table:table-cell table:style-name="TableCell1270">
            <text:p text:style-name="P1271">　年　月　日</text:p>
          </table:table-cell>
          <table:table-cell table:style-name="TableCell1272">
            <text:p text:style-name="P1273">現職服務機關</text:p>
          </table:table-cell>
          <table:table-cell table:style-name="TableCell1274">
            <text:p text:style-name="P1275"/>
          </table:table-cell>
        </table:table-row>
        <table:table-row table:style-name="TableRow1276">
          <table:table-cell table:style-name="TableCell1277" table:number-columns-spanned="8">
            <text:p text:style-name="P1278">一、家庭概況：</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案研究、教學成果等）：</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四、班級經營與學生輔導理念：</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P1332">五、教學理念：(或其他相關實務經驗)</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8">
            <text:p text:style-name="P1338"/>
          </table: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P134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ext:p text:style-name="P1356">七、其他：</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8">
            <text:p text:style-name="P1362"/>
          </table:table-cell>
          <table:covered-table-cell/>
          <table:covered-table-cell/>
          <table:covered-table-cell/>
          <table:covered-table-cell/>
          <table:covered-table-cell/>
          <table:covered-table-cell/>
          <table:covered-table-cell/>
        </table:table-row>
      </table:table>
      <text:p text:style-name="P1363"/>
      <text:soft-page-break/>
      <text:p text:style-name="P1364"><draw:frame draw:z-index="251655680" draw:id="id3" draw:style-name="a3" draw:name="文字方塊 3" text:anchor-type="paragraph" svg:x="-0.53403in" svg:y="-0.07222in" svg:width="0.69514in" svg:height="0.28542in" style:rel-width="scale" style:rel-height="scale"><draw:text-box><text:p text:style-name="P1365">附件3</text:p></draw:text-box><svg:title/><svg:desc/></draw:frame><text:span text:style-name="T1366">切　　結　　書</text:span></text:p>
      <text:p text:style-name="P1367"><text:span text:style-name="T1368">　　立切結書人　　　 <text:s/>　參加臺北市文山區萬芳國民小學109學年度</text:span><text:span text:style-name="T1369">代理教師甄選，</text:span><text:span text:style-name="T1370">已詳閱知悉簡章內容並慎填甄選類別無誤，</text:span><text:span text:style-name="T1371">如有下列事項之一發生時，無異議放棄錄取資格，</text:span><text:span text:style-name="T1372">已報到者應即離職，願意負相關法律責任暨放棄先訴抗辯權，特此切結。</text:span></text:p>
      <text:p text:style-name="P1373"><text:s/>一、報名表上所填寫之資料或繳驗之證明文件有不實情事。</text:p>
      <text:p text:style-name="P1374"><text:span text:style-name="T1375"><text:s text:c="3"/>二、有高級中等以下學校兼任代課及代理教師聘任辦法第9條</text:span><text:span text:style-name="T1376">、</text:span><text:span text:style-name="T1377">教育人員任用條例第31條、第33條各款情事之一仍報考，聘用後始發現者。</text:span></text:p>
      <text:p text:style-name="P1378"><text:s/>三、具有雙重國籍者。</text:p>
      <text:p text:style-name="P1379"><text:span text:style-name="T1380"><text:s text:c="2"/>四、為維護兒童及少年人身安全，</text:span><text:span text:style-name="T1381">立切結書人自</text:span><text:span text:style-name="T1382">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83"/>
      <text:p text:style-name="P1384">　　　　此致</text:p>
      <text:p text:style-name="P1385">臺北市文山區萬芳國民小學</text:p>
      <text:p text:style-name="P1386"/>
      <text:p text:style-name="P1387">　　　　　　　 <text:s text:c="5"/>立切結書人：　　　　　　　(簽章)</text:p>
      <text:p text:style-name="P1388">　　　　　　　 <text:s text:c="5"/>身分證字號：</text:p>
      <text:p text:style-name="P1389"/>
      <text:p text:style-name="P1390">中　華　民　國　110　年 01 月 <text:s text:c="3"/>日</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399"/>
            <text:p text:style-name="P1400">國民身分證</text:p>
            <text:p text:style-name="P1401">（正面）黏貼處</text:p>
            <text:p text:style-name="P1402"/>
            <text:p text:style-name="P1403"/>
          </table:table-cell>
          <table:table-cell table:style-name="TableCell1404">
            <text:p text:style-name="P1405"/>
          </table:table-cell>
          <table:table-cell table:style-name="TableCell1406">
            <text:p text:style-name="P1407"/>
            <text:p text:style-name="P1408"/>
            <text:p text:style-name="P1409">國民身分證</text:p>
            <text:p text:style-name="P1410">（反面）黏貼處</text:p>
            <text:p text:style-name="P1411"/>
          </table:table-cell>
        </table:table-row>
      </table:table>
      <text:soft-page-break/>
      <text:p text:style-name="P1412"><draw:frame draw:z-index="251656704" draw:id="id4" draw:style-name="a4" draw:name="文字方塊 4" text:anchor-type="paragraph" svg:x="-0.56736in" svg:y="-0.01458in" svg:width="0.69514in" svg:height="0.33889in" style:rel-width="scale" style:rel-height="scale"><draw:text-box><text:p text:style-name="P1413">附件4</text:p></draw:text-box><svg:title/><svg:desc/></draw:frame><text:span text:style-name="T1414">委 <text:s/>託 <text:s/>書</text:span></text:p>
      <text:p text:style-name="P1415"/>
      <text:p text:style-name="P1416"><text:span text:style-name="T1417">立委託書人</text:span><text:span text:style-name="T1418">　　　　 　</text:span><text:span text:style-name="T1419">因故確實無法親自報名</text:span><text:span text:style-name="T1420">臺北市文山區萬芳國民小學109學年度代理教師甄選</text:span><text:span text:style-name="T1421">報名及資格審查，茲委託</text:span><text:span text:style-name="T1422"><text:s text:c="9"/></text:span><text:span text:style-name="T1423">攜其身分證及本人報名表及相關證件代為辦理報名手續，並全權處理相關事宜。</text:span></text:p>
      <text:p text:style-name="P1424"/>
      <text:p text:style-name="P1425">此致</text:p>
      <text:p text:style-name="P1426"><text:tab/><text:tab/></text:p>
      <text:p text:style-name="P1427">臺北市文山區萬芳國民小學</text:p>
      <text:p text:style-name="P1428"><text:tab/></text:p>
      <text:p text:style-name="P1429"/>
      <text:p text:style-name="P1430"><text:span text:style-name="T1431">委託人：</text:span><text:span text:style-name="T1432">          （簽章）</text:span></text:p>
      <text:p text:style-name="P1433">身份證字號：</text:p>
      <text:p text:style-name="P1434">通訊地址：</text:p>
      <text:p text:style-name="P1435">電話：</text:p>
      <text:p text:style-name="P1436"/>
      <text:p text:style-name="P1437"/>
      <text:p text:style-name="P1438"><text:span text:style-name="T1439">受委託人：</text:span><text:span text:style-name="T1440">      <text:s/>   （簽章）</text:span></text:p>
      <text:p text:style-name="P1441">身份證字號：</text:p>
      <text:p text:style-name="P1442">通訊地址：</text:p>
      <text:p text:style-name="P1443">電話：</text:p>
      <text:p text:style-name="P1444"/>
      <text:p text:style-name="P1445"/>
      <text:p text:style-name="P1446"/>
      <text:p text:style-name="P1447"><text:span text:style-name="T1448"><text:s text:c="2"/>中 <text:s/>華 <text:s/>民 <text:s/>國 110 年 01 <text:s/>月 <text:s text:c="2"/>日　</text:span></text:p>
      <text:soft-page-break/>
      <text:p text:style-name="P1449"><draw:frame draw:z-index="251657728" draw:id="id6" draw:style-name="a6" draw:name="文字方塊 7" text:anchor-type="paragraph" svg:x="-0.14722in" svg:y="0.05417in" svg:width="0.69514in" svg:height="0.3in" style:rel-width="scale" style:rel-height="scale"><draw:text-box><text:p text:style-name="P1451">附件5</text:p></draw:text-box><svg:title/><svg:desc/></draw:frame></text:p>
      <text:p text:style-name="P1452"/>
      <text:p text:style-name="P1453"><text:span text:style-name="T1454">臺北市文山區萬芳國民小學</text:span><text:span text:style-name="T1455">109學年度</text:span><text:span text:style-name="T1456">代理教師</text:span><text:span text:style-name="T1457">甄選</text:span><text:span text:style-name="T1458">身心障礙應考人服務申請表</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姓名</text:p>
          </table:table-cell>
          <table:table-cell table:style-name="TableCell1470" table:number-columns-spanned="2">
            <text:p text:style-name="P1471"/>
          </table:table-cell>
          <table:covered-table-cell/>
          <table:table-cell table:style-name="TableCell1472">
            <text:p text:style-name="P1473">性別</text:p>
          </table:table-cell>
          <table:table-cell table:style-name="TableCell1474" table:number-columns-spanned="3">
            <text:p text:style-name="P1475">□男 <text:s text:c="7"/>□女</text:p>
          </table:table-cell>
          <table:covered-table-cell/>
          <table:covered-table-cell/>
        </table:table-row>
        <table:table-row table:style-name="TableRow1476">
          <table:table-cell table:style-name="TableCell1477">
            <text:p text:style-name="P1478">身心障礙手冊字號</text:p>
          </table:table-cell>
          <table:table-cell table:style-name="TableCell1479" table:number-columns-spanned="2">
            <text:p text:style-name="P1480"/>
          </table:table-cell>
          <table:covered-table-cell/>
          <table:table-cell table:style-name="TableCell1481">
            <text:p text:style-name="P1482">類 <text:s text:c="4"/>別</text:p>
          </table:table-cell>
          <table:table-cell table:style-name="TableCell1483">
            <text:p text:style-name="P1484"/>
          </table:table-cell>
          <table:table-cell table:style-name="TableCell1485">
            <text:p text:style-name="P1486">程度別</text:p>
          </table:table-cell>
          <table:table-cell table:style-name="TableCell1487">
            <text:p text:style-name="P1488"/>
          </table:table-cell>
        </table:table-row>
        <table:table-row table:style-name="TableRow1489">
          <table:table-cell table:style-name="TableCell1490">
            <text:p text:style-name="P1491">聯絡電話</text:p>
          </table:table-cell>
          <table:table-cell table:style-name="TableCell1492" table:number-columns-spanned="2">
            <text:p text:style-name="P1493">日( <text:s text:c="2"/>)</text:p>
            <text:p text:style-name="P1494">夜( <text:s text:c="2"/>)</text:p>
            <text:p text:style-name="P1495">行動電話</text:p>
            <text:p text:style-name="P1496"/>
            <text:p text:style-name="P1497"/>
            <text:p text:style-name="P1498"/>
            <text:p text:style-name="P1499"/>
            <text:p text:style-name="P1500"/>
            <text:p text:style-name="P1501"/>
          </table:table-cell>
          <table:covered-table-cell/>
          <table:table-cell table:style-name="TableCell1502">
            <text:p text:style-name="P1503">通訊地址</text:p>
          </table:table-cell>
          <table:table-cell table:style-name="TableCell1504" table:number-columns-spanned="3">
            <text:p text:style-name="P1505"/>
          </table:table-cell>
          <table:covered-table-cell/>
          <table:covered-table-cell/>
        </table:table-row>
        <table:table-row table:style-name="TableRow1506">
          <table:table-cell table:style-name="TableCell1507" table:number-columns-spanned="7">
            <text:p text:style-name="P1508"><text:span text:style-name="T1509">考生應考服務項目（</text:span><text:span text:style-name="T1510">請依實際需求勾選</text:span><text:span text:style-name="T1511">）</text:span></text:p>
          </table: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試 <text:s text:c="14"/>題</text:span></text:p>
          </table:table-cell>
          <table:table-cell table:style-name="TableCell1516" table:number-columns-spanned="6">
            <text:p text:style-name="P1517"><text:span text:style-name="T1518">□提供放大2倍之試</text:span><text:span text:style-name="T1519">題</text:span><text:span text:style-name="T1520"><text:s text:c="8"/></text:span></text:p>
            <text:p text:style-name="P1521">□報讀試題</text:p>
          </table:table-cell>
          <table:covered-table-cell/>
          <table:covered-table-cell/>
          <table:covered-table-cell/>
          <table:covered-table-cell/>
          <table:covered-table-cell/>
        </table:table-row>
        <table:table-row table:style-name="TableRow1522">
          <table:table-cell table:style-name="TableCell1523">
            <text:p text:style-name="P1524">答 <text:s/>案 <text:s/>卷 <text:s/>（卡）</text:p>
          </table:table-cell>
          <table:table-cell table:style-name="TableCell1525" table:number-columns-spanned="6">
            <text:p text:style-name="P1526"><text:span text:style-name="T1527">□</text:span><text:span text:style-name="T1528">以原答案卷（卡）放大之A4影印本作答</text:span></text:p>
            <text:p text:style-name="P1529">□ 以A4空白紙代替答案卷（卡）作答</text:p>
            <text:p text:style-name="P1530"/>
            <text:p text:style-name="P1531"/>
          </table:table-cell>
          <table:covered-table-cell/>
          <table:covered-table-cell/>
          <table:covered-table-cell/>
          <table:covered-table-cell/>
          <table:covered-table-cell/>
        </table:table-row>
        <table:table-row table:style-name="TableRow1532">
          <table:table-cell table:style-name="TableCell1533">
            <text:p text:style-name="P1534">試場安排</text:p>
          </table:table-cell>
          <table:table-cell table:style-name="TableCell1535" table:number-columns-spanned="6">
            <text:p text:style-name="P1536">□試場安排在1樓或設有電梯之試場</text:p>
          </table:table-cell>
          <table:covered-table-cell/>
          <table:covered-table-cell/>
          <table:covered-table-cell/>
          <table:covered-table-cell/>
          <table:covered-table-cell/>
        </table:table-row>
        <table:table-row table:style-name="TableRow1537">
          <table:table-cell table:style-name="TableCell1538">
            <text:p text:style-name="P1539">考場提供輔具</text:p>
          </table:table-cell>
          <table:table-cell table:style-name="TableCell1540" table:number-columns-spanned="6">
            <text:p text:style-name="P1541"><text:span text:style-name="T1542">□</text:span><text:span text:style-name="T1543">其他：</text:span><text:span text:style-name="T1544">　　　　　　　　　　　　　</text:span></text:p>
          </table:table-cell>
          <table:covered-table-cell/>
          <table:covered-table-cell/>
          <table:covered-table-cell/>
          <table:covered-table-cell/>
          <table:covered-table-cell/>
        </table:table-row>
        <table:table-row table:style-name="TableRow1545">
          <table:table-cell table:style-name="TableCell1546">
            <text:p text:style-name="P1547">其他特殊需求</text:p>
          </table:table-cell>
          <table:table-cell table:style-name="TableCell1548" table:number-columns-spanned="6">
            <text:p text:style-name="P1549"><text:span text:style-name="T1550">□</text:span><text:span text:style-name="T1551">有影響試場秩序之虞，須另安排座位</text:span></text:p>
            <text:p text:style-name="P1552"><text:span text:style-name="T1553">□</text:span><text:span text:style-name="T1554">其他：</text:span><text:span text:style-name="T1555">　　　　　　　　　　　　　</text:span></text:p>
          </table:table-cell>
          <table:covered-table-cell/>
          <table:covered-table-cell/>
          <table:covered-table-cell/>
          <table:covered-table-cell/>
          <table:covered-table-cell/>
        </table:table-row>
        <table:table-row table:style-name="TableRow1556">
          <table:table-cell table:style-name="TableCell1557">
            <text:p text:style-name="P1558">自備輔具</text:p>
            <text:p text:style-name="P1559">（經檢查後使用）</text:p>
          </table:table-cell>
          <table:table-cell table:style-name="TableCell1560" table:number-columns-spanned="6">
            <text:p text:style-name="P1561">□檯燈 <text:s text:c="3"/>□放大鏡 <text:s text:c="3"/>□擴視機 <text:s text:c="3"/>□點字機 <text:s text:c="3"/>□助聽器</text:p>
            <text:p text:style-name="P1562"><text:span text:style-name="T1563">□醫療器材 <text:s text:c="2"/></text:span><text:span text:style-name="T1564">□</text:span><text:span text:style-name="T1565">盲用電腦 <text:s text:c="6"/>□其他：</text:span><text:span text:style-name="T1566">　　　　　　</text:span></text:p>
          </table:table-cell>
          <table:covered-table-cell/>
          <table:covered-table-cell/>
          <table:covered-table-cell/>
          <table:covered-table-cell/>
          <table:covered-table-cell/>
        </table:table-row>
        <table:table-row table:style-name="TableRow1567">
          <table:table-cell table:style-name="TableCell1568" table:number-columns-spanned="2">
            <text:p text:style-name="P1569">身心障礙手冊正面影本浮貼處</text:p>
          </table:table-cell>
          <table:covered-table-cell/>
          <table:table-cell table:style-name="TableCell1570" table:number-columns-spanned="5">
            <text:p text:style-name="P1571">身心障礙手冊背面影本浮貼處</text:p>
          </table:table-cell>
          <table:covered-table-cell/>
          <table:covered-table-cell/>
          <table:covered-table-cell/>
          <table:covered-table-cell/>
        </table:table-row>
      </table:table>
      <text:p text:style-name="P1572">註：本表填妥後，請先行傳真至本校，並以電話確認，俾憑辦理。</text:p>
      <text:p text:style-name="P1573"><text:span text:style-name="T1574"><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4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5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44"><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450"><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1-01-12T06:06:00Z</meta:creation-date>
    <dc:date>2021-01-15T06:01:00Z</dc:date>
    <meta:print-date>2021-01-15T05:56:00Z</meta:print-date>
    <meta:template xlink:href="Normal.dotm" xlink:type="simple"/>
    <meta:editing-cycles>15</meta:editing-cycles>
    <meta:editing-duration>PT17160S</meta:editing-duration>
    <meta:document-statistic meta:page-count="9" meta:paragraph-count="17" meta:word-count="1343" meta:character-count="8987" meta:row-count="63" meta:non-whitespace-character-count="7661"/>
  </office:meta>
</office:document-meta>
</file>