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bottom="0.1256in" fo:line-height="0.2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6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margin-bottom="0.1256in" fo:line-height="0.2777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3in"/>
    </style:style>
    <style:style style:name="Table17" style:family="table">
      <style:table-properties style:width="7.125in" fo:margin-left="0in" table:align="center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ableRow39" style:family="table-row">
      <style:table-row-properties style:min-row-height="0.494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P42" style:parent-style-name="內文" style:family="paragraph">
      <style:paragraph-properties fo:text-align="center" fo:line-height="0.2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ableRow58" style:family="table-row">
      <style:table-row-properties style:min-row-height="1.165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ableRow79" style:family="table-row">
      <style:table-row-properties style:min-row-height="0.681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center" fo:line-height="0.2777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bottom="0.1256in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margin-bottom="0.1256in" fo:line-height="0.2777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olumn117" style:family="table-column">
      <style:table-column-properties style:column-width="0.95in"/>
    </style:style>
    <style:style style:name="TableColumn118" style:family="table-column">
      <style:table-column-properties style:column-width="1.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.62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1.3in"/>
    </style:style>
    <style:style style:name="Table116" style:family="table">
      <style:table-properties style:width="7.125in" fo:margin-left="0in" table:align="center"/>
    </style:style>
    <style:style style:name="TableRow123" style:family="table-row">
      <style:table-row-properties style:min-row-height="0.4861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ableRow138" style:family="table-row">
      <style:table-row-properties style:min-row-height="0.4944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P141" style:parent-style-name="內文" style:family="paragraph">
      <style:paragraph-properties fo:text-align="center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</style:style>
    <style:style style:name="TableRow148" style:family="table-row">
      <style:table-row-properties style:min-row-height="0.4944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ableRow157" style:family="table-row">
      <style:table-row-properties style:min-row-height="1.1652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ableRow178" style:family="table-row">
      <style:table-row-properties style:min-row-height="0.6819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text-align="center" fo:line-height="0.3472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【附件一】</text:span><text:span text:style-name="T4"><text:s text:c="10"/></text:span><text:span text:style-name="T5">萬芳國小</text:span><text:span text:style-name="T6">10</text:span><text:span text:style-name="T7">9</text:span><text:span text:style-name="T8">學年度第</text:span><text:span text:style-name="T9">1</text:span><text:span text:style-name="T10">學期課外社團報名表</text:span></text:p>
      <text:p text:style-name="P11"><text:span text:style-name="T12">報名之社團名稱：</text:span><text:span text:style-name="T13"><text:s text:c="12"/></text:span><text:span text:style-name="T14"><text:s/></text:span><text:span text:style-name="T15">社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<text:s text:c="5"/>年<text:s text:c="5"/>班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男<text:s text:c="2"/><text:span text:style-name="T38">□</text:span>女</text:p>
          </table:table-cell>
        </table:table-row>
        <table:table-row table:style-name="TableRow39">
          <table:table-cell table:style-name="TableCell40">
            <text:p text:style-name="P41">身份證</text:p>
            <text:p text:style-name="P42">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 text:c="4"/>年<text:s text:c="6"/>月<text:s text:c="6"/>日</text:p>
          </table:table-cell>
          <table:covered-table-cell/>
        </table:table-row>
        <table:table-row table:style-name="TableRow49">
          <table:table-cell table:style-name="TableCell50">
            <text:p text:style-name="P51">家長或緊急聯絡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緊急聯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下課後<text:line-break/>接送方式</text:p>
          </table:table-cell>
          <table:table-cell table:style-name="TableCell61" table:number-columns-spanned="3">
            <text:p text:style-name="P62"><text:span text:style-name="T63">□</text:span>家長接送<text:s text:c="6"/><text:span text:style-name="T64">□</text:span>自行返家<text:s text:c="4"/><text:span text:style-name="T65"><text:s/></text:span><text:span text:style-name="T66">□</text:span><text:span text:style-name="T67">本校課輔班</text:span><text:span text:style-name="T68">□</text:span><text:span text:style-name="T69">校外安親班名稱：</text:span><text:span text:style-name="T70"><text:s text:c="18"/></text:span></text:p>
            <text:p text:style-name="P71"><text:span text:style-name="T72"><text:s text:c="3"/></text:span><text:span text:style-name="T73">電話：</text:span><text:span text:style-name="T74"><text:s text:c="20"/></text:span></text:p>
            <text:p text:style-name="P75"><text:span text:style-name="T76">□</text:span>其他：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學生特殊情況說明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報名同時段</text:span><text:span text:style-name="T87">2</text:span><text:span text:style-name="T88">個以上社團者請勾選，</text:span>若同時錄取時：</text:p>
            <text:p text:style-name="P89"><text:span text:style-name="T90">放棄（</text:span><text:span text:style-name="T91"><text:s text:c="11"/></text:span><text:span text:style-name="T92">）社團</text:span></text:p>
          </table:table-cell>
          <table:covered-table-cell/>
        </table:table-row>
      </table:table>
      <text:p text:style-name="P93"><text:span text:style-name="T94">【無家長簽名無效】</text:span><text:span text:style-name="T95"><text:s/></text:span><text:span text:style-name="T96">家長簽名：</text:span></text:p>
      <text:p text:style-name="P97"/>
      <text:p text:style-name="P98"/>
      <text:p text:style-name="P99"/>
      <text:p text:style-name="P100"/>
      <text:p text:style-name="P101"><text:span text:style-name="T102">【附件一】</text:span><text:span text:style-name="T103"><text:s text:c="10"/></text:span><text:span text:style-name="T104">萬芳國小</text:span><text:span text:style-name="T105">10</text:span><text:span text:style-name="T106">9</text:span><text:span text:style-name="T107">學年度第</text:span><text:span text:style-name="T108">1</text:span><text:span text:style-name="T109">學期課外社團報名表</text:span></text:p>
      <text:p text:style-name="P110"><text:span text:style-name="T111">報名之社團名稱：</text:span><text:span text:style-name="T112"><text:s text:c="12"/></text:span><text:span text:style-name="T113"><text:s/></text:span><text:span text:style-name="T114">社</text:span><text:span text:style-name="T115"><text:s text:c="3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班級</text:p>
          </table:table-cell>
          <table:table-cell table:style-name="TableCell126">
            <text:p text:style-name="P127"><text:s text:c="5"/>年<text:s text:c="5"/>班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性別</text:p>
          </table:table-cell>
          <table:table-cell table:style-name="TableCell134">
            <text:p text:style-name="P135"><text:span text:style-name="T136">□</text:span>男<text:s text:c="2"/><text:span text:style-name="T137">□</text:span>女</text:p>
          </table:table-cell>
        </table:table-row>
        <table:table-row table:style-name="TableRow138">
          <table:table-cell table:style-name="TableCell139">
            <text:p text:style-name="P140">身份證</text:p>
            <text:p text:style-name="P141">字號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出生年月日</text:p>
          </table:table-cell>
          <table:table-cell table:style-name="TableCell146" table:number-columns-spanned="2">
            <text:p text:style-name="P147"><text:s text:c="4"/>年<text:s text:c="6"/>月<text:s text:c="6"/>日</text:p>
          </table:table-cell>
          <table:covered-table-cell/>
        </table:table-row>
        <table:table-row table:style-name="TableRow148">
          <table:table-cell table:style-name="TableCell149">
            <text:p text:style-name="P150">家長或緊急聯絡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緊急聯絡電話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下課後<text:line-break/>接送方式</text:p>
          </table:table-cell>
          <table:table-cell table:style-name="TableCell160" table:number-columns-spanned="3">
            <text:p text:style-name="P161"><text:span text:style-name="T162">□</text:span>家長接送<text:s text:c="6"/><text:span text:style-name="T163">□</text:span>自行返家<text:s text:c="4"/><text:span text:style-name="T164"><text:s/></text:span><text:span text:style-name="T165">□</text:span><text:span text:style-name="T166">本校課輔班</text:span><text:span text:style-name="T167">□</text:span><text:span text:style-name="T168">校外安親班名稱：</text:span><text:span text:style-name="T169"><text:s text:c="18"/></text:span></text:p>
            <text:p text:style-name="P170"><text:span text:style-name="T171"><text:s text:c="3"/></text:span><text:span text:style-name="T172">電話：</text:span><text:span text:style-name="T173"><text:s text:c="20"/></text:span></text:p>
            <text:p text:style-name="P174"><text:span text:style-name="T175">□</text:span>其他：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學生特殊情況說明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報名同時段</text:span><text:span text:style-name="T186">2</text:span><text:span text:style-name="T187">個以上社團者請勾選，</text:span>若同時錄取時：</text:p>
            <text:p text:style-name="P188"><text:span text:style-name="T189">放棄（</text:span><text:span text:style-name="T190"><text:s text:c="11"/></text:span><text:span text:style-name="T191">）社團</text:span></text:p>
          </table:table-cell>
          <table:covered-table-cell/>
        </table:table-row>
      </table:table>
      <text:p text:style-name="P192"><text:span text:style-name="T193">【無家長簽名無效】</text:span><text:span text:style-name="T194"><text:s/></text:span><text:span text:style-name="T195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新生國小九十三學年度下學期社團招生簡章</dc:title>
    <dc:subject/>
    <meta:initial-creator>user</meta:initial-creator>
    <dc:creator>葛浚宏</dc:creator>
    <meta:creation-date>2018-06-14T10:10:00Z</meta:creation-date>
    <dc:date>2020-06-16T02:22:00Z</dc:date>
    <meta:print-date>2018-01-23T04:1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4" meta:character-count="634" meta:row-count="4" meta:non-whitespace-character-count="541"/>
  </office:meta>
</office:document-meta>
</file>