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8159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8" style:family="table-row">
      <style:table-row-properties style:min-row-height="0.6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7" style:family="table-row">
      <style:table-row-properties style:row-height="0.363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3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0" style:family="table-column">
      <style:table-column-properties style:column-width="3.5569in"/>
    </style:style>
    <style:style style:name="TableColumn131" style:family="table-column">
      <style:table-column-properties style:column-width="3.7277in"/>
    </style:style>
    <style:style style:name="Table129" style:family="table">
      <style:table-properties style:width="7.2847in" fo:margin-left="-0.0236in" table:align="left"/>
    </style:style>
    <style:style style:name="TableRow132" style:family="table-row">
      <style:table-row-properties style:min-row-height="2.3305in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1.584in" style:use-optimal-column-width="false"/>
    </style:style>
    <style:style style:name="TableColumn141" style:family="table-column">
      <style:table-column-properties style:column-width="1.861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847in" fo:margin-left="-0.0791in" table:align="left"/>
    </style:style>
    <style:style style:name="TableRow143" style:family="table-row">
      <style:table-row-properties style:min-row-height="0.256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</text:span><text:span text:style-name="T3">1</text:span><text:span text:style-name="T4">0學年度</text:span><text:span text:style-name="T5">鐘點特教助理員</text:span><text:span text:style-name="T6">甄選</text:span><text:span text:style-name="T7">報名表</text:span></text:p>
      <text:p text:style-name="P8"><text:tab/></text:p>
      <text:p text:style-name="P9"><text:span text:style-name="T10">一、基本資料 <text:s text:c="26"/>　 <text:s text:c="24"/></text:span><text:span text:style-name="T11">報名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4">
            <text:p text:style-name="P33"><text:s text:c="5"/>年 <text:s/>月 <text:s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相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身分證號碼<text:s/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絡</text:p>
          </table:table-cell>
          <table:covered-table-cell/>
          <table:table-cell table:style-name="TableCell45" table:number-columns-spanned="4">
            <text:p text:style-name="P46">（O）：</text:p>
            <text:p text:style-name="P47">（H）：</text:p>
            <text:p text:style-name="P48"><text:span text:style-name="T49">手機：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E-mai</text:span><text:span text:style-name="T59">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最高學歷畢業學校科系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經歷</text:p>
          </table:table-cell>
          <table:covered-table-cell/>
          <table:table-cell table:style-name="TableCell70">
            <text:p text:style-name="P71">服務機關</text:p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  <table:table-cell table:style-name="TableCell76" table:number-columns-spanned="4">
            <text:p text:style-name="P77">主要工作﹝職務專長﹞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面試時是否需要協助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☆身分證影本黏貼處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證影本(正面)</text:p>
          </table:table-cell>
          <table:table-cell table:style-name="TableCell135">
            <text:p text:style-name="P136">身分證影本(反面)</text:p>
          </table:table-cell>
        </table:table-row>
      </table:table>
      <text:p text:style-name="P137">二、資格審查(報名人請勿填寫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4"/>項 <text:s text:c="15"/>目</text:p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><text:s text:c="5"/>項 <text:s text:c="11"/>目</text:p>
          </table:table-cell>
          <table:table-cell table:style-name="TableCell150">
            <text:p text:style-name="P151">審查結果</text:p>
          </table:table-cell>
        </table:table-row>
        <table:table-row table:style-name="TableRow152">
          <table:table-cell table:style-name="TableCell153">
            <text:p text:style-name="P154">報名表</text:p>
          </table:table-cell>
          <table:table-cell table:style-name="TableCell155">
            <text:p text:style-name="P156">□合格 □不合格</text:p>
          </table:table-cell>
          <table:table-cell table:style-name="TableCell157">
            <text:p text:style-name="P158">國民身分證</text:p>
          </table:table-cell>
          <table:table-cell table:style-name="TableCell159">
            <text:p text:style-name="P160">□合格 □不合格</text:p>
          </table:table-cell>
        </table:table-row>
        <table:table-row table:style-name="TableRow161">
          <table:table-cell table:style-name="TableCell162">
            <text:p text:style-name="P163">最高學歷證件</text:p>
          </table:table-cell>
          <table:table-cell table:style-name="TableCell164">
            <text:p text:style-name="P165">□合格 □不合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審查人員</text:p>
          </table:table-cell>
          <table:table-cell table:style-name="TableCell173" table:number-columns-spanned="3">
            <text:p text:style-name="P174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dc:subject/>
    <meta:initial-creator>user</meta:initial-creator>
    <dc:creator>陳令玫</dc:creator>
    <meta:creation-date>2021-08-05T07:20:00Z</meta:creation-date>
    <dc:date>2021-08-05T07:20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