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·s²Ó©úÅé" svg:font-family="·s²Ó©úÅé" style:font-family-generic="swiss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0.2986in" fo:margin-right="-0.0138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P10" style:parent-style-name="內文" style:family="paragraph">
      <style:paragraph-properties style:text-autospace="none" fo:margin-right="-0.0138in"/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style:letter-kerning="false" fo:font-size="18pt" style:font-size-asian="18pt" style:font-size-complex="16pt"/>
    </style:style>
    <style:style style:name="P11" style:parent-style-name="內文" style:family="paragraph">
      <style:paragraph-properties style:text-autospace="none" fo:text-align="center" fo:margin-right="-0.0138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style:letter-kerning="false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41in" style:text-scale="78%" style:letter-kerning="false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78%" style:letter-kerning="false" fo:font-size="18pt" style:font-size-asian="18pt" style:font-size-complex="16pt"/>
    </style:style>
    <style:style style:name="P23" style:parent-style-name="內文" style:family="paragraph">
      <style:paragraph-properties style:text-autospace="none" fo:margin-top="0.009in" fo:line-height="0.1111in"/>
      <style:text-properties style:font-name="標楷體" style:font-name-asian="標楷體" style:font-name-complex="新細明體" fo:font-weight="bold" style:font-weight-asian="bold" fo:color="#000000" style:letter-kerning="false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2">
          <style:column style:rel-width="2935*" fo:start-indent="0in" fo:end-indent="0.7986in"/>
          <style:column style:rel-width="7185*" fo:start-indent="0.7986in" fo:end-indent="0in"/>
        </style:columns>
      </style:section-properties>
    </style:style>
    <style:style style:name="P24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fo:margin-top="0.0076in" fo:line-height="0.3333in"/>
    </style:style>
    <style:style style:name="P26" style:parent-style-name="內文" style:family="paragraph">
      <style:paragraph-properties style:text-autospace="none" fo:text-align="justify" fo:margin-top="0.0145in" fo:line-height="0.2777in" fo:margin-right="0.0659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text-align="justify" fo:margin-top="0.0145in" fo:line-height="0.2777in" fo:margin-right="-3.879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line-height="0.2638in" fo:margin-right="-0.43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fo:break-before="column" style:text-autospace="none" fo:line-height="0.2638in" fo:margin-right="-0.0138in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38" style:parent-style-name="內文" style:family="paragraph">
      <style:paragraph-properties style:text-autospace="none" fo:text-align="justify" fo:margin-top="0.0145in" fo:line-height="0.2638in" fo:margin-left="0.3694in" fo:margin-right="0.0659in" fo:text-indent="-0.001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18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9" style:parent-style-name="內文" style:family="paragraph">
      <style:paragraph-properties style:text-autospace="none" fo:margin-top="0.0618in" fo:line-height="0.2638in" fo:margin-left="0.368in" fo:margin-right="-0.2159in" fo:text-indent="-0.2951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0.002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5" style:parent-style-name="內文" style:family="paragraph">
      <style:paragraph-properties style:text-autospace="none" fo:line-height="0.2638in" fo:margin-left="0.0729in" fo:margin-right="-0.013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P117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text-scale="99%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letter-spacing="0.0277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·s²Ó©úÅé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text-autospace="none" fo:line-height="0.2638in" fo:margin-left="0.1562in" fo:margin-right="-0.0138in" fo:text-indent="1.75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2.4965in"/>
          <style:tab-stop style:type="left" style:position="5.8298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0.9131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text-autospace="none" fo:margin-top="0.1666in" fo:line-height="0.2638in" fo:margin-left="0.1562in" fo:margin-right="-0.0138in" fo:text-indent="0.1944in">
        <style:tab-stops>
          <style:tab-stop style:type="left" style:position="1.2881in"/>
          <style:tab-stop style:type="left" style:position="3.0104in"/>
          <style:tab-stop style:type="left" style:position="5.5104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4.9131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text-scale="99%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letter-spacing="0.0277in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·s²Ó©úÅé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style:text-autospace="none" fo:line-height="0.2638in" fo:margin-left="1.0729in" fo:margin-right="-0.013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新細明體" fo:color="#000000" style:text-scale="99%" style:letter-kerning="false" style:text-position="-3.5% 100%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P230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1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2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3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4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5" style:parent-style-name="內文" style:family="paragraph">
      <style:paragraph-properties style:text-autospace="none" fo:line-height="0.2638in" fo:margin-left="0.8166in" fo:margin-right="-0.0138in">
        <style:tab-stops>
          <style:tab-stop style:type="left" style:position="0.7388in"/>
          <style:tab-stop style:type="left" style:position="1.4888in"/>
          <style:tab-stop style:type="left" style:position="2.3638in"/>
          <style:tab-stop style:type="left" style:position="3.3638in"/>
          <style:tab-stop style:type="left" style:position="4.2388in"/>
          <style:tab-stop style:type="left" style:position="5.1138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6" style:parent-style-name="內文" style:family="paragraph">
      <style:paragraph-properties style:text-autospace="none" fo:line-height="0.3333in" fo:margin-left="0.8166in" fo:margin-right="-0.0138in">
        <style:tab-stops>
          <style:tab-stop style:type="left" style:position="0.7388in"/>
          <style:tab-stop style:type="left" style:position="1.4888in"/>
          <style:tab-stop style:type="left" style:position="2.3638in"/>
          <style:tab-stop style:type="left" style:position="3.3638in"/>
          <style:tab-stop style:type="left" style:position="4.2388in"/>
          <style:tab-stop style:type="left" style:position="5.1138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2" style:parent-style-name="內文" style:master-page-name="MP3" style:family="paragraph">
      <style:paragraph-properties fo:break-before="page" style:text-autospace="none" fo:line-height="0.3333in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7" style:parent-style-name="內文" style:family="paragraph">
      <style:paragraph-properties style:text-autospace="none"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58" style:parent-style-name="內文" style:family="paragraph">
      <style:paragraph-properties style:text-autospace="none" fo:line-height="0.3333in"/>
    </style:style>
    <style:style style:name="P259" style:parent-style-name="內文" style:family="paragraph">
      <style:paragraph-properties style:text-autospace="none" fo:line-height="0.3333in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style:text-autospace="none" fo:line-height="0.3333in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0pt" style:font-size-asian="10pt" style:font-size-complex="10pt"/>
    </style:style>
    <style:style style:name="P273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76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text-autospace="non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text-autospace="none" fo:line-height="0.3333in" fo:margin-left="0.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92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style:text-autospace="none" fo:line-height="0.3333in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text-autospace="none" fo:line-height="0.33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family="graphic" style:name="a0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附</text:span><text:span text:style-name="T3">件</text:span><text:span text:style-name="T4">二</text:span><text:span text:style-name="T5">、</text:span><text:span text:style-name="T6">授</text:span><text:span text:style-name="T7">權同</text:span><text:span text:style-name="T8">意</text:span><text:span text:style-name="T9">書</text:span></text:p>
      <text:p text:style-name="P10"/>
      <text:p text:style-name="P11"><text:span text:style-name="T12"><draw:custom-shape svg:x="0.44792in" svg:y="1.76042in" svg:width="7.41667in" svg:height="9.60417in" draw:z-index="251656704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3">110</text:span><text:span text:style-name="T14">年</text:span><text:span text:style-name="T15">全國性多語</text:span><text:span text:style-name="T16">多</text:span><text:span text:style-name="T17">元文化繪本親子共</text:span><text:span text:style-name="T18">讀</text:span><text:span text:style-name="T19">心得感想甄選活動</text:span><text:span text:style-name="T20">著</text:span><text:span text:style-name="T21">作權授權同意</text:span><text:span text:style-name="T22">書</text:span></text:p>
      <text:p text:style-name="P23"/>
      <text:section text:name="Sect1" text:style-name="S1">
        <text:p text:style-name="P24"/>
        <text:p text:style-name="P25"><draw:frame draw:z-index="251658752" draw:id="id1" draw:style-name="a1" draw:name="文字方塊 2" text:anchor-type="paragraph" svg:x="0.42361in" svg:y="0.21458in" svg:width="6.33264in" svg:height="0.78403in" style:rel-width="scale" style:rel-height="scale"><draw:text-box><text:p text:style-name="P26">參賽人員:____________________________________________________ <text:s text:c="64"/><text:s text:c="132"/></text:p><text:p text:style-name="P27">作品名稱:____________________________________________________ <text:s text:c="10"/></text:p></draw:text-box><svg:title/><svg:desc/></draw:frame></text:p>
        <text:p text:style-name="P28"/>
        <text:p text:style-name="P29"/>
        <text:list text:style-name="LFO1" text:continue-numbering="true">
          <text:list-item>
            <text:p text:style-name="P30">授權內容：</text:p>
          </text:list-item>
        </text:list>
        <text:soft-page-break/>
        <text:p text:style-name="P31"><text:span text:style-name="T32">著</text:span><text:span text:style-name="T33">作</text:span><text:span text:style-name="T34">權</text:span><text:span text:style-name="T35">授</text:span><text:span text:style-name="T36">權</text:span><text:span text:style-name="T37">書</text:span></text:p>
      </text:section>
      <text:section text:name="Sect2" text:style-name="S2">
        <text:soft-page-break/>
        <text:p text:style-name="P38"><text:span text:style-name="T39">立書人同意授權本活動主辦單</text:span><text:span text:style-name="T40">位</text:span><text:span text:style-name="T41">(</text:span><text:span text:style-name="T42">教育部國民及學前教育署</text:span><text:span text:style-name="T43">)</text:span><text:span text:style-name="T44">將典藏授權標的及其說</text:span><text:span text:style-name="T45">明、</text:span><text:span text:style-name="T46">圖像</text:span><text:span text:style-name="T47"><text:s/></text:span><text:span text:style-name="T48">不限地域、時間、次</text:span><text:span text:style-name="T49">數</text:span><text:span text:style-name="T50">，利用本著作並將作</text:span><text:span text:style-name="T51">品</text:span><text:span text:style-name="T52">依實際狀況有增減作</text:span><text:span text:style-name="T53">品</text:span><text:span text:style-name="T54">字數，包括以任</text:span><text:span text:style-name="T55">何</text:span><text:span text:style-name="T56">形</text:span><text:span text:style-name="T57"><text:s/></text:span><text:span text:style-name="T58">式行使重製、展覽、</text:span><text:span text:style-name="T59">報</text:span><text:span text:style-name="T60">導、印製、數位化、</text:span><text:span text:style-name="T61">編</text:span><text:span text:style-name="T62">輯、出版、印刷、研</text:span><text:span text:style-name="T63">究</text:span><text:span text:style-name="T64">、推廣、宣傳、</text:span><text:span text:style-name="T65">公</text:span><text:span text:style-name="T66">開</text:span><text:span text:style-name="T67"><text:s/></text:span><text:span text:style-name="T68">展示、文宣廣告，以</text:span><text:span text:style-name="T69">及</text:span><text:span text:style-name="T70">在報章、雜誌、媒體</text:span><text:span text:style-name="T71">或</text:span><text:span text:style-name="T72">刊物發表等相關用途</text:span><text:span text:style-name="T73">、</text:span><text:span text:style-name="T74">上載網路及建置</text:span><text:span text:style-name="T75">於</text:span><text:span text:style-name="T76">網</text:span><text:span text:style-name="T77"><text:s/></text:span><text:span text:style-name="T78">際網路公開傳輸等方</text:span><text:span text:style-name="T79">式</text:span><text:span text:style-name="T80">。主辦單位並得再授</text:span><text:span text:style-name="T81">權</text:span><text:span text:style-name="T82">他人為上列方式之推</text:span><text:span text:style-name="T83">廣</text:span><text:span text:style-name="T84">利用，得獎者不</text:span><text:span text:style-name="T85">得</text:span><text:span text:style-name="T86">以</text:span><text:span text:style-name="T87"><text:s/></text:span><text:span text:style-name="T88">任何名義向主辦單位要求報酬、授權金或賠償金等。</text:span></text:p>
        <text:p text:style-name="P89"><text:span text:style-name="T90">二、著作權聲明：</text:span><text:span text:style-name="T91"><text:s/></text:span><text:span text:style-name="T92">立書人擔保本著作係</text:span><text:span text:style-name="T93">立</text:span><text:span text:style-name="T94">書人之原創性著作</text:span><text:span text:style-name="T95">，</text:span><text:span text:style-name="T96">且</text:span><text:span text:style-name="T97">未運用同一作品參與</text:span><text:span text:style-name="T98">其</text:span><text:span text:style-name="T99">他類</text:span><text:span text:style-name="T100">似</text:span><text:span text:style-name="T101">徵選活動，亦</text:span><text:span text:style-name="T102"><text:s/></text:span><text:span text:style-name="T103">未運用曾獲獎或已編</text:span><text:span text:style-name="T104">輯</text:span><text:span text:style-name="T105">、出版成書之作品參</text:span><text:span text:style-name="T106">與</text:span><text:span text:style-name="T107">本徵選活</text:span><text:span text:style-name="T108">動</text:span><text:span text:style-name="T109">，且未侵</text:span><text:span text:style-name="T110">害</text:span><text:span text:style-name="T111">任何第三人之智</text:span><text:span text:style-name="T112">慧財</text:span><text:span text:style-name="T113"><text:s/></text:span><text:span text:style-name="T114">產權。</text:span></text:p>
        <text:p text:style-name="P115"><text:span text:style-name="T116">三、未成年作者由其法定代理人同意簽名。</text:span></text:p>
        <text:p text:style-name="P117"><text:span text:style-name="T118">戶籍地址：</text:span><text:span text:style-name="T119">□□□</text:span><text:span text:style-name="T120"><text:s/></text:span><text:span text:style-name="T121"><text:s/></text:span><text:span text:style-name="T122"><text:tab/></text:span><text:span text:style-name="T123">(</text:span><text:span text:style-name="T124">縣市</text:span><text:span text:style-name="T125">)<text:s/></text:span><text:span text:style-name="T126"><text:tab/></text:span><text:span text:style-name="T127">(</text:span><text:span text:style-name="T128">區</text:span><text:span text:style-name="T129">市鄉</text:span><text:span text:style-name="T130">鎮</text:span><text:span text:style-name="T131">)<text:s/></text:span><text:span text:style-name="T132"><text:tab/></text:span><text:span text:style-name="T133">路</text:span><text:span text:style-name="T134"><text:s/></text:span><text:span text:style-name="T135"><text:tab/></text:span><text:span text:style-name="T136">段</text:span><text:span text:style-name="T137"><text:s/></text:span></text:p>
        <text:p text:style-name="P138"><text:span text:style-name="T139">里</text:span><text:span text:style-name="T140"><text:s/></text:span><text:span text:style-name="T141">鄰</text:span><text:span text:style-name="T142"><text:s/></text:span><text:span text:style-name="T143"><text:s/></text:span><text:span text:style-name="T144">巷</text:span><text:span text:style-name="T145"><text:s text:c="2"/></text:span><text:span text:style-name="T146">弄</text:span><text:span text:style-name="T147"><text:s text:c="3"/></text:span><text:span text:style-name="T148"><text:tab/></text:span><text:span text:style-name="T149">號</text:span><text:span text:style-name="T150"><text:s/></text:span><text:span text:style-name="T151"><text:tab/></text:span><text:span text:style-name="T152">樓</text:span><text:span text:style-name="T153"><text:s/></text:span></text:p>
        <text:p text:style-name="P154"><text:span text:style-name="T155">立書人姓名：</text:span><text:span text:style-name="T156"><text:s text:c="3"/></text:span><text:span text:style-name="T157"><text:s text:c="2"/></text:span><text:span text:style-name="T158">身分證字號：</text:span><text:span text:style-name="T159"><text:s/></text:span><text:span text:style-name="T160"><text:tab/></text:span></text:p>
        <text:p text:style-name="P161"><text:span text:style-name="T162">生日：</text:span><text:span text:style-name="T163"><text:s/></text:span><text:span text:style-name="T164"><text:tab/></text:span><text:span text:style-name="T165">年</text:span><text:span text:style-name="T166"><text:s/></text:span><text:span text:style-name="T167"><text:s text:c="2"/></text:span><text:span text:style-name="T168">月</text:span><text:span text:style-name="T169"><text:s/></text:span><text:span text:style-name="T170"><text:s text:c="2"/></text:span><text:span text:style-name="T171">日</text:span></text:p>
        <text:p text:style-name="P172"><text:span text:style-name="T173"><text:s text:c="2"/></text:span><text:span text:style-name="T174">聯絡電話：</text:span><text:span text:style-name="T175">( <text:s text:c="3"/>)</text:span><text:span text:style-name="T176"><text:s/></text:span><text:span text:style-name="T177"><text:tab/></text:span><text:span text:style-name="T178">行動電話：</text:span><text:span text:style-name="T179"><text:s text:c="3"/></text:span></text:p>
        <text:p text:style-name="P180"><text:span text:style-name="T181"><text:s text:c="4"/></text:span><text:span text:style-name="T182">電子信箱：</text:span><text:span text:style-name="T183"><text:s/></text:span><text:span text:style-name="T184"><text:tab/></text:span></text:p>
        <text:p text:style-name="P185"><text:span text:style-name="T186"><text:s text:c="4"/></text:span><text:span text:style-name="T187">通訊地址：</text:span><text:span text:style-name="T188">□□□</text:span><text:span text:style-name="T189"><text:s/></text:span><text:span text:style-name="T190"><text:s/></text:span><text:span text:style-name="T191"><text:tab/></text:span><text:span text:style-name="T192">(</text:span><text:span text:style-name="T193">縣市</text:span><text:span text:style-name="T194">)<text:s/></text:span><text:span text:style-name="T195"><text:tab/></text:span><text:span text:style-name="T196">(</text:span><text:span text:style-name="T197">區</text:span><text:span text:style-name="T198">市鄉</text:span><text:span text:style-name="T199">鎮</text:span><text:span text:style-name="T200">)<text:s/></text:span><text:span text:style-name="T201"><text:tab/></text:span><text:span text:style-name="T202">路</text:span><text:span text:style-name="T203"><text:s/></text:span><text:span text:style-name="T204"><text:tab/></text:span><text:span text:style-name="T205">段</text:span><text:span text:style-name="T206"><text:s text:c="2"/></text:span></text:p>
        <text:p text:style-name="P207"><text:span text:style-name="T208"><text:s text:c="4"/></text:span><text:span text:style-name="T209"><text:s text:c="2"/></text:span><text:span text:style-name="T210">里</text:span><text:span text:style-name="T211"><text:s/></text:span><text:span text:style-name="T212"><text:tab/></text:span><text:span text:style-name="T213">鄰</text:span><text:span text:style-name="T214"><text:s/></text:span><text:span text:style-name="T215"><text:tab/></text:span><text:span text:style-name="T216">巷</text:span><text:span text:style-name="T217"><text:s/></text:span><text:span text:style-name="T218"><text:tab/></text:span><text:span text:style-name="T219">弄</text:span><text:span text:style-name="T220"><text:s/></text:span><text:span text:style-name="T221"><text:tab/></text:span><text:span text:style-name="T222">號</text:span><text:span text:style-name="T223"><text:s/></text:span><text:span text:style-name="T224"><text:tab/></text:span><text:span text:style-name="T225">樓</text:span><text:span text:style-name="T226"><text:s/></text:span></text:p>
        <text:p text:style-name="P227"><text:span text:style-name="T228">□</text:span><text:span text:style-name="T229">同戶籍地址</text:span></text:p>
        <text:p text:style-name="P230"><text:s text:c="4"/>此致<text:line-break/>教育部國民及學前教育署</text:p>
        <text:p text:style-name="P231">臺東縣政府</text:p>
        <text:p text:style-name="P232">臺東縣臺東市岩灣國民小學</text:p>
        <text:p text:style-name="P233"/>
        <text:p text:style-name="P234">立書人簽章：</text:p>
        <text:p text:style-name="P235"/>
        <text:p text:style-name="P236"><text:span text:style-name="T237">中</text:span><text:span text:style-name="T238"><text:tab/></text:span><text:span text:style-name="T239">華</text:span><text:span text:style-name="T240"><text:tab/></text:span><text:span text:style-name="T241">民</text:span><text:span text:style-name="T242"><text:tab/></text:span><text:span text:style-name="T243">國</text:span><text:span text:style-name="T244"><text:s/></text:span><text:span text:style-name="T245"><text:tab/></text:span><text:span text:style-name="T246">年</text:span><text:span text:style-name="T247"><text:tab/><text:s text:c="2"/></text:span><text:span text:style-name="T248">月</text:span><text:span text:style-name="T249"><text:s text:c="2"/></text:span><text:span text:style-name="T250"><text:tab/><text:s text:c="2"/></text:span><text:span text:style-name="T251">日</text:span></text:p>
      </text:section>
      <text:soft-page-break/>
      <text:p text:style-name="P252"><text:span text:style-name="T253">附件三、</text:span><text:span text:style-name="T254">110<text:s/></text:span><text:span text:style-name="T255">年全國性多語多元文化繪本親子共讀心得感想甄選活動</text:span><text:span text:style-name="T256"><text:s/></text:span></text:p>
      <text:p text:style-name="P257">報<text:s/>名<text:s/>表</text:p>
      <text:p text:style-name="P258"><draw:custom-shape svg:x="1.26042in" svg:y="1.88542in" svg:width="6.12778in" svg:height="3.47917in" draw:z-index="251657728" draw:id="id2" draw:style-name="a2" draw:name="Rectangle 4" text:anchor-type="paragraph"><svg:title/><svg:desc/><draw:enhanced-geometry draw:type="non-primitive" svg:viewBox="0 0 21600 21600" draw:enhanced-path="M 0 0 L 21600 0 21600 21600 0 21600 Z N"/></draw:custom-shape></text:p>
      <text:p text:style-name="P259"><text:s/><text:span text:style-name="T260">報名組別</text:span><text:span text:style-name="T261"><text:s/>: <text:s text:c="8"/></text:span><text:span text:style-name="T262">閱讀書名</text:span><text:span text:style-name="T263"><text:s/>: <text:s text:c="11"/>ISBN</text:span><text:span text:style-name="T264">號碼</text:span><text:span text:style-name="T265">: <text:s text:c="7"/></text:span></text:p>
      <text:p text:style-name="P266"><text:s/>校名(全銜) :</text:p>
      <text:p text:style-name="P267"><text:span text:style-name="T268"><text:s text:c="2"/></text:span><text:span text:style-name="T269">請填寫全名</text:span><text:span text:style-name="T270">(</text:span><text:span text:style-name="T271">含鄉鎮</text:span><text:span text:style-name="T272">)</text:span></text:p>
      <text:p text:style-name="P273"><text:s/>作者姓名<text:s/>: <text:s text:c="19"/>年級<text:s/>: <text:s text:c="3"/>年<text:s text:c="4"/>班</text:p>
      <text:p text:style-name="P274"><text:s/>作者身分證字號<text:s/>:<text:s/><text:line-break/><text:s/>指導老師:</text:p>
      <text:p text:style-name="P275"><text:s/>學校承辦人姓名：</text:p>
      <text:p text:style-name="P276"><text:s/>學校承辦人電話：<text:s/></text:p>
      <text:p text:style-name="P277"><text:s/>學校承辦人<text:s/>e-mail: <text:s text:c="30"/></text:p>
      <text:p text:style-name="P278"><text:s text:c="2"/>(必填，如得獎後聯繫之用)<text:s/></text:p>
      <text:p text:style-name="P279"/>
      <text:p text:style-name="P280">注意事項：<text:s/></text:p>
      <text:list text:style-name="LFO2" text:continue-numbering="true">
        <text:list-item>
          <text:p text:style-name="P281">作品請勿留下任何足以辨識個人身分的資料；每人限投稿<text:s/>1<text:s/>件，</text:p>
        </text:list-item>
      </text:list>
      <text:p text:style-name="P282"><text:span text:style-name="T283">每件作品</text:span><text:span text:style-name="T284">，</text:span><text:span text:style-name="T285">每件作品作者</text:span><text:span text:style-name="T286">1</text:span><text:span text:style-name="T287">人</text:span><text:span text:style-name="T288">，指導老師</text:span><text:span text:style-name="T289">1</text:span><text:span text:style-name="T290">人為限。</text:span><text:span text:style-name="T291"> </text:span></text:p>
      <text:list text:style-name="LFO2" text:continue-numbering="true">
        <text:list-item>
          <text:p text:style-name="P292">請下載並填妥「報名表」及「授權同意書」後連同作品分別掃描（需清楚可讀，若無法辨識，由作者或法定代理人自行負責）上傳，於<text:s/>110年<text:s/>10<text:s/>月<text:s/>1<text:s/>日(五)前完成線上報名。<text:s/></text:p>
        </text:list-item>
        <text:list-item>
          <text:p text:style-name="P293">得獎名單預計於<text:s/>110<text:s/>年<text:s/>11<text:s/>月<text:s/>12<text:s/>日前，公布於「110年全國性多語多元文化<text:s/>繪本親子共讀<text:s/>心得感想<text:s/>徵<text:s/>選<text:s/>」專屬平台<text:s/>(https://newres.k12ea.gov.tw/competition)、臺東縣政府教育處網站及岩灣國小網站首頁。</text:p>
        </text:list-item>
        <text:list-item>
          <text:p text:style-name="P294"><text:span text:style-name="T295">頒獎典禮暫定於</text:span><text:span text:style-name="T296"><text:s/>110</text:span><text:span text:style-name="T297">年</text:span><text:span text:style-name="T298">12</text:span><text:span text:style-name="T299">月</text:span><text:span text:style-name="T300">11</text:span><text:span text:style-name="T301">日</text:span><text:span text:style-name="T302">(</text:span><text:span text:style-name="T303">星期六</text:span><text:span text:style-name="T304">)</text:span><text:span text:style-name="T305">辦理，屆時頒獎典禮流程及邀請卡事宜將另行寄發至各校承辦人，請予</text:span><text:span text:style-name="T306">轉發得獎學生。</text:span></text:p>
        </text:list-item>
      </text:list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·s²Ó©úÅé" svg:font-family="·s²Ó©úÅé" style:font-family-generic="swiss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8333in" fo:margin-left="0.6388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mytsai</dc:creator>
    <meta:creation-date>2021-07-11T15:29:00Z</meta:creation-date>
    <dc:date>2021-07-11T15:29:00Z</dc:date>
    <meta:print-date>2021-03-23T07:2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9" meta:character-count="1265" meta:row-count="8" meta:non-whitespace-character-count="1078"/>
  </office:meta>
</office:document-meta>
</file>