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0" style:parent-style-name="內文Web" style:family="paragraph">
      <style:paragraph-properties fo:line-height="0.3611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全國性多語多元文化繪本親子共讀心得感想甄選簡章</text:p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 text:c="8"/>請自行留檔備存。 <text:line-break/><text:s text:c="4"/>(二)報名網址：請至新住民子女教育資訊網－「繪本共讀心得感</text:p>
      <text:p text:style-name="P79"><text:s text:c="8"/>想甄選」專區</text:p>
      <text:p text:style-name="P80"><text:span text:style-name="T81"><text:s text:c="6"/>(</text:span><text:span text:style-name="T82">https://newres.k12ea.gov.tw/competition</text:span><text:span text:style-name="T83">)</text:span><text:span text:style-name="T84">填寫報名。</text:span><text:span text:style-name="T85"><text:line-break/></text:span><text:span text:style-name="T86">六、聯絡資訊：請洽臺東縣岩灣國小林建祥主任，電話：</text:span><text:span text:style-name="T87">(089)223415</text:span></text:p>
      <text:p text:style-name="P88"><text:s text:c="4"/>分機02，傳真：(089)220352。 </text:p>
      <text:p text:style-name="P89"/>
      <text:p text:style-name="P90"><text:span text:style-name="T91">附件一、活動海報</text:span></text:p>
      <text:p text:style-name="內文"><text:span text:style-name="T92">附件二</text:span><text:span text:style-name="T93">、</text:span><text:span text:style-name="T94">授權同意書</text:span></text:p>
      <text:p text:style-name="內文"><text:span text:style-name="T9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ytsai</dc:creator>
    <meta:creation-date>2021-07-11T15:30:00Z</meta:creation-date>
    <dc:date>2021-07-11T15:30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