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2.625in"/>
    </style:style>
    <style:style style:name="TableColumn5" style:family="table-column">
      <style:table-column-properties style:column-width="0.8958in"/>
    </style:style>
    <style:style style:name="TableColumn6" style:family="table-column">
      <style:table-column-properties style:column-width="2.425in"/>
    </style:style>
    <style:style style:name="Table2" style:family="table">
      <style:table-properties style:width="7.1458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Row38" style:family="table-row">
      <style:table-row-properties style:min-row-height="0.416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4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6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8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ableRow123" style:family="table-row">
      <style:table-row-properties style:min-row-height="0.416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3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Row140" style:family="table-row">
      <style:table-row-properties style:min-row-height="0.4166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54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63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7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80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weight-complex="bold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標拉丁舞社團活動計畫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週次</text:p>
          </table:table-cell>
          <table:table-cell table:style-name="TableCell13">
            <text:p text:style-name="P14">課程內容</text:p>
          </table:table-cell>
          <table:table-cell table:style-name="TableCell15">
            <text:p text:style-name="P16">週次</text:p>
          </table:table-cell>
          <table:table-cell table:style-name="TableCell17">
            <text:p text:style-name="P18">課程內容</text:p>
          </table:table-cell>
        </table:table-row>
        <table:table-row table:style-name="TableRow19">
          <table:table-cell table:style-name="TableCell20">
            <text:p text:style-name="P21">第一週</text:p>
          </table:table-cell>
          <table:table-cell table:style-name="TableCell22">
            <text:p text:style-name="P23">初次見面自我介紹</text:p>
            <text:p text:style-name="P24">熱身、拉筋</text:p>
            <text:p text:style-name="P25">介紹國標拉丁舞</text:p>
            <text:p text:style-name="P26">基本身體律動</text:p>
            <text:p text:style-name="P27">拉丁基本站姿、手勢、姿勢</text:p>
            <text:p text:style-name="P28"><text:span text:style-name="T29">課程最後統整練習</text:span></text:p>
          </table:table-cell>
          <table:table-cell table:style-name="TableCell30">
            <text:p text:style-name="P31">第十一週</text:p>
          </table:table-cell>
          <table:table-cell table:style-name="TableCell32">
            <text:p text:style-name="P33">熱身、拉筋、基本律動</text:p>
            <text:p text:style-name="P34">複習上週課程</text:p>
            <text:p text:style-name="P35">進入舞科:恰恰恰基本步、編排花步練習</text:p>
            <text:p text:style-name="P36"><text:span text:style-name="T37">課程最後統整練習</text:span></text:p>
          </table:table-cell>
        </table:table-row>
        <table:table-row table:style-name="TableRow38">
          <table:table-cell table:style-name="TableCell39">
            <text:p text:style-name="P40">第二週</text:p>
          </table:table-cell>
          <table:table-cell table:style-name="TableCell41">
            <text:p text:style-name="P42">熱身、拉筋、基本律動</text:p>
            <text:p text:style-name="P43">複習上週課程</text:p>
            <text:p text:style-name="P44">進入舞科:恰恰恰基本步練習</text:p>
            <text:p text:style-name="P45"><text:span text:style-name="T46">課程最後統整練習</text:span></text:p>
          </table:table-cell>
          <table:table-cell table:style-name="TableCell47">
            <text:p text:style-name="P48">第十二週</text:p>
          </table:table-cell>
          <table:table-cell table:style-name="TableCell49">
            <text:p text:style-name="P50">熱身、拉筋、基本律動</text:p>
            <text:p text:style-name="P51">複習上週課程</text:p>
            <text:p text:style-name="P52">進入舞科:恰恰恰基本步、編排花步練習</text:p>
            <text:p text:style-name="P53"><text:span text:style-name="T54">課程最後統整練習</text:span></text:p>
          </table:table-cell>
        </table:table-row>
        <table:table-row table:style-name="TableRow55">
          <table:table-cell table:style-name="TableCell56">
            <text:p text:style-name="P57">第三週</text:p>
          </table:table-cell>
          <table:table-cell table:style-name="TableCell58">
            <text:p text:style-name="P59">熱身、拉筋、基本律動</text:p>
            <text:p text:style-name="P60">複習上週課程</text:p>
            <text:p text:style-name="P61">進入舞科:恰恰恰基本步練習</text:p>
            <text:p text:style-name="P62"><text:span text:style-name="T63">課程最後統整練習</text:span></text:p>
          </table:table-cell>
          <table:table-cell table:style-name="TableCell64">
            <text:p text:style-name="P65">第十三週</text:p>
          </table:table-cell>
          <table:table-cell table:style-name="TableCell66">
            <text:p text:style-name="P67">熱身、拉筋、基本律動</text:p>
            <text:p text:style-name="P68">複習上週課程</text:p>
            <text:p text:style-name="P69">進入舞科:恰恰恰基本步、編排花步練習</text:p>
            <text:p text:style-name="P70"><text:span text:style-name="T71">課程最後統整練習</text:span></text:p>
          </table:table-cell>
        </table:table-row>
        <table:table-row table:style-name="TableRow72">
          <table:table-cell table:style-name="TableCell73">
            <text:p text:style-name="P74">第四週</text:p>
          </table:table-cell>
          <table:table-cell table:style-name="TableCell75">
            <text:p text:style-name="P76">熱身、拉筋、基本律動</text:p>
            <text:p text:style-name="P77">複習上週課程</text:p>
            <text:p text:style-name="P78">進入舞科:恰恰恰基本步練習</text:p>
            <text:p text:style-name="P79"><text:span text:style-name="T80">課程最後統整練習</text:span></text:p>
          </table:table-cell>
          <table:table-cell table:style-name="TableCell81">
            <text:p text:style-name="P82">第十四週</text:p>
          </table:table-cell>
          <table:table-cell table:style-name="TableCell83">
            <text:p text:style-name="P84">熱身、拉筋、基本律動</text:p>
            <text:p text:style-name="P85">複習上週課程</text:p>
            <text:p text:style-name="P86">進入舞科:恰恰恰基本步、編排花步練習</text:p>
            <text:p text:style-name="P87"><text:span text:style-name="T88">課程最後統整練習</text:span></text:p>
          </table:table-cell>
        </table:table-row>
        <table:table-row table:style-name="TableRow89">
          <table:table-cell table:style-name="TableCell90">
            <text:p text:style-name="P91">第五週</text:p>
          </table:table-cell>
          <table:table-cell table:style-name="TableCell92">
            <text:p text:style-name="P93">熱身、拉筋、基本律動</text:p>
            <text:p text:style-name="P94">複習上週課程</text:p>
            <text:p text:style-name="P95">進入舞科:恰恰恰基本步練習</text:p>
            <text:p text:style-name="P96"><text:span text:style-name="T97">課程最後統整練習</text:span></text:p>
          </table:table-cell>
          <table:table-cell table:style-name="TableCell98">
            <text:p text:style-name="P99">第十五週</text:p>
          </table:table-cell>
          <table:table-cell table:style-name="TableCell100">
            <text:p text:style-name="P101">熱身、拉筋、基本律動</text:p>
            <text:p text:style-name="P102">複習上週課程</text:p>
            <text:p text:style-name="P103">進入舞科:恰恰恰基本步、編排花步練習</text:p>
            <text:p text:style-name="P104"><text:span text:style-name="T105">課程最後統整練習</text:span></text:p>
          </table:table-cell>
        </table:table-row>
        <table:table-row table:style-name="TableRow106">
          <table:table-cell table:style-name="TableCell107">
            <text:p text:style-name="P108">第六週</text:p>
          </table:table-cell>
          <table:table-cell table:style-name="TableCell109">
            <text:p text:style-name="P110">熱身、拉筋、基本律動</text:p>
            <text:p text:style-name="P111">複習上週課程</text:p>
            <text:p text:style-name="P112">進入舞科:恰恰恰基本步練習</text:p>
            <text:p text:style-name="P113"><text:span text:style-name="T114">課程最後統整練習</text:span></text:p>
          </table:table-cell>
          <table:table-cell table:style-name="TableCell115">
            <text:p text:style-name="P116">第十六週</text:p>
          </table:table-cell>
          <table:table-cell table:style-name="TableCell117">
            <text:p text:style-name="P118">熱身、拉筋、基本律動</text:p>
            <text:p text:style-name="P119">複習上週課程</text:p>
            <text:p text:style-name="P120">進入舞科:恰恰恰基本步、編排花步練習</text:p>
            <text:p text:style-name="P121"><text:span text:style-name="T122">課程最後統整練習</text:span></text:p>
          </table:table-cell>
        </table:table-row>
        <table:table-row table:style-name="TableRow123">
          <table:table-cell table:style-name="TableCell124">
            <text:p text:style-name="P125">第七週</text:p>
          </table:table-cell>
          <table:table-cell table:style-name="TableCell126">
            <text:p text:style-name="P127">熱身、拉筋、基本律動</text:p>
            <text:p text:style-name="P128">複習上週課程</text:p>
            <text:p text:style-name="P129">進入舞科:恰恰恰基本步練習</text:p>
            <text:p text:style-name="P130"><text:span text:style-name="T131">課程最後統整練習</text:span></text:p>
          </table:table-cell>
          <table:table-cell table:style-name="TableCell132">
            <text:p text:style-name="P133">第十七週</text:p>
          </table:table-cell>
          <table:table-cell table:style-name="TableCell134">
            <text:p text:style-name="P135">熱身、拉筋、基本律動</text:p>
            <text:p text:style-name="P136">複習上週課程</text:p>
            <text:p text:style-name="P137">進入舞科:恰恰恰基本步、編排花步練習</text:p>
            <text:p text:style-name="P138"><text:span text:style-name="T139">課程最後統整練習</text:span></text:p>
          </table:table-cell>
        </table:table-row>
        <table:table-row table:style-name="TableRow140">
          <table:table-cell table:style-name="TableCell141">
            <text:p text:style-name="P142">第八週</text:p>
          </table:table-cell>
          <table:table-cell table:style-name="TableCell143">
            <text:p text:style-name="P144">熱身、拉筋、基本律動</text:p>
            <text:p text:style-name="P145">複習上週課程</text:p>
            <text:p text:style-name="P146">進入舞科:恰恰恰基本步練習</text:p>
            <text:p text:style-name="P147"><text:span text:style-name="T148">課程最後統整練習</text:span></text:p>
          </table:table-cell>
          <table:table-cell table:style-name="TableCell149">
            <text:p text:style-name="P150">第十八週</text:p>
          </table:table-cell>
          <table:table-cell table:style-name="TableCell151">
            <text:p text:style-name="P152">熱身、拉筋、基本律動</text:p>
            <text:p text:style-name="P153">複習上週課程</text:p>
            <text:p text:style-name="P154">進入舞科:恰恰恰基本步、編排花步練習</text:p>
            <text:p text:style-name="P155"><text:span text:style-name="T156">課程最後統整練習</text:span></text:p>
          </table:table-cell>
        </table:table-row>
        <table:table-row table:style-name="TableRow157">
          <table:table-cell table:style-name="TableCell158">
            <text:p text:style-name="P159">第九週</text:p>
          </table:table-cell>
          <table:table-cell table:style-name="TableCell160">
            <text:p text:style-name="P161">熱身、拉筋、基本律動</text:p>
            <text:p text:style-name="P162">複習上週課程</text:p>
            <text:soft-page-break/>
            <text:p text:style-name="P163">進入舞科:恰恰恰基本步、編排花步練習</text:p>
            <text:p text:style-name="P164"><text:span text:style-name="T165">課程最後統整練習</text:span></text:p>
          </table:table-cell>
          <table:table-cell table:style-name="TableCell166">
            <text:p text:style-name="P167">第十<text:s/>九週</text:p>
          </table:table-cell>
          <table:table-cell table:style-name="TableCell168">
            <text:p text:style-name="P169">熱身、拉筋、基本律動</text:p>
            <text:p text:style-name="P170">複習上週課程</text:p>
            <text:soft-page-break/>
            <text:p text:style-name="P171">進入舞科:恰恰恰基本步、編排花步練習</text:p>
            <text:p text:style-name="P172"><text:span text:style-name="T173">課程最後統整練習</text:span></text:p>
          </table:table-cell>
        </table:table-row>
        <text:soft-page-break/>
        <table:table-row table:style-name="TableRow174">
          <table:table-cell table:style-name="TableCell175">
            <text:p text:style-name="P176">第十週</text:p>
          </table:table-cell>
          <table:table-cell table:style-name="TableCell177">
            <text:p text:style-name="P178">熱身、拉筋、基本律動</text:p>
            <text:p text:style-name="P179">複習上週課程</text:p>
            <text:p text:style-name="P180">進入舞科:恰恰恰基本步、編排花步練習</text:p>
            <text:p text:style-name="P181"><text:span text:style-name="T182">課程最後統整練習</text:span></text:p>
          </table:table-cell>
          <table:table-cell table:style-name="TableCell183">
            <text:p text:style-name="P184">第廿週</text:p>
          </table:table-cell>
          <table:table-cell table:style-name="TableCell185">
            <text:p text:style-name="P186">熱身、拉筋、基本律動</text:p>
            <text:p text:style-name="P187">複習上週課程</text:p>
            <text:p text:style-name="P188">進入舞科:恰恰恰基本步、編排花步練習</text:p>
            <text:p text:style-name="P189"><text:span text:style-name="T190">課程最後統整練習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06-09T05:38:00Z</meta:creation-date>
    <dc:date>2021-06-09T05:39:00Z</dc:date>
    <meta:print-date>2015-12-21T01:28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