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666in" fo:margin-bottom="0.1312in" style:line-height-at-least="0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666in" fo:margin-bottom="0.1312in" fo:line-height="0.1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bottom="0.1312in" fo:line-height="0.2777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1312in"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1312in" fo:line-height="0.2777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bottom="0.1312in" fo:line-height="0.2777in"/>
      <style:text-properties style:font-name="標楷體" style:font-name-asian="標楷體" style:font-size-complex="12pt"/>
    </style:style>
    <style:style style:name="TableColumn25" style:family="table-column">
      <style:table-column-properties style:column-width="0.543in"/>
    </style:style>
    <style:style style:name="TableColumn26" style:family="table-column">
      <style:table-column-properties style:column-width="2.9909in"/>
    </style:style>
    <style:style style:name="TableColumn27" style:family="table-column">
      <style:table-column-properties style:column-width="0.5437in"/>
    </style:style>
    <style:style style:name="TableColumn28" style:family="table-column">
      <style:table-column-properties style:column-width="3.1708in"/>
    </style:style>
    <style:style style:name="Table24" style:family="table">
      <style:table-properties style:width="7.2486in" style:rel-width="100%" fo:margin-left="0in" table:align="left"/>
    </style:style>
    <style:style style:name="TableRow29" style:family="table-row">
      <style:table-row-properties style:min-row-height="0.4527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5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5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北市文山區萬芳國小110學年度上學期課外社團</text:p>
      <text:p text:style-name="P2"><text:span text:style-name="T3">【<text:s/></text:span><text:span text:style-name="T4"><text:s text:c="6"/></text:span><text:span text:style-name="T5">創意DIY手作班</text:span><text:span text:style-name="T6"><text:s text:c="7"/></text:span><text:span text:style-name="T7"><text:s text:c="2"/></text:span><text:span text:style-name="T8"><text:s/>】課程教學進度</text:span></text:p>
      <text:p text:style-name="P9"><text:s text:c="2"/>課程內容簡介:</text:p>
      <text:p text:style-name="P10"><text:span text:style-name="T11"><text:s text:c="2"/></text:span><text:span text:style-name="T12">結合</text:span><text:span text:style-name="T13">美勞</text:span><text:span text:style-name="T14">與</text:span><text:span text:style-name="T15">手工藝</text:span><text:span text:style-name="T16">的創作形式,經老師的引導藉著不同多元媒材,</text:span></text:p>
      <text:p text:style-name="P17"><text:s text:c="2"/>EX:紙工.捏塑.布工.馬賽克.壓花.彩繪.食品材料等,課程設計由淺入深漸進式的配合周遭垂手</text:p>
      <text:p text:style-name="P18"><text:span text:style-name="T19"><text:s text:c="2"/></text:span><text:span text:style-name="T20">可得的資源,透過啟發使小朋友發揮創造力培養應變能力,體驗</text:span><text:span text:style-name="T21">動手玩創意</text:span><text:span text:style-name="T22">的樂趣!<text:s/></text:span></text:p>
      <text:p text:style-name="P23"><text:s text:c="2"/>歡迎喜愛動手<text:s/>玩創意的小朋友一起來參與!<text:s/>(材料費850元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教 <text:s text:c="2"/>學 <text:s text:c="2"/>內 <text:s text:c="2"/>容 <text:s text:c="2"/>簡 <text:s text:c="2"/>介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週次</text:p>
          </table:table-cell>
          <table:table-cell table:style-name="TableCell35">
            <text:p text:style-name="P36">教 <text:s text:c="2"/>學 <text:s text:c="2"/>內 <text:s text:c="2"/>容</text:p>
          </table:table-cell>
          <table:table-cell table:style-name="TableCell37">
            <text:p text:style-name="P38">週次</text:p>
          </table:table-cell>
          <table:table-cell table:style-name="TableCell39">
            <text:p text:style-name="P40">教 <text:s text:c="2"/>學 <text:s text:c="2"/>內 <text:s text:c="2"/>容</text:p>
          </table:table-cell>
        </table:table-row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拍拍手(紙工創作)</text:p>
          </table:table-cell>
          <table:table-cell table:style-name="TableCell46">
            <text:p text:style-name="P47">十一</text:p>
          </table:table-cell>
          <table:table-cell table:style-name="TableCell48">
            <text:p text:style-name="P49">壓花彩繪收納盒下</text:p>
            <text:p text:style-name="P50"><text:s text:c="13"/>(壓花拼貼&amp;彩繪創作)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便條紙盒(紙工多元媒材創作)</text:p>
          </table:table-cell>
          <table:table-cell table:style-name="TableCell56">
            <text:p text:style-name="P57">十二</text:p>
          </table:table-cell>
          <table:table-cell table:style-name="TableCell58">
            <text:p text:style-name="P59">鋁線扭扭(多元媒材創作)</text:p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小玉兔票卡套(多元媒材創作)</text:p>
          </table:table-cell>
          <table:table-cell table:style-name="TableCell65">
            <text:p text:style-name="P66">十三</text:p>
          </table:table-cell>
          <table:table-cell table:style-name="TableCell67" table:number-rows-spanned="2">
            <text:p text:style-name="P68">毛線鳥兒吊飾(多元媒材創作)</text:p>
          </table:table-cell>
        </table:table-row>
        <table:table-row table:style-name="TableRow69">
          <table:table-cell table:style-name="TableCell70">
            <text:p text:style-name="P71">四</text:p>
          </table:table-cell>
          <table:table-cell table:style-name="TableCell72" table:number-rows-spanned="2">
            <text:p text:style-name="P73">藏書票印印(版畫創意美術創作)</text:p>
          </table:table-cell>
          <table:table-cell table:style-name="TableCell74">
            <text:p text:style-name="P75">十四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五</text:p>
          </table:table-cell>
          <table:covered-table-cell>
            <text:p text:style-name="P80"/>
          </table:covered-table-cell>
          <table:table-cell table:style-name="TableCell81">
            <text:p text:style-name="P82">十五</text:p>
          </table:table-cell>
          <table:table-cell table:style-name="TableCell83" table:number-rows-spanned="2">
            <text:p text:style-name="P84">可愛熊貓 (捏塑創作)</text:p>
          </table:table-cell>
        </table:table-row>
        <table:table-row table:style-name="TableRow85">
          <table:table-cell table:style-name="TableCell86">
            <text:p text:style-name="P87">六</text:p>
          </table:table-cell>
          <table:table-cell table:style-name="TableCell88">
            <text:p text:style-name="P89">毛巾Bear(布工創作)</text:p>
          </table:table-cell>
          <table:table-cell table:style-name="TableCell90">
            <text:p text:style-name="P91">十六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七</text:p>
          </table:table-cell>
          <table:table-cell table:style-name="TableCell96" table:number-rows-spanned="2">
            <text:p text:style-name="P97">開花仙人掌</text:p>
            <text:p text:style-name="P98"><text:s text:c="9"/>(馬賽克拼貼&amp;紙藝創作)</text:p>
          </table:table-cell>
          <table:table-cell table:style-name="TableCell99">
            <text:p text:style-name="P100">十七</text:p>
          </table:table-cell>
          <table:table-cell table:style-name="TableCell101">
            <text:p text:style-name="P102">耶誕快樂(應景節慶&amp;趣味食材創作)</text:p>
          </table:table-cell>
        </table:table-row>
        <table:table-row table:style-name="TableRow103">
          <table:table-cell table:style-name="TableCell104">
            <text:p text:style-name="P105">八</text:p>
          </table:table-cell>
          <table:covered-table-cell>
            <text:p text:style-name="P106"/>
          </table:covered-table-cell>
          <table:table-cell table:style-name="TableCell107">
            <text:p text:style-name="P108">十八</text:p>
          </table:table-cell>
          <table:table-cell table:style-name="TableCell109">
            <text:p text:style-name="P110">巧巧袋(歐式拼貼創作)</text:p>
          </table:table-cell>
        </table:table-row>
        <table:table-row table:style-name="TableRow111">
          <table:table-cell table:style-name="TableCell112">
            <text:p text:style-name="P113">九</text:p>
          </table:table-cell>
          <table:table-cell table:style-name="TableCell114">
            <text:p text:style-name="P115">米羅符號世界</text:p>
            <text:p text:style-name="P116"><text:s text:c="5"/>(藝術家賞析&amp;多元媒材創作)</text:p>
          </table:table-cell>
          <table:table-cell table:style-name="TableCell117">
            <text:p text:style-name="P118">十九</text:p>
          </table:table-cell>
          <table:table-cell table:style-name="TableCell119">
            <text:p text:style-name="P120">福星高照(應景節慶&amp;紙藝創作)</text:p>
          </table:table-cell>
        </table:table-row>
        <table:table-row table:style-name="TableRow121">
          <table:table-cell table:style-name="TableCell122">
            <text:p text:style-name="P123">十</text:p>
          </table:table-cell>
          <table:table-cell table:style-name="TableCell124">
            <text:p text:style-name="P125">壓花彩繪收納盒上</text:p>
            <text:p text:style-name="P126"><text:s text:c="11"/>(壓花拼貼&amp;彩繪創作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margin-bottom="0.0972in" fo:line-height="120%" fo:margin-left="0.3333in">
        <style:tab-stops/>
      </style:paragraph-properties>
      <style:text-properties style:font-name="Liberation Serif" style:font-name-complex="Mangal" style:letter-kerning="false" fo:font-size="10pt" style:font-size-asian="10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Times New Roman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393in" fo:margin-right="0.59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區五常國小課後活動「快樂科學營班」課程進度表</dc:title>
    <dc:subject/>
    <meta:initial-creator>User</meta:initial-creator>
    <dc:creator>陳雪嬌</dc:creator>
    <meta:creation-date>2021-06-09T06:15:00Z</meta:creation-date>
    <dc:date>2021-06-09T06:15:00Z</dc:date>
    <meta:print-date>2014-12-01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