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Heiti TC" svg:font-family="Heiti TC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臺北市文山區萬芳國民小學</text:span><text:span text:style-name="T3">快樂小提琴班</text:span><text:span text:style-name="T4">課外社團申請計畫書</text:span></text:p>
      <text:p text:style-name="內文"/>
      <text:p text:style-name="內文"><draw:frame draw:z-index="251658240" draw:style-name="a0" draw:name="Image1" text:anchor-type="paragraph" svg:x="0in" svg:y="0in" svg:width="6.72205in" svg:height="7.5137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Heiti TC" svg:font-family="Heiti TC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頁首" style:display-name="頁首" style:family="paragraph" style:parent-style-name="Standard"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Heiti TC" style:font-name-complex="Tahoma" fo:font-size="14pt" style:font-size-asian="14pt" style:font-size-complex="14pt" fo:hyphenate="tru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PreformattedText" style:display-name="Preformatted Text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萬芳國民小學課後社團申請計畫書</dc:title>
    <dc:subject/>
    <meta:initial-creator>jennifer</meta:initial-creator>
    <dc:creator>陳雪嬌</dc:creator>
    <meta:creation-date>2021-06-09T05:59:00Z</meta:creation-date>
    <dc:date>2021-06-09T06:01:00Z</dc:date>
    <meta:print-date>2015-12-21T01:2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" meta:character-count="30" meta:row-count="1" meta:non-whitespace-character-count="27"/>
  </office:meta>
</office:document-meta>
</file>