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pleExternalUIFontTraditionalC" svg:font-family="AppleExternalUIFontTraditionalC" style:font-family-generic="system"/>
    <style:font-face style:name="AppleSystemUIFont" svg:font-family="AppleSystemUIFon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2in"/>
    </style:style>
    <style:style style:name="TableColumn4" style:family="table-column">
      <style:table-column-properties style:column-width="2.625in"/>
    </style:style>
    <style:style style:name="TableColumn5" style:family="table-column">
      <style:table-column-properties style:column-width="0.8958in"/>
    </style:style>
    <style:style style:name="TableColumn6" style:family="table-column">
      <style:table-column-properties style:column-width="2.425in"/>
    </style:style>
    <style:style style:name="Table2" style:family="table">
      <style:table-properties style:width="7.1458in" fo:margin-left="0in" table:align="left"/>
    </style:style>
    <style:style style:name="TableRow7" style:family="table-row">
      <style:table-row-properties style:min-row-height="0.4694in"/>
    </style:style>
    <style:style style:name="TableCell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ableRow10" style:family="table-row">
      <style:table-row-properties style:min-row-height="0.4166in"/>
    </style:style>
    <style:style style:name="TableCell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Row19" style:family="table-row">
      <style:table-row-properties style:min-row-height="0.4166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="微軟正黑體" style:font-name-asian="微軟正黑體" style:font-name-complex="Calibri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微軟正黑體" style:font-name-asian="微軟正黑體" style:font-name-complex="AppleExternalUIFontTraditionalC" fo:font-weight="bold" style:font-weight-asian="bold"/>
    </style:style>
    <style:style style:name="T31" style:parent-style-name="預設段落字型" style:family="text">
      <style:text-properties style:font-name="微軟正黑體" style:font-name-asian="微軟正黑體" style:font-name-complex="AppleSystemUIFont" fo:font-weight="bold" style:font-weight-asian="bold"/>
    </style:style>
    <style:style style:name="T32" style:parent-style-name="預設段落字型" style:family="text">
      <style:text-properties style:font-name="微軟正黑體" style:font-name-asian="微軟正黑體" style:font-name-complex="AppleExternalUIFontTraditionalC" fo:font-weight="bold" style:font-weight-asian="bold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微軟正黑體" style:font-name-asian="微軟正黑體" style:font-name-complex="AppleSystemUIFont"/>
    </style:style>
    <style:style style:name="T35" style:parent-style-name="預設段落字型" style:family="text">
      <style:text-properties style:font-name="微軟正黑體" style:font-name-asian="微軟正黑體" style:font-name-complex="AppleExternalUIFontTraditionalC"/>
    </style:style>
    <style:style style:name="TableRow36" style:family="table-row">
      <style:table-row-properties style:min-row-height="0.4166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微軟正黑體" style:font-name-asian="微軟正黑體" style:font-name-complex="AppleExternalUIFontTraditionalC" fo:font-weight="bold" style:font-weight-asian="bold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="微軟正黑體" style:font-name-asian="微軟正黑體" style:font-name-complex="AppleExternalUIFontTraditionalC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微軟正黑體" style:font-name-asian="微軟正黑體" style:font-name-complex="AppleExternalUIFontTraditionalC" fo:font-weight="bold" style:font-weight-asian="bold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微軟正黑體" style:font-name-asian="微軟正黑體" style:font-name-complex="AppleExternalUIFontTraditionalC"/>
    </style:style>
    <style:style style:name="TableRow50" style:family="table-row">
      <style:table-row-properties style:min-row-height="0.4166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微軟正黑體" style:font-name-asian="微軟正黑體" style:font-name-complex="AppleExternalUIFontTraditionalC" fo:font-weight="bold" style:font-weight-asian="bold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微軟正黑體" style:font-name-asian="微軟正黑體" style:font-name-complex="AppleExternalUIFontTraditionalC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微軟正黑體" style:font-name-asian="微軟正黑體" style:font-name-complex="AppleExternalUIFontTraditionalC" fo:font-weight="bold" style:font-weight-asian="bold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微軟正黑體" style:font-name-asian="微軟正黑體" style:font-name-complex="AppleExternalUIFontTraditionalC"/>
    </style:style>
    <style:style style:name="TableRow63" style:family="table-row">
      <style:table-row-properties style:min-row-height="0.4166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color="#FF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微軟正黑體" style:font-name-asian="微軟正黑體" style:font-name-complex="AppleExternalUIFontTraditionalC" fo:font-weight="bold" style:font-weight-asian="bold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微軟正黑體" style:font-name-asian="微軟正黑體" style:font-name-complex="AppleExternalUIFontTraditionalC"/>
    </style:style>
    <style:style style:name="TableRow74" style:family="table-row">
      <style:table-row-properties style:min-row-height="0.4166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微軟正黑體" style:font-name-asian="微軟正黑體" style:font-name-complex="AppleExternalUIFontTraditionalC" fo:font-weight="bold" style:font-weight-asian="bold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微軟正黑體" style:font-name-asian="微軟正黑體" style:font-name-complex="AppleExternalUIFontTraditionalC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微軟正黑體" style:font-name-asian="微軟正黑體" style:font-name-complex="AppleExternalUIFontTraditionalC" fo:font-weight="bold" style:font-weight-asian="bold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微軟正黑體" style:font-name-asian="微軟正黑體" style:font-name-complex="AppleExternalUIFontTraditionalC"/>
    </style:style>
    <style:style style:name="TableRow87" style:family="table-row">
      <style:table-row-properties style:min-row-height="0.4166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微軟正黑體" style:font-name-asian="微軟正黑體" style:font-name-complex="AppleExternalUIFontTraditionalC" fo:font-weight="bold" style:font-weight-asian="bold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微軟正黑體" style:font-name-asian="微軟正黑體" style:font-name-complex="AppleExternalUIFontTraditionalC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微軟正黑體" style:font-name-asian="微軟正黑體" style:font-name-complex="AppleExternalUIFontTraditionalC" fo:font-weight="bold" style:font-weight-asian="bold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微軟正黑體" style:font-name-asian="微軟正黑體" style:font-name-complex="AppleExternalUIFontTraditionalC"/>
    </style:style>
    <style:style style:name="TableRow100" style:family="table-row">
      <style:table-row-properties style:min-row-height="0.4166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微軟正黑體" style:font-name-asian="微軟正黑體" style:font-name-complex="AppleExternalUIFontTraditionalC" fo:font-weight="bold" style:font-weight-asian="bold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微軟正黑體" style:font-name-asian="微軟正黑體" style:font-name-complex="AppleExternalUIFontTraditionalC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微軟正黑體" style:font-name-asian="微軟正黑體" style:font-name-complex="AppleExternalUIFontTraditionalC" fo:font-weight="bold" style:font-weight-asian="bold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微軟正黑體" style:font-name-asian="微軟正黑體" style:font-name-complex="AppleExternalUIFontTraditionalC"/>
    </style:style>
    <style:style style:name="TableRow113" style:family="table-row">
      <style:table-row-properties style:min-row-height="0.4166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微軟正黑體" style:font-name-asian="微軟正黑體" style:font-name-complex="AppleExternalUIFontTraditionalC" fo:font-weight="bold" style:font-weight-asian="bold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微軟正黑體" style:font-name-asian="微軟正黑體" style:font-name-complex="AppleExternalUIFontTraditionalC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微軟正黑體" style:font-name-asian="微軟正黑體" style:font-name-complex="AppleExternalUIFontTraditionalC" fo:font-weight="bold" style:font-weight-asian="bold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微軟正黑體" style:font-name-asian="微軟正黑體" style:font-name-complex="AppleExternalUIFontTraditionalC"/>
    </style:style>
    <style:style style:name="TableRow126" style:family="table-row">
      <style:table-row-properties style:min-row-height="0.4166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微軟正黑體" style:font-name-asian="微軟正黑體" style:font-name-complex="AppleExternalUIFontTraditionalC" fo:font-weight="bold" style:font-weight-asian="bold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微軟正黑體" style:font-name-asian="微軟正黑體" style:font-name-complex="AppleExternalUIFontTraditionalC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微軟正黑體" style:font-name-asian="微軟正黑體" style:font-name-complex="AppleExternalUIFontTraditionalC" fo:font-weight="bold" style:font-weight-asian="bold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微軟正黑體" style:font-name-asian="微軟正黑體" style:font-name-complex="AppleExternalUIFontTraditionalC"/>
    </style:style>
    <style:style style:name="T139" style:parent-style-name="預設段落字型" style:family="text">
      <style:text-properties style:font-name="微軟正黑體" style:font-name-asian="微軟正黑體" style:font-name-complex="AppleSystemUIFont"/>
    </style:style>
    <style:style style:name="T140" style:parent-style-name="預設段落字型" style:family="text">
      <style:text-properties style:font-name="微軟正黑體" style:font-name-asian="微軟正黑體" style:font-name-complex="AppleExternalUIFontTraditionalC"/>
    </style:style>
    <style:style style:name="TableRow141" style:family="table-row">
      <style:table-row-properties style:min-row-height="0.4166in"/>
    </style:style>
    <style:style style:name="TableCell1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微軟正黑體" style:font-name-asian="微軟正黑體" style:font-name-complex="AppleExternalUIFontTraditionalC" fo:font-weight="bold" style:font-weight-asian="bold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微軟正黑體" style:font-name-asian="微軟正黑體" style:font-name-complex="AppleSystemUIFont"/>
    </style:style>
    <style:style style:name="T148" style:parent-style-name="預設段落字型" style:family="text">
      <style:text-properties style:font-name="微軟正黑體" style:font-name-asian="微軟正黑體" style:font-name-complex="AppleExternalUIFontTraditionalC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微軟正黑體" style:font-name-asian="微軟正黑體" style:font-name-complex="AppleExternalUIFontTraditionalC" fo:font-weight="bold" style:font-weight-asian="bold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微軟正黑體" style:font-name-asian="微軟正黑體" style:font-name-complex="AppleExternalUIFontTraditionalC"/>
    </style:style>
  </office:automatic-styles>
  <office:body>
    <office:text text:use-soft-page-breaks="true">
      <text:p text:style-name="P1">臺北市文山區萬芳國民小學課外社團申請計畫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趣味奇幻魔術社團活動計畫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週次</text:p>
          </table:table-cell>
          <table:table-cell table:style-name="TableCell13">
            <text:p text:style-name="P14">課程內容</text:p>
          </table:table-cell>
          <table:table-cell table:style-name="TableCell15">
            <text:p text:style-name="P16">週次</text:p>
          </table:table-cell>
          <table:table-cell table:style-name="TableCell17">
            <text:p text:style-name="P18">課程內容</text:p>
          </table:table-cell>
        </table:table-row>
        <table:table-row table:style-name="TableRow19">
          <table:table-cell table:style-name="TableCell20">
            <text:p text:style-name="P21">第一週</text:p>
          </table:table-cell>
          <table:table-cell table:style-name="TableCell22">
            <text:p text:style-name="P23">魔術是什麼？</text:p>
            <text:p text:style-name="P24"><text:span text:style-name="T25">魔術的基本介紹及魔術三原則</text:span></text:p>
          </table:table-cell>
          <table:table-cell table:style-name="TableCell26">
            <text:p text:style-name="P27">第十一週</text:p>
          </table:table-cell>
          <table:table-cell table:style-name="TableCell28">
            <text:p text:style-name="P29"><text:span text:style-name="T30">幻變</text:span><text:span text:style-name="T31">13</text:span><text:span text:style-name="T32">張</text:span></text:p>
            <text:p text:style-name="P33"><text:span text:style-name="T34">13</text:span><text:span text:style-name="T35">張不一樣的撲克牌，施個魔法後全部的牌都變成同一張牌！</text:span></text:p>
          </table:table-cell>
        </table:table-row>
        <table:table-row table:style-name="TableRow36">
          <table:table-cell table:style-name="TableCell37">
            <text:p text:style-name="P38">第二週</text:p>
          </table:table-cell>
          <table:table-cell table:style-name="TableCell39">
            <text:p text:style-name="P40"><text:span text:style-name="T41">生日快樂卡</text:span></text:p>
            <text:p text:style-name="P42"><text:span text:style-name="T43">生日除了送禮物及吃蛋糕外，還可以變個神奇的生日魔術！</text:span></text:p>
          </table:table-cell>
          <table:table-cell table:style-name="TableCell44">
            <text:p text:style-name="P45">第十二週</text:p>
          </table:table-cell>
          <table:table-cell table:style-name="TableCell46">
            <text:p text:style-name="P47">漂浮雙環</text:p>
            <text:p text:style-name="P48"><text:span text:style-name="T49">兩個普通的鐵環，我可以把兩個環漂浮在空中！</text:span></text:p>
          </table:table-cell>
        </table:table-row>
        <table:table-row table:style-name="TableRow50">
          <table:table-cell table:style-name="TableCell51">
            <text:p text:style-name="P52">第三週</text:p>
          </table:table-cell>
          <table:table-cell table:style-name="TableCell53">
            <text:p text:style-name="P54">骨牌神算</text:p>
            <text:p text:style-name="P55"><text:span text:style-name="T56">任意的四個數字，隨意配對在一起，我可以快速的算出這些數字的總和！</text:span></text:p>
          </table:table-cell>
          <table:table-cell table:style-name="TableCell57">
            <text:p text:style-name="P58">第十三週</text:p>
          </table:table-cell>
          <table:table-cell table:style-name="TableCell59">
            <text:p text:style-name="P60">神秘蜘蛛</text:p>
            <text:p text:style-name="P61"><text:span text:style-name="T62">牌裡面的蜘蛛會到處亂跑，最後盡然跑到牌外面了！</text:span></text:p>
          </table:table-cell>
        </table:table-row>
        <table:table-row table:style-name="TableRow63">
          <table:table-cell table:style-name="TableCell64">
            <text:p text:style-name="P65">第四週</text:p>
          </table:table-cell>
          <table:table-cell table:style-name="TableCell66">
            <text:p text:style-name="P67">中秋節連假</text:p>
          </table:table-cell>
          <table:table-cell table:style-name="TableCell68">
            <text:p text:style-name="P69">第十四週</text:p>
          </table:table-cell>
          <table:table-cell table:style-name="TableCell70">
            <text:p text:style-name="P71">吊瓶</text:p>
            <text:p text:style-name="P72"><text:span text:style-name="T73">一條繩子直接把空的瓶子吊起來！是怎麼辦到的！</text:span></text:p>
          </table:table-cell>
        </table:table-row>
        <table:table-row table:style-name="TableRow74">
          <table:table-cell table:style-name="TableCell75">
            <text:p text:style-name="P76">第五週</text:p>
          </table:table-cell>
          <table:table-cell table:style-name="TableCell77">
            <text:p text:style-name="P78">金蠶脫殼</text:p>
            <text:p text:style-name="P79"><text:span text:style-name="T80">錢幣包在布裡面，可以直接脫逃出，誰也抓不住！</text:span></text:p>
          </table:table-cell>
          <table:table-cell table:style-name="TableCell81">
            <text:p text:style-name="P82">第十五週</text:p>
          </table:table-cell>
          <table:table-cell table:style-name="TableCell83">
            <text:p text:style-name="P84">穿鈔筆</text:p>
            <text:p text:style-name="P85"><text:span text:style-name="T86">把筆直接刺過鈔票，鈔票盡然沒有任何的破損！？</text:span></text:p>
          </table:table-cell>
        </table:table-row>
        <table:table-row table:style-name="TableRow87">
          <table:table-cell table:style-name="TableCell88">
            <text:p text:style-name="P89">第六週</text:p>
          </table:table-cell>
          <table:table-cell table:style-name="TableCell90">
            <text:p text:style-name="P91">微笑感應骰</text:p>
            <text:p text:style-name="P92"><text:span text:style-name="T93">可以感應出你選擇的骰子心情，是哭臉、笑臉、還是生氣！</text:span></text:p>
          </table:table-cell>
          <table:table-cell table:style-name="TableCell94">
            <text:p text:style-name="P95">第十六週</text:p>
          </table:table-cell>
          <table:table-cell table:style-name="TableCell96">
            <text:p text:style-name="P97">小鬼之手</text:p>
            <text:p text:style-name="P98"><text:span text:style-name="T99">每個人的手裡都有一隻神秘小手，被他抓住的東西都會變不見！</text:span></text:p>
          </table:table-cell>
        </table:table-row>
        <table:table-row table:style-name="TableRow100">
          <table:table-cell table:style-name="TableCell101">
            <text:p text:style-name="P102">第七週</text:p>
          </table:table-cell>
          <table:table-cell table:style-name="TableCell103">
            <text:p text:style-name="P104">顏色數字預言</text:p>
            <text:p text:style-name="P105"><text:span text:style-name="T106">這裡有不同的顏色及數字，我可以預知到你選擇到的顏色及數字！</text:span></text:p>
          </table:table-cell>
          <table:table-cell table:style-name="TableCell107">
            <text:p text:style-name="P108">第十七週</text:p>
          </table:table-cell>
          <table:table-cell table:style-name="TableCell109">
            <text:p text:style-name="P110">搖晃的鈴鐺</text:p>
            <text:p text:style-name="P111"><text:span text:style-name="T112">有意念的鈴鐺，可以讓你選的鈴鐺自己擺動！</text:span></text:p>
          </table:table-cell>
        </table:table-row>
        <table:table-row table:style-name="TableRow113">
          <table:table-cell table:style-name="TableCell114">
            <text:p text:style-name="P115">第八週</text:p>
          </table:table-cell>
          <table:table-cell table:style-name="TableCell116">
            <text:p text:style-name="P117">烤肉串</text:p>
            <text:p text:style-name="P118"><text:span text:style-name="T119">隨便選兩個顏色的方塊，施個魔法後可以把這兩個顏色變出來！</text:span></text:p>
          </table:table-cell>
          <table:table-cell table:style-name="TableCell120">
            <text:p text:style-name="P121">第十八週</text:p>
          </table:table-cell>
          <table:table-cell table:style-name="TableCell122">
            <text:p text:style-name="P123">漂浮火材棒</text:p>
            <text:p text:style-name="P124"><text:span text:style-name="T125">火材棒可以反地心引力漂浮在空中！</text:span></text:p>
          </table:table-cell>
        </table:table-row>
        <table:table-row table:style-name="TableRow126">
          <table:table-cell table:style-name="TableCell127">
            <text:p text:style-name="P128">第九週</text:p>
          </table:table-cell>
          <table:table-cell table:style-name="TableCell129">
            <text:p text:style-name="P130">思維透視卡</text:p>
            <text:p text:style-name="P131"><text:span text:style-name="T132">心裡隨意想一張牌，我可以知道你的牌是哪一張！</text:span></text:p>
          </table:table-cell>
          <table:table-cell table:style-name="TableCell133">
            <text:p text:style-name="P134">第十<text:s/>九週</text:p>
          </table:table-cell>
          <table:table-cell table:style-name="TableCell135">
            <text:p text:style-name="P136">新迷爾瑪芝</text:p>
            <text:p text:style-name="P137"><text:span text:style-name="T138">大張的牌跟小張的牌可以</text:span><text:span text:style-name="T139">100%</text:span><text:span text:style-name="T140">的配對再一起！</text:span></text:p>
          </table:table-cell>
        </table:table-row>
        <table:table-row table:style-name="TableRow141">
          <table:table-cell table:style-name="TableCell142">
            <text:p text:style-name="P143">第十週</text:p>
          </table:table-cell>
          <table:table-cell table:style-name="TableCell144">
            <text:p text:style-name="P145">大老Ａ</text:p>
            <text:soft-page-break/>
            <text:p text:style-name="P146"><text:span text:style-name="T147">A,2,3,4,5</text:span><text:span text:style-name="T148">哪一張牌最大呢？當然是Ａ最大囉，把Ａ變超大的Ａ。</text:span></text:p>
          </table:table-cell>
          <table:table-cell table:style-name="TableCell149">
            <text:p text:style-name="P150">第廿週</text:p>
          </table:table-cell>
          <table:table-cell table:style-name="TableCell151">
            <text:p text:style-name="P152">配對卡</text:p>
            <text:soft-page-break/>
            <text:p text:style-name="P153"><text:span text:style-name="T154">觀眾與魔術師隨意放置的卡片，盡然可以配對再一起，太不可思議了！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pleExternalUIFontTraditionalC" svg:font-family="AppleExternalUIFontTraditionalC" style:font-family-generic="system"/>
    <style:font-face style:name="AppleSystemUIFont" svg:font-family="AppleSystemUIFon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文山區萬芳國民小學課後社團申請計畫書</dc:title>
    <dc:subject/>
    <meta:initial-creator>jennifer</meta:initial-creator>
    <dc:creator>陳雪嬌</dc:creator>
    <meta:creation-date>2021-06-09T06:17:00Z</meta:creation-date>
    <dc:date>2021-06-09T06:17:00Z</dc:date>
    <meta:print-date>2015-12-21T01:2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0" meta:character-count="742" meta:row-count="5" meta:non-whitespace-character-count="633"/>
  </office:meta>
</office:document-meta>
</file>