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color="#000000" fo:letter-spacing="-0.0013in" fo:font-size="18pt" style:font-size-asian="18pt" style:font-size-complex="18pt"/>
    </style:style>
    <style:style style:name="T3" style:parent-style-name="預設段落字型" style:family="text">
      <style:text-properties style:font-name="新細明體" style:font-name-asian="新細明體" style:font-name-complex="新細明體" fo:color="#000000" fo:letter-spacing="-0.0006in" fo:font-size="18pt" style:font-size-asian="18pt" style:font-size-complex="18pt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126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3.1493in"/>
    </style:style>
    <style:style style:name="Table4" style:family="table">
      <style:table-properties style:width="7.030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fo:background-color="#AEAAAA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984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984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984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fo:background-color="#AEAAAA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312in solid #000000" fo:border-left="0.0312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5902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5902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5902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5902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5118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5118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7875in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</style:style>
    <style:style style:name="T154" style:parent-style-name="預設段落字型" style:family="text">
      <style:text-properties fo:font-size="11.5pt" style:font-size-asian="11.5pt" style:font-size-complex="11.5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312in solid #000000" fo:border-left="0.0312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5118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min-row-height="0.5118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3" style:family="table-row">
      <style:table-row-properties style:min-row-height="0.5118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5118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3" style:family="table-row">
      <style:table-row-properties style:min-row-height="0.5118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Row221" style:family="table-row">
      <style:table-row-properties style:min-row-height="2.068in"/>
    </style:style>
    <style:style style:name="TableCell2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教育部國教署培訓教學支援人員講師遴選聘任</text:span><text:span text:style-name="T3">審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生日</text:p>
          </table:table-cell>
          <table:table-cell table:style-name="TableCell22">
            <text:p text:style-name="P23">　　　年　　　月　　　日</text:p>
          </table:table-cell>
        </table:table-row>
        <table:table-row table:style-name="TableRow24">
          <table:table-cell table:style-name="TableCell25">
            <text:p text:style-name="P26">證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>（手機）：</text:p>
            <text:p text:style-name="P38">（住家）：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身份證(居留證、永久居留證)影本</text:p>
          </table:table-cell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授課課目</text:p>
          </table:table-cell>
        </table:table-row>
        <table:table-row table:style-name="TableRow54">
          <table:table-cell table:style-name="TableCell55">
            <text:p text:style-name="P56">授課語文國別</text:p>
          </table:table-cell>
          <table:table-cell table:style-name="TableCell57" table:number-columns-spanned="5">
            <text:p text:style-name="P58">□1.越南、□2.印尼、□3.泰語、□4.緬甸</text:p>
            <text:p text:style-name="P59"><text:span text:style-name="T60">□5.柬埔寨、□6.菲律賓、□7.馬來語</text:span><text:span text:style-name="T61">、</text:span><text:span text:style-name="T62">□8.華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初審階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項目</text:p>
          </table:table-cell>
          <table:covered-table-cell/>
          <table:covered-table-cell/>
          <table:covered-table-cell/>
          <table:table-cell table:style-name="TableCell69">
            <text:p text:style-name="P70">符合勾選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 table:number-rows-spanned="3">
            <text:p text:style-name="P75">原生國學歷</text:p>
          </table:table-cell>
          <table:table-cell table:style-name="TableCell76" table:number-columns-spanned="3">
            <text:p text:style-name="P77">原生國高中職畢業以下(含)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rows-spanned="6">
            <text:p text:style-name="P81">一、學歷證明文件（以最高學歷採計）</text:p>
            <text:p text:style-name="P82">二、證明文件：</text:p>
            <text:p text:style-name="P83">1.左列經歷需附證明文件。</text:p>
            <text:p text:style-name="P84">2.現(曾)任大專院校、社區大學、中小學新住民相關課程授課以105~108學年度三年內計算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原生國大學院校畢業</text:p>
          </table:table-cell>
          <table:covered-table-cell/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原生國研究所畢業以上</text:p>
          </table:table-cell>
          <table:covered-table-cell/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我國學歷</text:p>
          </table:table-cell>
          <table:table-cell table:style-name="TableCell102" table:number-columns-spanned="3">
            <text:p text:style-name="P103">高中職畢業以下(含)</text:p>
          </table:table-cell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大學院校畢業</text:p>
          </table:table-cell>
          <table:covered-table-cell/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研究所畢業以上（含）</text:p>
          </table:table-cell>
          <table:covered-table-cell/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4">
            <text:p text:style-name="P123">經歷</text:p>
          </table:table-cell>
          <table:table-cell table:style-name="TableCell124" table:number-columns-spanned="3">
            <text:p text:style-name="P125">現(曾)任大專院校新住民語文教學專(兼)講師一學期以上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rows-spanned="4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從事新住民語文或新住民教育達3年以上者</text:p>
          </table:table-cell>
          <table:covered-table-cell/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現(曾)任社區大學新住民語文教學專(兼)講師</text:p>
          </table:table-cell>
          <table:covered-table-cell/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現(曾)任中小學新住民相關課程授課老師一學期以上</text:p>
          </table:table-cell>
          <table:covered-table-cell/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3">
            <text:p text:style-name="P153"><text:span text:style-name="T154">經縣市或（新住民語文輔導團）推薦人員</text:span></text:p>
          </table:table-cell>
          <table:covered-table-cell/>
          <table:covered-table-cell/>
          <table:table-cell table:style-name="TableCell155" table:number-columns-spanned="2">
            <text:p text:style-name="P156">縣市承辦人核章</text:p>
          </table:table-cell>
          <table:covered-table-cell/>
          <table:table-cell table:style-name="TableCell157">
            <text:p text:style-name="P158">新住民語文輔導團召集人核章</text:p>
          </table:table-cell>
        </table:table-row>
        <table:table-row table:style-name="TableRow159">
          <table:table-cell table:style-name="TableCell160" table:number-columns-spanned="6">
            <text:p text:style-name="P161">複審階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評分項目</text:p>
          </table:table-cell>
          <table:covered-table-cell/>
          <table:covered-table-cell/>
          <table:covered-table-cell/>
          <table:table-cell table:style-name="TableCell165">
            <text:p text:style-name="P166">分數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 table:number-rows-spanned="5">
            <text:p text:style-name="P171">評選項目（簡報及授課影片評選）</text:p>
          </table:table-cell>
          <table:table-cell table:style-name="TableCell172" table:number-columns-spanned="2">
            <text:p text:style-name="P173">講授內容</text:p>
            <text:p text:style-name="P174">（符應教學大綱）</text:p>
          </table:table-cell>
          <table:covered-table-cell/>
          <table:table-cell table:style-name="TableCell175">
            <text:p text:style-name="P176">40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1.提供完整簡報和連結。</text:p>
            <text:p text:style-name="P181">2.簡報格式為ppt、 pptx、odp為限。</text:p>
            <text:p text:style-name="P182">3.簡報必須親自製作具獨創性，不得委託他人，如經發現一律取消資格不得異議。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簡報製作</text:p>
            <text:p text:style-name="P187">（內容清晰易懂）</text:p>
          </table:table-cell>
          <table:covered-table-cell/>
          <table:table-cell table:style-name="TableCell188">
            <text:p text:style-name="P189">20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口語表達</text:p>
            <text:p text:style-name="P197">（組織結構完整）</text:p>
          </table:table-cell>
          <table:covered-table-cell/>
          <table:table-cell table:style-name="TableCell198">
            <text:p text:style-name="P199">30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講授風格</text:p>
            <text:p text:style-name="P207">（圖文搭配得當）</text:p>
          </table:table-cell>
          <table:covered-table-cell/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複審分數總計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6">
            <text:p text:style-name="P223">□列入本科目講師人才庫　　　　□本科目不予通過</text:p>
            <text:p text:style-name="P224"/>
            <text:p text:style-name="P225">評選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PE09</meta:initial-creator>
    <dc:creator>AEAA-PE09</dc:creator>
    <meta:creation-date>2020-03-18T06:51:00Z</meta:creation-date>
    <dc:date>2020-03-18T06:51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