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margin-bottom="0.1666in" fo:line-height="0.3055in" fo:margin-right="-0.0159in"/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text-align="center" fo:margin-top="0.0833in" fo:margin-bottom="0.1666in" fo:line-height="0.3055in" fo:margin-right="-0.0159in"/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1.7986in"/>
    </style:style>
    <style:style style:name="TableColumn8" style:family="table-column">
      <style:table-column-properties style:column-width="2.263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465in"/>
    </style:style>
    <style:style style:name="Table6" style:family="table">
      <style:table-properties style:width="7.1923in" fo:margin-left="0.069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20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24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25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28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29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30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31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</style:style>
    <style:style style:name="T32" style:parent-style-name="預設段落字型" style:family="text">
      <style:text-properties style:font-weight-complex="bold" fo:color="#000000" style:language-asian="zh" style:country-asian="TW"/>
    </style:style>
    <style:style style:name="T3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0833in" fo:margin-bottom="0.1666in" fo:line-height="0.3055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top="0.0833in" fo:margin-bottom="0.1666in" fo:line-height="0.3333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55" style:parent-style-name="本文" style:family="paragraph">
      <style:paragraph-properties fo:text-align="justify" fo:margin-top="0.0833in" fo:margin-bottom="0.1666in" fo:line-height="0.3333in" fo:margin-left="0in" fo:margin-right="-0.0159in">
        <style:tab-stops/>
      </style:paragraph-properties>
      <style:text-properties style:font-weight-complex="bold" fo:color="#000000" style:language-asian="zh" style:country-asian="TW"/>
    </style:style>
    <style:style style:name="P56" style:parent-style-name="內文" style:family="paragraph">
      <style:paragraph-properties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margin-top="0.0833in" fo:margin-bottom="0.1666in" fo:line-height="0.3055in" fo:margin-right="-0.0159in"/>
      <style:text-properties style:font-weight-complex="bold" fo:color="#000000" style:language-asian="zh" style:country-asian="TW"/>
    </style:style>
    <style:style style:name="P58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fo:font-weight="bold" style:font-weight-asian="bold" fo:color="#000000" style:language-asian="zh" style:country-asian="TW"/>
    </style:style>
    <style:style style:name="P59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fo:font-weight="bold" style:font-weight-asian="bold" fo:color="#000000" style:language-asian="zh" style:country-asian="TW"/>
    </style:style>
    <style:style style:name="P60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fo:font-weight="bold" style:font-weight-asian="bold" fo:color="#000000" style:language-asian="zh" style:country-asian="TW"/>
    </style:style>
    <style:style style:name="P61" style:parent-style-name="本文" style:family="paragraph">
      <style:paragraph-properties fo:margin-top="0.0833in" fo:margin-bottom="0.1666in" fo:line-height="0.3055in" fo:margin-left="0in" fo:margin-right="-0.0159in">
        <style:tab-stops/>
      </style:paragraph-properties>
      <style:text-properties fo:font-weight="bold" style:font-weight-asian="bold" fo:color="#000000" style:language-asian="zh" style:country-asian="TW"/>
    </style:style>
  </office:automatic-styles>
  <office:body>
    <office:text text:use-soft-page-breaks="true">
      <text:p text:style-name="P1"/>
      <text:p text:style-name="P5">臺北市國小DFC教師培力課程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><text:s text:c="4"/>區 <text:s text:c="5"/>國小</text:p>
          </table:table-cell>
          <table:table-cell table:style-name="TableCell16">
            <text:p text:style-name="P17">研習日期及時間</text:p>
          </table:table-cell>
          <table:table-cell table:style-name="TableCell18">
            <text:p text:style-name="P19">月 <text:s text:c="2"/>日（星期 <text:s/>）</text:p>
            <text:p text:style-name="P20">13：30-15：30</text:p>
          </table:table-cell>
        </table:table-row>
        <table:table-row table:style-name="TableRow21">
          <table:table-cell table:style-name="TableCell22">
            <text:p text:style-name="P23">期望講師帶領</text:p>
            <text:p text:style-name="P24">課程領域/議題</text:p>
            <text:p text:style-name="P25">（可複選）</text:p>
          </table:table-cell>
          <table:table-cell table:style-name="TableCell26" table:number-columns-spanned="3">
            <text:p text:style-name="P27">□本國語文<text:s/><text:s text:c="2"/>□英語文<text:s/><text:s/><text:s/>□本土語文<text:s/><text:s/><text:s/>□新住民語</text:p>
            <text:p text:style-name="P28">□數學領域 <text:s text:c="2"/>□社會領域<text:s/>□自然領域 <text:s text:c="2"/>□健體領域</text:p>
            <text:p text:style-name="P29">□藝文領域 <text:s text:c="2"/>□綜合領域<text:s/>□人權教育 <text:s text:c="2"/>□特殊教育</text:p>
            <text:p text:style-name="P30">□書法教育 <text:s text:c="2"/>□環境教育 □性平教育 <text:s text:c="2"/>□家庭教育</text:p>
            <text:p text:style-name="P31"><text:span text:style-name="T32">□圖書館教育 □資訊教育 □其他：</text:span><text:span text:style-name="T33"><text:s text:c="15"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研習聯絡教師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申請條件備註：</text:p>
            <text:p text:style-name="P55">1.每場研習教師須滿30人</text:p>
            <text:p text:style-name="P56">2.各校有意報名參加者，填妥本申請表，經校內核章後，正本由申請學校協助於109年10月12日（星期一）前，逕送國教輔導團林專輔（老松國小，公文聯絡箱號碼：056），聯絡方式23363566。</text:p>
          </table:table-cell>
          <table:covered-table-cell/>
          <table:covered-table-cell/>
          <table:covered-table-cell/>
        </table:table-row>
      </table:table>
      <text:p text:style-name="P57">承辦人： <text:s text:c="2"/><text:s text:c="2"/><text:s text:c="3"/><text:s text:c="3"/><text:s text:c="6"/>處室主任： <text:s/><text:s text:c="5"/><text:s text:c="10"/>校長：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style:font-name-asian="新細明體" style:font-name-complex="Times New Roman" style:letter-kerning="true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orkshop-indent" style:display-name="workshop-ind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無間距" style:display-name="無間距" style:family="paragraph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55in" fo:margin-left="0.5in" fo:margin-bottom="0.32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供施組長資料</dc:title>
    <dc:description/>
    <dc:subject/>
    <meta:initial-creator>white</meta:initial-creator>
    <dc:creator>Falcon Vader</dc:creator>
    <meta:creation-date>2020-09-29T01:23:00Z</meta:creation-date>
    <dc:date>2020-09-29T01:23:00Z</dc:date>
    <meta:print-date>2020-09-04T06:46:00Z</meta:print-date>
    <meta:template xlink:href="Normal.dotm" xlink:type="simple"/>
    <meta:editing-cycles>2</meta:editing-cycles>
    <meta:editing-duration>PT0S</meta:editing-duration>
    <meta:user-defined meta:name="Created" meta:value-type="date">2019-01-30T00:00:00Z</meta:user-defined>
    <meta:user-defined meta:name="LastSaved" meta:value-type="date">2020-01-22T00:00:00Z</meta:user-defined>
    <meta:document-statistic meta:page-count="1" meta:paragraph-count="1" meta:word-count="65" meta:character-count="435" meta:row-count="3" meta:non-whitespace-character-count="371"/>
  </office:meta>
</office:document-meta>
</file>