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1" style:parent-style-name="清單段落" style:list-style-name="LFO1" style:family="paragraph">
      <style:paragraph-properties style:snap-to-layout-grid="false"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055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055in" fo:margin-left="0.35in" fo:text-indent="-0.35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09學年度國民小學教師差異化教學增能研習</text:p>
      <text:p text:style-name="P2">實施計畫</text:p>
      <text:p text:style-name="P3"/>
      <text:list text:style-name="LFO1" text:continue-numbering="true">
        <text:list-item>
          <text:p text:style-name="P4">依據</text:p>
          <text:list text:continue-numbering="true">
            <text:list-item>
              <text:p text:style-name="P5">教育部國民及學前教育署補助辦理國民小學及國民中學學生學習扶助作業要點。</text:p>
            </text:list-item>
            <text:list-item>
              <text:p text:style-name="P6">臺北市109學年度國民小學攜手激勵學習潛能計畫-教學輔導組工作計畫。</text:p>
            </text:list-item>
          </text:list>
        </text:list-item>
        <text:list-item>
          <text:p text:style-name="P7">研習目標</text:p>
          <text:list text:continue-numbering="true">
            <text:list-item>
              <text:p text:style-name="P8">全面提升本市教師差異化教學能力。</text:p>
            </text:list-item>
            <text:list-item>
              <text:p text:style-name="P9">落實教學現場有效策略教學，改進教學技巧。</text:p>
            </text:list-item>
            <text:list-item>
              <text:p text:style-name="P10">推動適性化教學，提升學生學習成效。</text:p>
            </text:list-item>
          </text:list>
        </text:list-item>
        <text:list-item>
          <text:p text:style-name="P11">參加對象：</text:p>
        </text:list-item>
      </text:list>
      <text:p text:style-name="P12">本市各國民小學現職教師（含代理教師），且尚未取得旨揭相關培訓課程認證者。</text:p>
      <text:list text:style-name="LFO1" text:continue-numbering="true">
        <text:list-item>
          <text:p text:style-name="P13">辦理時間：共辦理兩梯次</text:p>
          <text:list text:continue-numbering="true">
            <text:list-item>
              <text:p text:style-name="P14">110年1月22日(星期五)下午1時30分至4時30分。</text:p>
            </text:list-item>
            <text:list-item>
              <text:p text:style-name="P15">110年1月26日(星期二)下午1時30分至4時30分。</text:p>
            </text:list-item>
          </text:list>
        </text:list-item>
        <text:list-item>
          <text:p text:style-name="P16">研習地點：</text:p>
        </text:list-item>
      </text:list>
      <text:p text:style-name="P17">臺北市萬華區大理國小(臺北市萬華區艋舺大道389號)。</text:p>
      <text:list text:style-name="LFO1" text:continue-numbering="true">
        <text:list-item>
          <text:p text:style-name="P18">研習內容：</text:p>
        </text:list-item>
      </text:list>
      <text:p text:style-name="P19">課程：如何實施差異化教學<text:line-break/>講座：文山區武功國小<text:s/>黃琡懿老師</text:p>
      <text:list text:style-name="LFO1" text:continue-numbering="true">
        <text:list-item>
          <text:p text:style-name="P20">報名方式</text:p>
          <text:list text:continue-numbering="true">
            <text:list-item>
              <text:p text:style-name="P21"><text:span text:style-name="T22">採網路報名，請至臺北市教師在職研習網報名，並由學校完成薦派：</text:span><text:span text:style-name="T23">https://insc.tp.edu.tw</text:span><text:span text:style-name="T24">。</text:span></text:p>
            </text:list-item>
            <text:list-item>
              <text:p text:style-name="P25">報名截止時間：第一梯次110年1月19日下午4時前、第二梯次110年1月21日下午4時前。</text:p>
            </text:list-item>
          </text:list>
        </text:list-item>
        <text:list-item>
          <text:p text:style-name="P26">研習聯絡人：</text:p>
        </text:list-item>
      </text:list>
      <text:p text:style-name="P27">萬華區大理國小陳柏諺專案教師，電話：2306-4311 #1202。</text:p>
      <text:list text:style-name="LFO1" text:continue-numbering="true">
        <text:list-item>
          <text:p text:style-name="P28">全程參與人員核予3小時研習時數。</text:p>
        </text:list-item>
      </text:list>
      <text:p text:style-name="P29">拾、研習場地不提供停車，請研習員搭乘大眾運輸工具前往；為響應環保請自備水瓶；請於研習過程全程配戴口罩並遵從場地學校相關防疫措施。</text:p>
      <text:p text:style-name="P30"><text:span text:style-name="T31">拾壹、經費由本市教育局學習扶助暨攜手激勵學習潛能計畫相關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AEAA-60777</dc:creator>
    <meta:creation-date>2021-01-06T03:54:00Z</meta:creation-date>
    <dc:date>2021-01-06T06:44:00Z</dc:date>
    <meta:template xlink:href="Normal" xlink:type="simple"/>
    <meta:editing-cycles>3</meta:editing-cycles>
    <meta:editing-duration>PT0S</meta:editing-duration>
    <meta:document-statistic meta:page-count="1" meta:paragraph-count="1" meta:word-count="91" meta:character-count="611" meta:row-count="4" meta:non-whitespace-character-count="521"/>
  </office:meta>
</office:document-meta>
</file>