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8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style-name="ce3">
            <text:p>附件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110年國中小雙語教學在職教師增能學分班需求調查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學校：＿臺北市立○○國民○學＿<text:s text:c="23"/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2" table:style-name="ce33">
            <text:p>填寫說明：</text:p>
            <text:p>一、為推動雙語教育政策，提升國中小在職教師雙語教學知能，預計110年暑假規劃開設「國中小雙語教學在職教師增能學分班」，<text:span text:style-name="T2">參加對象為公立國中小在職專任教師(正式教師)並符合下列資格者，優先順位如下</text:span>：</text:p>
            <text:p><text:span text:style-name="T2">(一)國小部分:</text:span><text:span text:style-name="T2"/></text:p>
            <text:p>1.第一順位：具備CEFR B2等級或以上之英語能力分級測驗(聽、說、讀、寫)之公立國小在職專任教師，修畢課程後於教師證書加註雙語教學次專長。</text:p>
            <text:p>2.第二順位：具備CEFR B1等級之英語能力分級測驗之公立國小在職專任教師。惟修畢課程僅由開班學校核發學分證明書，需於3年內通過B2等級之英語能力分級測驗(聽、說、讀、寫)，始得於教師證書加註雙語教學次專長。</text:p>
            <text:p><text:span text:style-name="T2">(二)國中部分:以領域教師優先、英文科教師次之。另考量國語文及社會領域學科性質，爰該領域教師尚無需薦送修習旨揭學分班，順位如下:</text:span><text:span text:style-name="T2"/></text:p>
            <text:p>1.第一順位：領域教師(不含英文科、國語文及社會領域教師)，且具備CEFR B2等級或以上之英語能力分級測驗(聽、說、讀、寫)之公立國中在職專任教師，修畢課程後於教師證書加註雙語教學次專長。</text:p>
            <text:p>2.第二順位：領域教師(不含英文科、國語文及社會領域教師)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3.第三順位：英文科教師，且具備CEFR B2等級或以上之英語能力分級測驗(聽、說、讀、寫)之公立國中在職專任教師，修畢課程後於教師證書加註雙語教學次專長。</text:p>
            <text:p>4.第四順位：英文科教師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/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covered-table-cell/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34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1">
          <table:table-cell office:value-type="string" table:number-columns-spanned="11" table:number-rows-spanned="1" table:style-name="ce34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5"/>
        </table:table-row>
        <table:table-row table:style-name="ro12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3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3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4">
          <table:table-cell office:value-type="string" table:number-columns-spanned="11" table:number-rows-spanned="1" table:style-name="ce34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6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12">
            <text:p>國中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23"/>
          <table:table-cell table:number-columns-repeated="16373" table:style-name="ce20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9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0">
          <table:table-cell table:style-name="ce19"/>
          <table:table-cell table:number-columns-repeated="2" table:style-name="ce16"/>
          <table:table-cell table:style-name="ce24"/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17">
          <table:table-cell office:value-type="string" table:number-columns-spanned="11" table:number-rows-spanned="1" table:style-name="ce34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" table:number-rows-spanned="2" table:style-name="ce35">
            <text:p>教育階段</text:p>
          </table:table-cell>
          <table:table-cell office:value-type="string" table:number-columns-spanned="1" table:number-rows-spanned="2" table:style-name="ce35">
            <text:p>薦送排序</text:p>
          </table:table-cell>
          <table:table-cell office:value-type="string" table:number-columns-spanned="6" table:number-rows-spanned="1" table:style-name="ce36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6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22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11">
            <text:p>國中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6">
          <table:table-cell office:value-type="string" table:style-name="ce11">
            <text:p>國中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20">
          <table:table-cell office:value-type="string" table:style-name="ce11">
            <text:p>國中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4"/>
          <table:table-cell table:number-columns-repeated="16373" table:style-name="ce15"/>
        </table:table-row>
        <table:table-row table:style-name="ro10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style-name="ce18"/>
          <table:table-cell table:number-columns-repeated="16373" table:style-name="ce15"/>
        </table:table-row>
        <table:table-row table:style-name="ro21">
          <table:table-cell office:value-type="string" table:number-columns-spanned="5" table:number-rows-spanned="1" table:style-name="ce39">
            <text:p>製表/承辦人</text:p>
          </table:table-cell>
          <table:covered-table-cell table:number-columns-repeated="4"/>
          <table:table-cell office:value-type="string" table:number-columns-spanned="3" table:number-rows-spanned="1" table:style-name="ce39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39">
            <text:p>校長</text:p>
          </table:table-cell>
          <table:covered-table-cell table:number-columns-repeated="2"/>
          <table:table-cell table:number-columns-repeated="16373" table:style-name="ce25"/>
        </table:table-row>
        <table:table-row table:number-rows-repeated="2" table:style-name="ro15">
          <table:table-cell table:number-columns-repeated="3" table:style-name="ce25"/>
          <table:table-cell table:style-name="ce26"/>
          <table:table-cell table:number-columns-repeated="16380" table:style-name="ce25"/>
        </table:table-row>
        <table:table-row table:number-rows-repeated="2" table:style-name="ro15">
          <table:table-cell table:style-name="ce27"/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style-name="ro15">
          <table:table-cell table:style-name="ce30"/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style-name="ro15">
          <table:table-cell table:style-name="ce27"/>
          <table:table-cell table:number-columns-repeated="2" table:style-name="ce28"/>
          <table:table-cell table:style-name="ce29"/>
          <table:table-cell table:number-columns-repeated="16380" table:style-name="ce28"/>
        </table:table-row>
        <table:table-row table:number-rows-repeated="10485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708661417322835in" fo:margin-right="0.708661417322835in" style:print-orientation="landscape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1-01-04T13:53:56Z</meta:creation-date>
    <dc:date>2021-01-06T02:30:11Z</dc:date>
    <meta:print-date>2021-01-06T01:11:40Z</meta:print-date>
    <meta:editing-cycles>1</meta:editing-cycles>
    <meta:editing-duration>PT31S</meta:editing-duration>
  </office:meta>
</office:document-meta>
</file>