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內文" style:family="paragraph">
      <style:paragraph-properties fo:line-height="115%"/>
    </style:style>
    <style:style style:name="P10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2.3354in"/>
    </style:style>
    <style:style style:name="TableColumn15" style:family="table-column">
      <style:table-column-properties style:column-width="2.3361in"/>
    </style:style>
    <style:style style:name="Table11" style:family="table">
      <style:table-properties style:width="7.0062in" fo:margin-left="0in" table:align="left"/>
    </style:style>
    <style:style style:name="TableRow16" style:family="table-row">
      <style:table-row-properties style:min-row-height="1.077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2" style:family="table-row">
      <style:table-row-properties style:min-row-height="1.077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1.077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5" style:family="table-row">
      <style:table-row-properties style:min-row-height="0.553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826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150%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9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 table:number-columns-spanned="3">
            <text:p text:style-name="P20"><text:span text:style-name="T21">台北市中正區青發國民小學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加對象</text:p>
          </table:table-cell>
          <table:table-cell table:style-name="TableCell25" table:number-columns-spanned="3">
            <text:p text:style-name="P26"><text:span text:style-name="T27">5</text:span><text:span text:style-name="T28">年</text:span><text:span text:style-name="T29">6</text:span><text:span text:style-name="T30">班</text:span><text:span text:style-name="T31"><text:s/></text:span><text:span text:style-name="T32">，</text:span><text:span text:style-name="T33"><text:s/></text:span><text:span text:style-name="T34">學生共</text:span><text:span text:style-name="T35">23</text:span><text:span text:style-name="T36">人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帶隊教師</text:span></text:p>
          </table:table-cell>
          <table:table-cell table:style-name="TableCell41" table:number-columns-spanned="3">
            <text:p text:style-name="P42"><text:span text:style-name="T43">姓</text:span><text:span text:style-name="T44"><text:s text:c="2"/></text:span><text:span text:style-name="T45">名：</text:span><text:span text:style-name="T46">王小發</text:span><text:span text:style-name="T47">　</text:span><text:span text:style-name="T48">連絡電話</text:span><text:span text:style-name="T49">：</text:span><text:span text:style-name="T50">0912-345-678</text:span></text:p>
            <text:p text:style-name="P51"><text:span text:style-name="T52">Email</text:span><text:span text:style-name="T53">：</text:span><text:span text:style-name="T54">tfyc.area@gmail.com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錄取課程</text:p>
            <text:p text:style-name="P58"><text:span text:style-name="T59">請對照錄取名單</text:span></text:p>
            <text:p text:style-name="P60"><text:span text:style-name="T61">填寫正確資訊</text:span></text:p>
          </table:table-cell>
          <table:table-cell table:style-name="TableCell62" table:number-columns-spanned="3">
            <text:p text:style-name="P63">錄取課程</text:p>
            <text:p text:style-name="P64">日期/時間/課程名稱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4</text:span><text:span text:style-name="T70">月</text:span><text:span text:style-name="T71">13</text:span><text:span text:style-name="T72">日</text:span><text:span text:style-name="T73">(</text:span><text:span text:style-name="T74">二</text:span><text:span text:style-name="T75">)</text:span><text:span text:style-name="T76">/</text:span><text:span text:style-name="T77">09:00-12:00</text:span><text:span text:style-name="T78">/</text:span><text:span text:style-name="T79">Micro:bit</text:span><text:span text:style-name="T80">輕鬆入門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教師</text:p>
          </table:table-cell>
          <table:covered-table-cell/>
          <table:table-cell table:style-name="TableCell84">
            <text:p text:style-name="P85">主任</text:p>
          </table:table-cell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(</text:span><text:span text:style-name="T92">核章</text:span><text:span text:style-name="T93">)</text:span></text:p>
          </table:table-cell>
          <table:covered-table-cell/>
          <table:table-cell table:style-name="TableCell94">
            <text:p text:style-name="P95"><text:span text:style-name="T96">(</text:span><text:span text:style-name="T97">核章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核章</text:span><text:span text:style-name="T103">)</text:span></text:p>
          </table:table-cell>
        </table:table-row>
      </table:table>
      <text:p text:style-name="P104"/>
      <text:p text:style-name="P105"><text:span text:style-name="T106">※</text:span><text:span text:style-name="T107">本活動全程免費，網路報名期間</text:span><text:span text:style-name="T108">110</text:span><text:span text:style-name="T109">年</text:span><text:span text:style-name="T110">3</text:span><text:span text:style-name="T111">月</text:span><text:span text:style-name="T112">4</text:span><text:span text:style-name="T113">日</text:span><text:span text:style-name="T114">(</text:span><text:span text:style-name="T115">星期</text:span><text:span text:style-name="T116">四</text:span><text:span text:style-name="T117">)10</text:span><text:span text:style-name="T118">:00</text:span><text:span text:style-name="T119">起至</text:span><text:span text:style-name="T120">3</text:span><text:span text:style-name="T121">月</text:span><text:span text:style-name="T122">15</text:span><text:span text:style-name="T123">日</text:span><text:span text:style-name="T124">(</text:span><text:span text:style-name="T125">星期</text:span><text:span text:style-name="T126">一</text:span><text:span text:style-name="T127">)23:59</text:span><text:span text:style-name="T128">止，請以「班級」為單位進行申請，同一班級四種校外教學體驗至多可各報</text:span><text:span text:style-name="T129">1</text:span><text:span text:style-name="T130">梯。</text:span></text:p>
      <text:p text:style-name="P131"><text:span text:style-name="T132">※</text:span><text:span text:style-name="T133">本處於</text:span><text:span text:style-name="T134">3</text:span><text:span text:style-name="T135">月</text:span><text:span text:style-name="T136">19</text:span><text:span text:style-name="T137">日</text:span><text:span text:style-name="T138">(</text:span><text:span text:style-name="T139">星期</text:span><text:span text:style-name="T140">五</text:span><text:span text:style-name="T141">)</text:span><text:span text:style-name="T142">公告</text:span><text:span text:style-name="T143">錄取名單後，錄取班級須於</text:span><text:span text:style-name="T144">3</text:span><text:span text:style-name="T145">月</text:span><text:span text:style-name="T146">26</text:span><text:span text:style-name="T147">日</text:span><text:span text:style-name="T148">(</text:span><text:span text:style-name="T149">星期</text:span><text:span text:style-name="T150">五</text:span><text:span text:style-name="T151">)</text:span><text:span text:style-name="T152">前上傳</text:span><text:span text:style-name="T153">用印完畢之本表</text:span><text:span text:style-name="T154">及</text:span><text:span text:style-name="T155">學生名冊</text:span><text:span text:style-name="T156">。</text:span></text:p>
      <text:p text:style-name="P157">※錄取後無故取消或未到，將限制該校不得報名未來兩年本處校外教學活動。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1113</dc:creator>
    <meta:creation-date>2020-12-29T01:52:00Z</meta:creation-date>
    <dc:date>2021-02-22T01:08:00Z</dc:date>
    <meta:print-date>2018-02-22T03:1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1" meta:character-count="411" meta:row-count="2" meta:non-whitespace-character-count="351"/>
  </office:meta>
</office:document-meta>
</file>