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055in" style:page-number="auto"/>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清單段落" style:list-style-name="LFO38" style:family="paragraph">
      <style:paragraph-properties fo:margin-top="0.125in" fo:line-height="0.25in" fo:margin-left="0.3541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margin-top="0.125in" fo:line-height="0.25in" fo:text-indent="0.25in"/>
      <style:text-properties style:font-name="標楷體" style:font-name-asian="標楷體" style:font-size-complex="12pt"/>
    </style:style>
    <style:style style:name="P14"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5" style:parent-style-name="內文" style:family="paragraph">
      <style:paragraph-properties fo:line-height="0.25in" fo:text-indent="0.1965in"/>
      <style:text-properties style:font-name="標楷體" style:font-name-asian="標楷體" style:font-size-complex="12pt"/>
    </style:style>
    <style:style style:name="P16" style:parent-style-name="內文" style:family="paragraph">
      <style:paragraph-properties fo:line-height="0.25in" fo:text-indent="0.1965in"/>
      <style:text-properties style:font-name="標楷體" style:font-name-asian="標楷體" style:font-size-complex="12pt"/>
    </style:style>
    <style:style style:name="P17" style:parent-style-name="內文" style:family="paragraph">
      <style:paragraph-properties fo:line-height="0.25in" fo:margin-left="0.4916in" fo:text-indent="-0.295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language-asian="zh" style:country-asian="HK"/>
    </style:style>
    <style:style style:name="P27" style:parent-style-name="內文" style:family="paragraph">
      <style:paragraph-properties fo:line-height="0.25in" fo:margin-left="0.4895in" fo:text-indent="-0.29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4895in" fo:text-indent="-0.293in">
        <style:tab-stops/>
      </style:paragraph-properties>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fo:line-height="0.25in" fo:margin-left="0.4895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62" style:parent-style-name="內文" style:family="paragraph">
      <style:paragraph-properties fo:line-height="0.25in" fo:text-indent="0.196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top="0.125in" fo:line-height="0.25in" fo:margin-left="1.1812in" fo:text-indent="-1.1812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asian="zh" style:country-asian="HK"/>
    </style:style>
    <style:style style:name="T83" style:parent-style-name="預設段落字型" style:family="text">
      <style:text-properties style:font-name="標楷體" style:font-name-asian="標楷體" fo:font-weight="bold" style:font-weight-asian="bold" style:font-size-complex="12pt" style:language-asian="zh" style:country-asian="HK"/>
    </style:style>
    <style:style style:name="P84" style:parent-style-name="內文" style:family="paragraph">
      <style:paragraph-properties fo:line-height="0.25in" fo:margin-left="0.4895in" fo:text-indent="-0.2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100"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101" style:parent-style-name="內文" style:family="paragraph">
      <style:paragraph-properties fo:margin-top="0.125in" fo:line-height="0.2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P105" style:parent-style-name="內文" style:family="paragraph">
      <style:paragraph-properties fo:line-height="0.25in" fo:margin-left="0.7416in" fo:text-indent="-0.7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7416in" fo:text-indent="-0.2416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language-asian="zh" style:country-asian="HK"/>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標楷體" style:font-name-asian="標楷體" style:font-name-complex="Arial" style:font-size-complex="12pt" style:language-asian="zh" style:country-asian="HK"/>
    </style:style>
    <style:style style:name="T1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language-asian="zh" style:country-asian="HK"/>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T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Arial" fo:font-weight="bold" style:font-weight-asian="bold" style:font-size-complex="12pt"/>
    </style:style>
    <style:style style:name="P153" style:parent-style-name="內文" style:family="paragraph">
      <style:paragraph-properties fo:line-height="0.25in" fo:margin-left="0.6881in" fo:text-indent="-0.6881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language-asian="zh" style:country-asian="HK"/>
    </style:style>
    <style:style style:name="T158" style:parent-style-name="預設段落字型" style:family="text">
      <style:text-properties style:font-name="標楷體" style:font-name-asian="標楷體" style:font-name-complex="Arial" style:font-size-complex="12pt" style:language-asian="zh" style:country-asian="HK"/>
    </style:style>
    <style:style style:name="T159" style:parent-style-name="預設段落字型" style:family="text">
      <style:text-properties style:font-name="標楷體" style:font-name-asian="標楷體" style:font-name-complex="Arial" style:font-size-complex="12pt" style:language-asian="zh" style:country-asian="HK"/>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language-asian="zh" style:country-asian="HK"/>
    </style:style>
    <style:style style:name="T170" style:parent-style-name="預設段落字型" style:family="text">
      <style:text-properties style:font-name="標楷體" style:font-name-asian="標楷體" style:font-name-complex="Arial" style:font-size-complex="12pt" style:language-asian="zh" style:country-asian="HK"/>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fo:line-height="0.25in" fo:margin-left="0.6881in" fo:text-indent="-0.6881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language-asian="zh" style:country-asian="HK"/>
    </style:style>
    <style:style style:name="T185" style:parent-style-name="預設段落字型" style:family="text">
      <style:text-properties style:font-name="標楷體" style:font-name-asian="標楷體" style:font-name-complex="Arial" style:font-size-complex="12pt" style:language-asian="zh" style:country-asian="HK"/>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language-asian="zh" style:country-asian="HK"/>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P19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4" style:parent-style-name="內文" style:family="paragraph">
      <style:paragraph-properties fo:line-height="0.25in" fo:margin-left="0.6881in" fo:text-indent="-0.6881in">
        <style:tab-stops/>
      </style:paragraph-properties>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fo:font-weight="bold" style:font-weight-asian="bold" style:font-size-complex="12pt"/>
    </style:style>
    <style:style style:name="T206" style:parent-style-name="預設段落字型" style:family="text">
      <style:text-properties style:font-name="標楷體" style:font-name-asian="標楷體" style:font-name-complex="Arial" fo:font-weight="bold" style:font-weight-asian="bold"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style>
    <style:style style:name="T208" style:parent-style-name="預設段落字型" style:family="text">
      <style:text-properties style:font-name="標楷體" style:font-name-asian="標楷體" style:font-name-complex="Arial" fo:font-weight="bold" style:font-weight-asian="bold" style:font-size-complex="12pt"/>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P232" style:parent-style-name="內文" style:family="paragraph">
      <style:paragraph-properties fo:margin-top="0.125in" fo:line-height="0.25in" fo:margin-left="0.4923in" fo:text-indent="-0.492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5in" fo:margin-left="0.4895in" fo:text-indent="-0.29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52" style:family="table-column">
      <style:table-column-properties style:column-width="1.3548in"/>
    </style:style>
    <style:style style:name="TableColumn253" style:family="table-column">
      <style:table-column-properties style:column-width="4.1611in"/>
    </style:style>
    <style:style style:name="Table251" style:family="table">
      <style:table-properties style:width="5.5159in" fo:margin-left="0in" table:align="left"/>
    </style:style>
    <style:style style:name="TableRow254" style:family="table-row">
      <style:table-row-properties style:min-row-height="0.32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ableRow266" style:family="table-row">
      <style:table-row-properties style:min-row-height="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font-size-complex="12pt"/>
    </style:style>
    <style:style style:name="TableRow296" style:family="table-row">
      <style:table-row-properties style:min-row-height="0.905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language-asian="zh" style:country-asian="HK"/>
    </style:style>
    <style:style style:name="P3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25in" fo:text-indent="0.196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P355" style:parent-style-name="內文" style:family="paragraph">
      <style:paragraph-properties fo:line-height="0.25in" fo:margin-left="0.7868in" fo:margin-right="-0.0368in" fo:text-indent="-0.786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7868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fo:margin-left="0.7868in" fo:text-indent="-0.688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HK"/>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32" style:family="paragraph">
      <style:paragraph-properties fo:line-height="0.25in" fo:margin-left="0.6284in">
        <style:tab-stops/>
      </style:paragraph-properties>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fo:margin-left="0.7861in" fo:text-indent="-0.39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5in" fo:margin-left="0.6881in" fo:text-indent="-0.295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line-height="0.25in" fo:margin-left="0.6881in" fo:text-indent="-0.295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5in" fo:text-indent="0.2951in"/>
      <style:text-properties style:font-name="標楷體" style:font-name-asian="標楷體" fo:color="#000000" style:font-size-complex="12pt"/>
    </style:style>
    <style:style style:name="P508" style:parent-style-name="內文" style:family="paragraph">
      <style:paragraph-properties fo:line-height="0.25in" fo:text-indent="0.39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margin-left="0.8854in" fo:text-indent="-0.573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line-height="0.25in" fo:text-indent="0.2951in"/>
      <style:text-properties style:font-name="標楷體" style:font-name-asian="標楷體" style:font-size-complex="12pt"/>
    </style:style>
    <style:style style:name="P541" style:parent-style-name="內文" style:family="paragraph">
      <style:paragraph-properties fo:line-height="0.25in" fo:margin-left="0.6881in" fo:text-indent="-0.2951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5in" fo:margin-left="0.6881in" fo:text-indent="-0.295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89" style:parent-style-name="內文" style:family="paragraph">
      <style:paragraph-properties fo:line-height="0.25in" fo:margin-left="0.5902in" fo:text-indent="-0.2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language-asian="zh" style:country-asian="HK"/>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language-asian="zh" style:country-asian="HK"/>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P615"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2055in" style:use-optimal-column-width="false"/>
    </style:style>
    <style:style style:name="Table616" style:family="table">
      <style:table-properties style:width="5.143in" fo:margin-left="0.511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4pt" fo:hyphenate="false"/>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size-complex="14pt" fo:hyphenate="false"/>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4pt" fo:hyphenate="false"/>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4pt" fo:hyphenate="false"/>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size-complex="14pt" fo:hyphenate="false"/>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4pt"/>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style:style>
    <style:style style:name="P644" style:parent-style-name="內文" style:family="paragraph">
      <style:paragraph-properties fo:text-align="center" fo:line-height="0.2777in"/>
      <style:text-properties style:font-name="標楷體" style:font-name-asian="標楷體" style:font-size-complex="14pt" fo:hyphenate="false"/>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4pt" fo:hyphenate="false"/>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size-complex="14pt"/>
    </style:style>
    <style:style style:name="P652" style:parent-style-name="內文" style:family="paragraph">
      <style:paragraph-properties fo:text-align="center" fo:line-height="0.2777in"/>
      <style:text-properties style:font-name="標楷體" style:font-name-asian="標楷體" style:font-size-complex="14pt"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size-complex="14pt"/>
    </style:style>
    <style:style style:name="P655" style:parent-style-name="內文" style:family="paragraph">
      <style:paragraph-properties fo:text-align="center" fo:line-height="0.2777in"/>
      <style:text-properties style:font-name="標楷體" style:font-name-asian="標楷體" style:font-size-complex="14pt"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註釋標題" style:family="paragraph">
      <style:paragraph-properties fo:line-height="0.2777in"/>
      <style:text-properties fo:letter-spacing="normal"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font-size-complex="14pt" fo:hyphenate="false"/>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size-complex="14pt"/>
    </style:style>
    <style:style style:name="P665" style:parent-style-name="內文" style:family="paragraph">
      <style:paragraph-properties fo:text-align="center" fo:line-height="0.2777in"/>
      <style:text-properties style:font-name="標楷體" style:font-name-asian="標楷體" style:font-size-complex="14pt"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size-complex="14pt"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size-complex="14pt" fo:hyphenate="false"/>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size-complex="14pt" fo:hyphenate="false"/>
    </style:style>
    <style:style style:name="TableRow672" style:family="table-row">
      <style:table-row-properties style:min-row-height="0.6812in" style:use-optimal-row-height="false"/>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size-complex="14pt" fo:hyphenate="false"/>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4pt" fo:hyphenate="false"/>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4pt" fo:hyphenate="false"/>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font-size-complex="14pt" fo:hyphenate="false"/>
    </style:style>
    <style:style style:name="P683"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P684" style:parent-style-name="內文" style:family="paragraph">
      <style:paragraph-properties fo:line-height="0.25in" fo:margin-left="0.5902in" fo:text-indent="-0.2951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91" style:parent-style-name="內文" style:family="paragraph">
      <style:paragraph-properties fo:margin-top="0.125in" fo:line-height="0.25in"/>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language-asian="zh" style:country-asian="HK"/>
    </style:style>
    <style:style style:name="T694" style:parent-style-name="預設段落字型" style:family="text">
      <style:text-properties style:font-name="標楷體" style:font-name-asian="標楷體" fo:font-weight="bold" style:font-weight-asian="bold" style:font-size-complex="12pt" style:language-asian="zh" style:country-asian="HK"/>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margin-top="0.125in" fo:line-height="0.25in" fo:margin-left="0in">
        <style:tab-stops/>
      </style:paragraph-properties>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language-asian="zh" style:country-asian="HK"/>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list-style-name="LFO37" style:family="paragraph">
      <style:paragraph-properties fo:margin-top="0.125in" fo:line-height="0.25in" fo:margin-left="0.5312in">
        <style:tab-stops/>
      </style:paragraph-properties>
      <style:text-properties style:font-name="標楷體" style:font-name-asian="標楷體" style:font-size-complex="12pt"/>
    </style:style>
    <style:style style:name="P710" style:parent-style-name="內文" style:family="paragraph">
      <style:paragraph-properties fo:line-height="0.25in" fo:margin-left="0.1666in">
        <style:tab-stops/>
      </style:paragraph-properties>
      <style:text-properties style:font-name="標楷體" style:font-name-asian="標楷體" style:font-size-complex="12pt"/>
    </style:style>
    <style:style style:name="P711"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712" style:parent-style-name="清單段落" style:list-style-name="LFO30" style:family="paragraph">
      <style:paragraph-properties fo:line-height="0.25in" fo:margin-left="0.6666in">
        <style:tab-stops/>
      </style:paragraph-properties>
    </style:style>
    <style:style style:name="T713" style:parent-style-name="預設段落字型" style:family="text">
      <style:text-properties style:font-name="標楷體" style:font-name-asian="標楷體" style:font-size-complex="12pt" style:language-asian="zh" style:country-asian="HK"/>
    </style:style>
    <style:style style:name="P714" style:parent-style-name="清單段落" style:list-style-name="LFO30" style:family="paragraph">
      <style:paragraph-properties fo:line-height="0.25in" fo:margin-left="0.6666in">
        <style:tab-stops/>
      </style:paragraph-properties>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language-asian="zh" style:country-asian="HK"/>
    </style:style>
    <style:style style:name="P729" style:parent-style-name="清單段落" style:list-style-name="LFO13" style:family="paragraph">
      <style:paragraph-properties fo:line-height="0.25in" fo:margin-left="0.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language-asian="zh" style:country-asian="HK"/>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3" style:family="paragraph">
      <style:paragraph-properties fo:line-height="0.25in" fo:margin-left="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8" style:parent-style-name="清單段落" style:list-style-name="LFO13" style:family="paragraph">
      <style:paragraph-properties fo:line-height="0.25in" fo:margin-left="0.5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name-complex="新細明體" style:letter-kerning="false" style:font-size-complex="12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P772" style:parent-style-name="內文" style:family="paragraph">
      <style:paragraph-properties fo:line-height="0.25in"/>
      <style:text-properties style:font-name="標楷體" style:font-name-asian="標楷體" style:font-name-complex="新細明體" style:letter-kerning="false" style:font-size-complex="12pt"/>
    </style:style>
    <style:style style:name="P773" style:parent-style-name="內文" style:family="paragraph">
      <style:paragraph-properties fo:line-height="0.25in"/>
      <style:text-properties style:font-name="標楷體" style:font-name-asian="標楷體" style:font-name-complex="新細明體" style:letter-kerning="false" style:font-size-complex="12pt"/>
    </style:style>
    <style:style style:name="P774" style:parent-style-name="內文" style:family="paragraph">
      <style:paragraph-properties fo:line-height="0.25in"/>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end" fo:margin-right="0.4722in"/>
    </style:style>
    <style:style style:name="T784" style:parent-style-name="預設段落字型" style:family="text">
      <style:text-properties style:font-name="標楷體" style:font-name-asian="標楷體" fo:font-size="11pt" style:font-size-asian="11pt" style:font-size-complex="18pt" style:language-asian="zh" style:country-asian="HK"/>
    </style:style>
    <style:style style:name="T785" style:parent-style-name="預設段落字型" style:family="text">
      <style:text-properties style:font-name="標楷體" style:font-name-asian="標楷體" fo:font-size="11pt" style:font-size-asian="11pt" style:font-size-complex="18pt"/>
    </style:style>
    <style:style style:name="T786" style:parent-style-name="預設段落字型" style:family="text">
      <style:text-properties style:font-name="標楷體" style:font-name-asian="標楷體" fo:font-size="11pt" style:font-size-asian="11pt" style:font-size-complex="18pt" style:language-asian="zh" style:country-asian="HK"/>
    </style:style>
    <style:style style:name="T787" style:parent-style-name="預設段落字型" style:family="text">
      <style:text-properties style:font-name="標楷體" style:font-name-asian="標楷體" fo:font-size="11pt" style:font-size-asian="11pt" style:font-size-complex="18pt"/>
    </style:style>
    <style:style style:name="T788" style:parent-style-name="預設段落字型" style:family="text">
      <style:text-properties style:font-name="標楷體" style:font-name-asian="標楷體" fo:font-size="11pt" style:font-size-asian="11pt" style:font-size-complex="18pt" style:language-asian="zh" style:country-asian="HK"/>
    </style:style>
    <style:style style:name="T789" style:parent-style-name="預設段落字型" style:family="text">
      <style:text-properties style:font-name="標楷體" style:font-name-asian="標楷體" fo:font-size="11pt" style:font-size-asian="11pt" style:font-size-complex="18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end" fo:margin-right="0.4722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color="#D9D9D9" fo:font-size="11pt" style:font-size-asian="11pt"/>
    </style:style>
    <style:style style:name="T796" style:parent-style-name="預設段落字型" style:family="text">
      <style:text-properties style:font-name="標楷體" style:font-name-asian="標楷體" fo:color="#D9D9D9" fo:font-size="11pt" style:font-size-asian="11pt"/>
    </style:style>
    <style:style style:name="T797" style:parent-style-name="預設段落字型" style:family="text">
      <style:text-properties style:font-name="標楷體" style:font-name-asian="標楷體" fo:color="#D9D9D9" fo:font-size="11pt" style:font-size-asian="11pt"/>
    </style:style>
    <style:style style:name="T798" style:parent-style-name="預設段落字型" style:family="text">
      <style:text-properties style:font-name="標楷體" style:font-name-asian="標楷體" fo:font-size="11pt" style:font-size-asian="11pt"/>
    </style:style>
    <style:style style:name="TableColumn800" style:family="table-column">
      <style:table-column-properties style:column-width="0.9388in"/>
    </style:style>
    <style:style style:name="TableColumn801" style:family="table-column">
      <style:table-column-properties style:column-width="0.575in"/>
    </style:style>
    <style:style style:name="TableColumn802" style:family="table-column">
      <style:table-column-properties style:column-width="1.5652in"/>
    </style:style>
    <style:style style:name="TableColumn803" style:family="table-column">
      <style:table-column-properties style:column-width="0.3763in"/>
    </style:style>
    <style:style style:name="TableColumn804" style:family="table-column">
      <style:table-column-properties style:column-width="1.1888in"/>
    </style:style>
    <style:style style:name="TableColumn805" style:family="table-column">
      <style:table-column-properties style:column-width="1.5659in"/>
    </style:style>
    <style:style style:name="Table799" style:family="table">
      <style:table-properties style:width="6.2104in" style:rel-width="107.72%" fo:margin-left="-0.3972in" table:align="left"/>
    </style:style>
    <style:style style:name="TableRow806" style:family="table-row">
      <style:table-row-properties style:min-row-height="0.470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472in"/>
    </style:style>
    <style:style style:name="T809" style:parent-style-name="預設段落字型" style:family="text">
      <style:text-properties style:font-name="標楷體" style:font-name-asian="標楷體" fo:font-size="14pt" style:font-size-asian="14pt" style:font-size-complex="13pt" style:language-asian="zh" style:country-asian="HK"/>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TableRow812" style:family="table-row">
      <style:table-row-properties style:min-row-height="0.651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3pt" style:font-size-asian="13pt" style:font-size-complex="13pt"/>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4pt" style:font-size-asian="14pt" style:font-size-complex="13pt"/>
    </style:style>
    <style:style style:name="T822" style:parent-style-name="預設段落字型" style:family="text">
      <style:text-properties style:font-name="標楷體" style:font-name-asian="標楷體" fo:font-size="14pt" style:font-size-asian="14pt" style:font-size-complex="13pt"/>
    </style:style>
    <style:style style:name="T823" style:parent-style-name="預設段落字型" style:family="text">
      <style:text-properties style:font-name="標楷體" style:font-name-asian="標楷體" fo:font-size="14pt" style:font-size-asian="14pt" style:font-size-complex="13pt" style:language-asian="zh" style:country-asian="HK"/>
    </style:style>
    <style:style style:name="T824" style:parent-style-name="預設段落字型" style:family="text">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font-size="14pt" style:font-size-asian="14pt" style:font-size-complex="13pt"/>
    </style:style>
    <style:style style:name="T827" style:parent-style-name="預設段落字型" style:family="text">
      <style:text-properties style:font-name="標楷體" style:font-name-asian="標楷體" fo:font-size="14pt" style:font-size-asian="14pt" style:font-size-complex="13pt" style:language-asian="zh" style:country-asian="HK"/>
    </style:style>
    <style:style style:name="T828" style:parent-style-name="預設段落字型" style:family="text">
      <style:text-properties style:font-name="標楷體" style:font-name-asian="標楷體" fo:font-size="14pt" style:font-size-asian="14pt" style:font-size-complex="13pt" style:language-asian="zh" style:country-asian="HK"/>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font-size="14pt" style:font-size-asian="14pt" style:font-size-complex="13pt"/>
    </style:style>
    <style:style style:name="T832" style:parent-style-name="預設段落字型" style:family="text">
      <style:text-properties style:font-name="標楷體" style:font-name-asian="標楷體" fo:font-size="14pt" style:font-size-asian="14pt" style:font-size-complex="13pt" style:language-asian="zh" style:country-asian="HK"/>
    </style:style>
    <style:style style:name="T833" style:parent-style-name="預設段落字型" style:family="text">
      <style:text-properties style:font-name="標楷體" style:font-name-asian="標楷體" fo:font-size="14pt" style:font-size-asian="14pt" style:font-size-complex="13pt" style:language-asian="zh" style:country-asian="HK"/>
    </style:style>
    <style:style style:name="P834" style:parent-style-name="內文" style:family="paragraph">
      <style:paragraph-properties fo:widows="2" fo:orphans="2" style:snap-to-layout-grid="false" style:line-height-at-least="0.1666in"/>
    </style:style>
    <style:style style:name="T835" style:parent-style-name="預設段落字型" style:family="text">
      <style:text-properties style:font-name="標楷體" style:font-name-asian="標楷體" fo:font-size="14pt" style:font-size-asian="14pt" style:font-size-complex="13pt"/>
    </style:style>
    <style:style style:name="T836" style:parent-style-name="預設段落字型" style:family="text">
      <style:text-properties style:font-name="標楷體" style:font-name-asian="標楷體" fo:font-size="14pt" style:font-size-asian="14pt" style:font-size-complex="13pt" style:language-asian="zh" style:country-asian="HK"/>
    </style:style>
    <style:style style:name="T837" style:parent-style-name="預設段落字型" style:family="text">
      <style:text-properties style:font-name="標楷體" style:font-name-asian="標楷體" fo:font-size="14pt" style:font-size-asian="14pt" style:font-size-complex="13pt" style:language-asian="zh" style:country-asian="HK"/>
    </style:style>
    <style:style style:name="TableRow838" style:family="table-row">
      <style:table-row-properties style:min-row-height="0.323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2"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0pt" style:language-asian="zh" style:country-asian="HK"/>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size-complex="10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0pt" style:language-asian="zh" style:country-asian="HK"/>
    </style:style>
    <style:style style:name="TableRow856" style:family="table-row">
      <style:table-row-properties style:min-row-height="0.4333in"/>
    </style:style>
    <style:style style:name="P85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language-asian="zh" style:country-asian="HK"/>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Row867" style:family="table-row">
      <style:table-row-properties style:min-row-height="0.4791in"/>
    </style:style>
    <style:style style:name="P86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Row881" style:family="table-row">
      <style:table-row-properties style:min-row-height="0.3687in"/>
    </style:style>
    <style:style style:name="P88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3pt" style:font-size-asian="13pt" style:font-size-complex="13pt" style:language-asian="zh" style:country-asian="HK"/>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3pt" style:font-size-asian="13pt" style:font-size-complex="13pt"/>
    </style:style>
    <style:style style:name="TableRow892" style:family="table-row">
      <style:table-row-properties style:min-row-height="0.4076in"/>
    </style:style>
    <style:style style:name="P89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TableRow906" style:family="table-row">
      <style:table-row-properties style:min-row-height="0.522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標楷體" style:font-name-asian="標楷體" fo:font-size="14pt" style:font-size-asian="14pt" style:font-size-complex="13pt" style:language-asian="zh" style:country-asian="HK"/>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right="0.0666in"/>
    </style:style>
    <style:style style:name="T912" style:parent-style-name="預設段落字型" style:family="text">
      <style:text-properties style:font-name="標楷體" style:font-name-asian="標楷體" fo:font-size="13pt" style:font-size-asian="13pt" style:font-size-complex="13pt" style:language-asian="zh" style:country-asian="HK"/>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language-asian="zh" style:country-asian="HK"/>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language-asian="zh" style:country-asian="HK"/>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85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size-complex="12pt"/>
    </style:style>
    <style:style style:name="P927" style:parent-style-name="內文" style:family="paragraph">
      <style:paragraph-properties fo:text-align="center" fo:line-height="0.3472in" fo:margin-left="-0.0145in" fo:margin-right="-0.0583in" fo:text-indent="-0.0736in">
        <style:tab-stops/>
      </style:paragraph-properties>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language-asian="zh" style:country-asian="HK"/>
    </style:style>
    <style:style style:name="T933" style:parent-style-name="預設段落字型" style:family="text">
      <style:text-properties style:font-name="標楷體" style:font-name-asian="標楷體" style:font-size-complex="12pt"/>
    </style:style>
    <style:style style:name="P93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style>
    <style:style style:name="P94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4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50" style:family="table-column">
      <style:table-column-properties style:column-width="1.6194in"/>
    </style:style>
    <style:style style:name="TableColumn951" style:family="table-column">
      <style:table-column-properties style:column-width="1.9902in"/>
    </style:style>
    <style:style style:name="Table949" style:family="table">
      <style:table-properties style:width="3.6097in" fo:margin-left="1.5118in" table:align="lef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3555in"/>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Row968" style:family="table-row">
      <style:table-row-properties style:min-row-height="0.3555in"/>
    </style:style>
    <style:style style:name="TableCell969" style:family="table-cell">
      <style:table-cell-properties fo:border="none" style:writing-mode="lr-tb"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P976" style:parent-style-name="內文" style:family="paragraph">
      <style:paragraph-properties fo:text-align="end" fo:margin-top="0.125in" fo:line-height="0.2777in"/>
      <style:text-properties style:font-name="標楷體" style:font-name-asian="標楷體" style:font-size-complex="12pt"/>
    </style:style>
    <style:style style:name="P977" style:parent-style-name="內文" style:family="paragraph">
      <style:paragraph-properties fo:margin-left="0in" fo:text-indent="-0.393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text-align="center"/>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font-size-complex="18pt" style:language-asian="zh" style:country-asian="HK"/>
    </style:style>
    <style:style style:name="T981" style:parent-style-name="預設段落字型" style:family="text">
      <style:text-properties style:font-name="標楷體" style:font-name-asian="標楷體" style:font-size-complex="18pt"/>
    </style:style>
    <style:style style:name="T982" style:parent-style-name="預設段落字型" style:family="text">
      <style:text-properties style:font-name="標楷體" style:font-name-asian="標楷體" style:font-size-complex="18pt"/>
    </style:style>
    <style:style style:name="T983" style:parent-style-name="預設段落字型" style:family="text">
      <style:text-properties style:font-name="標楷體" style:font-name-asian="標楷體" style:font-size-complex="18pt"/>
    </style:style>
    <style:style style:name="T984" style:parent-style-name="預設段落字型" style:family="text">
      <style:text-properties style:font-name="標楷體" style:font-name-asian="標楷體" style:font-size-complex="18pt"/>
    </style:style>
    <style:style style:name="T985" style:parent-style-name="預設段落字型" style:family="text">
      <style:text-properties style:font-name="標楷體" style:font-name-asian="標楷體" style:font-size-complex="18pt" style:language-asian="zh" style:country-asian="HK"/>
    </style:style>
    <style:style style:name="T986" style:parent-style-name="預設段落字型" style:family="text">
      <style:text-properties style:font-name="標楷體" style:font-name-asian="標楷體" style:font-size-complex="18pt"/>
    </style:style>
    <style:style style:name="T987" style:parent-style-name="預設段落字型" style:family="text">
      <style:text-properties style:font-name="標楷體" style:font-name-asian="標楷體" style:font-size-complex="18pt"/>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style:font-size-complex="18pt"/>
    </style:style>
    <style:style style:name="T990" style:parent-style-name="預設段落字型" style:family="text">
      <style:text-properties style:font-name="標楷體" style:font-name-asian="標楷體" style:font-size-complex="18pt"/>
    </style:style>
    <style:style style:name="T991" style:parent-style-name="預設段落字型" style:family="text">
      <style:text-properties style:font-name="標楷體" style:font-name-asian="標楷體" style:font-size-complex="18pt" style:language-asian="zh" style:country-asian="HK"/>
    </style:style>
    <style:style style:name="T992" style:parent-style-name="預設段落字型" style:family="text">
      <style:text-properties style:font-name="標楷體" style:font-name-asian="標楷體" style:font-size-complex="18pt"/>
    </style:style>
    <style:style style:name="P99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5"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6" style:parent-style-name="內文" style:family="paragraph">
      <style:paragraph-properties fo:text-align="center" fo:margin-left="0.1125in" fo:margin-right="-0.3319in" fo:text-indent="-0.5055in">
        <style:tab-stops/>
      </style:paragraph-properties>
    </style:style>
    <style:style style:name="T997" style:parent-style-name="預設段落字型" style:family="text">
      <style:text-properties style:font-name="標楷體" style:font-name-asian="標楷體" fo:font-weight="bold" style:font-weight-asian="bold" fo:font-size="18pt" style:font-size-asian="18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T1002" style:parent-style-name="預設段落字型" style:family="text">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margin-left="0.1125in" fo:margin-right="-0.3319in" fo:text-indent="-0.5055in">
        <style:tab-stops/>
      </style:paragraph-properties>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標楷體" style:font-name-asian="標楷體" fo:font-weight="bold" style:font-weight-asian="bold" fo:font-size="18pt" style:font-size-asian="18pt"/>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end" fo:margin-top="0.125in" fo:margin-left="0.0354in" fo:margin-right="0.0611in" fo:text-indent="-0.4284in">
        <style:tab-stops/>
      </style:paragraph-properties>
    </style:style>
    <style:style style:name="T1009" style:parent-style-name="預設段落字型" style:family="text">
      <style:text-properties style:font-name="標楷體" style:font-name-asian="標楷體" style:font-size-complex="18pt"/>
    </style:style>
    <style:style style:name="T1010" style:parent-style-name="預設段落字型" style:family="text">
      <style:text-properties style:font-name="標楷體" style:font-name-asian="標楷體" fo:color="#D9D9D9" style:font-size-complex="18pt"/>
    </style:style>
    <style:style style:name="T1011" style:parent-style-name="預設段落字型" style:family="text">
      <style:text-properties style:font-name="標楷體" style:font-name-asian="標楷體" style:font-size-complex="18pt"/>
    </style:style>
    <style:style style:name="P1012" style:parent-style-name="內文" style:family="paragraph">
      <style:paragraph-properties fo:margin-left="-0.0013in" fo:margin-right="-0.134in" fo:text-indent="0.0006in">
        <style:tab-stops/>
      </style:paragraph-properties>
    </style:style>
    <style:style style:name="T1013" style:parent-style-name="預設段落字型" style:family="text">
      <style:text-properties style:font-name="標楷體" style:font-name-asian="標楷體" fo:font-size="11pt" style:font-size-asian="11pt" style:font-size-complex="18pt" style:language-asian="zh" style:country-asian="HK"/>
    </style:style>
    <style:style style:name="T1014" style:parent-style-name="預設段落字型" style:family="text">
      <style:text-properties style:font-name="標楷體" style:font-name-asian="標楷體" fo:font-size="11pt" style:font-size-asian="11pt" style:font-size-complex="18pt"/>
    </style:style>
    <style:style style:name="T1015" style:parent-style-name="預設段落字型" style:family="text">
      <style:text-properties style:font-name="標楷體" style:font-name-asian="標楷體" fo:font-size="11pt" style:font-size-asian="11pt" style:font-size-complex="18pt" style:language-asian="zh" style:country-asian="HK"/>
    </style:style>
    <style:style style:name="T1016" style:parent-style-name="預設段落字型" style:family="text">
      <style:text-properties style:font-name="標楷體" style:font-name-asian="標楷體" fo:font-size="11pt" style:font-size-asian="11pt" style:font-size-complex="18pt"/>
    </style:style>
    <style:style style:name="T1017" style:parent-style-name="預設段落字型" style:family="text">
      <style:text-properties style:font-name="標楷體" style:font-name-asian="標楷體" fo:font-size="11pt" style:font-size-asian="11pt" style:font-size-complex="18pt" style:language-asian="zh" style:country-asian="HK"/>
    </style:style>
    <style:style style:name="T1018" style:parent-style-name="預設段落字型" style:family="text">
      <style:text-properties style:font-name="標楷體" style:font-name-asian="標楷體" fo:font-size="11pt" style:font-size-asian="11pt" style:font-size-complex="18pt"/>
    </style:style>
    <style:style style:name="T1019" style:parent-style-name="預設段落字型" style:family="text">
      <style:text-properties style:font-name="標楷體" style:font-name-asian="標楷體" fo:font-size="11pt" style:font-size-asian="11pt" style:font-size-complex="18pt" style:language-asian="zh" style:country-asian="HK"/>
    </style:style>
    <style:style style:name="T1020" style:parent-style-name="預設段落字型" style:family="text">
      <style:text-properties style:font-name="標楷體" style:font-name-asian="標楷體" fo:font-size="11pt" style:font-size-asian="11pt" style:font-size-complex="18pt"/>
    </style:style>
    <style:style style:name="T1021" style:parent-style-name="預設段落字型" style:family="text">
      <style:text-properties style:font-name="標楷體" style:font-name-asian="標楷體" fo:font-size="11pt" style:font-size-asian="11pt" style:font-size-complex="18pt" style:language-asian="zh" style:country-asian="HK"/>
    </style:style>
    <style:style style:name="T1022" style:parent-style-name="預設段落字型" style:family="text">
      <style:text-properties style:font-name="標楷體" style:font-name-asian="標楷體" fo:font-size="11pt" style:font-size-asian="11pt" style:font-size-complex="18pt" style:language-asian="zh" style:country-asian="HK"/>
    </style:style>
    <style:style style:name="T1023" style:parent-style-name="預設段落字型" style:family="text">
      <style:text-properties style:font-name="標楷體" style:font-name-asian="標楷體" fo:font-size="11pt" style:font-size-asian="11pt" style:font-size-complex="18pt"/>
    </style:style>
    <style:style style:name="T1024" style:parent-style-name="預設段落字型" style:family="text">
      <style:text-properties style:font-name="標楷體" style:font-name-asian="標楷體" fo:font-size="11pt" style:font-size-asian="11pt" style:font-size-complex="18pt"/>
    </style:style>
    <style:style style:name="T1025" style:parent-style-name="預設段落字型" style:family="text">
      <style:text-properties style:font-name="標楷體" style:font-name-asian="標楷體" fo:font-size="11pt" style:font-size-asian="11pt" style:font-size-complex="18pt"/>
    </style:style>
    <style:style style:name="TableColumn1027" style:family="table-column">
      <style:table-column-properties style:column-width="1.3784in"/>
    </style:style>
    <style:style style:name="TableColumn1028" style:family="table-column">
      <style:table-column-properties style:column-width="1.575in"/>
    </style:style>
    <style:style style:name="TableColumn1029" style:family="table-column">
      <style:table-column-properties style:column-width="2.8548in"/>
    </style:style>
    <style:style style:name="Table1026" style:family="table">
      <style:table-properties style:width="5.8083in" fo:margin-left="-0.0034in" table:align="left"/>
    </style:style>
    <style:style style:name="TableRow1030" style:family="table-row">
      <style:table-row-properties style:min-row-height="0.580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76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size-complex="12pt" style:language-asian="zh" style:country-asian="HK"/>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清單段落" style:family="paragraph">
      <style:paragraph-properties fo:text-align="justify" fo:margin-left="0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P1058" style:parent-style-name="清單段落" style:family="paragraph">
      <style:paragraph-properties fo:text-align="justify"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P1062" style:parent-style-name="清單段落" style:family="paragraph">
      <style:paragraph-properties fo:text-align="justify" fo:margin-left="0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ableRow1066" style:family="table-row">
      <style:table-row-properties style:min-row-height="0.595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57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77" style:family="table-row">
      <style:table-row-properties style:min-row-height="0.583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style:line-height-at-least="0.1666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84" style:family="table-row">
      <style:table-row-properties style:min-row-height="0.680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89" style:family="table-row">
      <style:table-row-properties style:min-row-height="0.3062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92" style:family="table-row">
      <style:table-row-properties style:min-row-height="2.804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105" style:family="table-row">
      <style:table-row-properties style:min-row-height="0.485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109" style:family="table-row">
      <style:table-row-properties style:min-row-height="3.6284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5333in"/>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min-row-height="3.5791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5833in"/>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預設段落字型" style:family="text">
      <style:text-properties style:font-name="標楷體" style:font-name-asian="標楷體" style:language-asian="zh" style:country-asian="HK"/>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language-asian="zh" style:country-asian="HK"/>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language-asian="zh" style:country-asian="HK"/>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language-asian="zh" style:country-asian="HK"/>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P1135"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8" style:parent-style-name="內文" style:family="paragraph">
      <style:paragraph-properties fo:text-align="center" fo:line-height="0.2916in"/>
    </style:style>
    <style:style style:name="T113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143" style:family="table-column">
      <style:table-column-properties style:column-width="0.7881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2.559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902in" style:use-optimal-column-width="false"/>
    </style:style>
    <style:style style:name="Table1142" style:family="table">
      <style:table-properties style:width="6.5958in" fo:margin-left="-0.3062in" table:align="left"/>
    </style:style>
    <style:style style:name="TableRow1151" style:family="table-row">
      <style:table-row-properties style:min-row-height="0.3777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5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5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0" style:family="table-row">
      <style:table-row-properties style:min-row-height="0.2854in" style:use-optimal-row-height="false"/>
    </style:style>
    <style:style style:name="TableCell1161"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65" style:family="table-cell">
      <style:table-cell-properties fo:border="0.0104in solid #000000" fo:background-color="#E7E6E6" style:writing-mode="lr-tb"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9" style:family="table-row">
      <style:table-row-properties style:min-row-height="0.4527in" style:use-optimal-row-height="false"/>
    </style:style>
    <style:style style:name="TableCell117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71" style:parent-style-name="內文" style:family="paragraph">
      <style:paragraph-properties fo:text-align="center" fo:line-height="0.2916in"/>
    </style:style>
    <style:style style:name="T117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916in"/>
    </style:style>
    <style:style style:name="T1175" style:parent-style-name="預設段落字型" style:family="text">
      <style:text-properties style:font-name="Symbol" style:font-name-asian="Symbol" style:font-name-complex="Symbol" style:font-size-complex="12pt"/>
    </style:style>
    <style:style style:name="T1176" style:parent-style-name="預設段落字型" style:family="text">
      <style:text-properties style:font-name="Times New Roman" style:font-name-asian="微軟正黑體" style:font-name-complex="Times New Roman" style:font-size-complex="12pt"/>
    </style:style>
    <style:style style:name="T1177" style:parent-style-name="預設段落字型" style:family="text">
      <style:text-properties style:font-name="Times New Roman" style:font-name-asian="微軟正黑體" style:font-name-complex="Times New Roman" style:font-size-complex="12pt"/>
    </style:style>
    <style:style style:name="P1178"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79" style:parent-style-name="內文" style:family="paragraph">
      <style:paragraph-properties fo:text-align="center" fo:line-height="0.2916in"/>
    </style:style>
    <style:style style:name="T1180" style:parent-style-name="預設段落字型" style:family="text">
      <style:text-properties style:font-name="Times New Roman" style:font-name-asian="微軟正黑體" style:font-name-complex="Times New Roman" style:font-size-complex="12pt"/>
    </style:style>
    <style:style style:name="T1181" style:parent-style-name="預設段落字型" style:family="text">
      <style:text-properties style:font-name="Times New Roman" style:font-name-asian="微軟正黑體" style:font-name-complex="Times New Roman" style:font-size-complex="12pt"/>
    </style:style>
    <style:style style:name="T1182" style:parent-style-name="預設段落字型" style:family="text">
      <style:text-properties style:font-name="Times New Roman" style:font-name-asian="微軟正黑體" style:font-name-complex="Times New Roman" style:font-size-complex="12pt"/>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ableCell1185" style:family="table-cell">
      <style:table-cell-properties fo:border="0.0104in solid #000000" fo:background-color="#E7E6E6" style:writing-mode="lr-tb"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style>
    <style:style style:name="T1190" style:parent-style-name="預設段落字型" style:family="text">
      <style:text-properties style:font-name="Symbol" style:font-name-asian="Symbol" style:font-name-complex="Symbol" style:font-size-complex="12pt"/>
    </style:style>
    <style:style style:name="T1191" style:parent-style-name="預設段落字型" style:family="text">
      <style:text-properties style:font-name="Times New Roman" style:font-name-asian="微軟正黑體" style:font-name-complex="Times New Roman" style:font-size-complex="12pt"/>
    </style:style>
    <style:style style:name="T1192" style:parent-style-name="預設段落字型" style:family="text">
      <style:text-properties style:font-name="Times New Roman" style:font-name-asian="微軟正黑體" style:font-name-complex="Times New Roman" style:font-size-complex="12pt"/>
    </style:style>
    <style:style style:name="T1193" style:parent-style-name="預設段落字型" style:family="text">
      <style:text-properties style:font-name="Times New Roman" style:font-name-asian="微軟正黑體" style:font-name-complex="Times New Roman" style:font-size-complex="12pt"/>
    </style:style>
    <style:style style:name="T1194" style:parent-style-name="預設段落字型" style:family="text">
      <style:text-properties style:font-name="Times New Roman" style:font-name-asian="微軟正黑體" style:font-name-complex="Times New Roman" style:font-size-complex="12pt"/>
    </style:style>
    <style:style style:name="P1195" style:parent-style-name="內文" style:family="paragraph">
      <style:paragraph-properties fo:text-align="justify" fo:line-height="0.2916in"/>
    </style:style>
    <style:style style:name="T1196" style:parent-style-name="預設段落字型" style:family="text">
      <style:text-properties style:font-name="Symbol" style:font-name-asian="Symbol" style:font-name-complex="Symbol" style:font-size-complex="12pt"/>
    </style:style>
    <style:style style:name="T1197" style:parent-style-name="預設段落字型" style:family="text">
      <style:text-properties style:font-name="Times New Roman" style:font-name-asian="微軟正黑體" style:font-name-complex="Times New Roman" style:font-size-complex="12pt"/>
    </style:style>
    <style:style style:name="T1198" style:parent-style-name="預設段落字型" style:family="text">
      <style:text-properties style:font-name="Times New Roman" style:font-name-asian="微軟正黑體" style:font-name-complex="Times New Roman" style:font-size-complex="12pt"/>
    </style:style>
    <style:style style:name="T1199" style:parent-style-name="預設段落字型" style:family="text">
      <style:text-properties style:font-name="Times New Roman" style:font-name-asian="微軟正黑體" style:font-name-complex="Times New Roman" style:font-size-complex="12pt"/>
    </style:style>
    <style:style style:name="P1200" style:parent-style-name="內文" style:family="paragraph">
      <style:paragraph-properties fo:text-align="justify" fo:line-height="0.2916in"/>
    </style:style>
    <style:style style:name="T1201" style:parent-style-name="預設段落字型" style:family="text">
      <style:text-properties style:font-name="Symbol" style:font-name-asian="Symbol" style:font-name-complex="Symbol" style:font-size-complex="12pt"/>
    </style:style>
    <style:style style:name="T1202" style:parent-style-name="預設段落字型" style:family="text">
      <style:text-properties style:font-name="Times New Roman" style:font-name-asian="微軟正黑體" style:font-name-complex="Times New Roman" style:font-size-complex="12pt"/>
    </style:style>
    <style:style style:name="P1203" style:parent-style-name="內文" style:family="paragraph">
      <style:paragraph-properties fo:line-height="0.2916in"/>
    </style:style>
    <style:style style:name="T1204" style:parent-style-name="預設段落字型" style:family="text">
      <style:text-properties style:font-name="Symbol" style:font-name-asian="Symbol" style:font-name-complex="Symbol" style:font-size-complex="12pt"/>
    </style:style>
    <style:style style:name="T1205" style:parent-style-name="預設段落字型" style:family="text">
      <style:text-properties style:font-name="Times New Roman" style:font-name-asian="微軟正黑體" style:font-name-complex="Times New Roman" style:font-size-complex="12pt"/>
    </style:style>
    <style:style style:name="T1206" style:parent-style-name="預設段落字型" style:family="text">
      <style:text-properties style:font-name="Times New Roman" style:font-name-asian="微軟正黑體" style:font-name-complex="Times New Roman" style:font-size-complex="12pt"/>
    </style:style>
    <style:style style:name="T1207" style:parent-style-name="預設段落字型" style:family="text">
      <style:text-properties style:font-name="Times New Roman" style:font-name-asian="微軟正黑體" style:font-name-complex="Times New Roman" style:font-size-complex="12pt"/>
    </style:style>
    <style:style style:name="TableRow1208" style:family="table-row">
      <style:table-row-properties style:min-row-height="0.5798in" style:use-optimal-row-height="false"/>
    </style:style>
    <style:style style:name="TableCell12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213" style:family="table-row">
      <style:table-row-properties style:min-row-height="0.2805in" style:use-optimal-row-height="false"/>
    </style:style>
    <style:style style:name="TableCell12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21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2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26" style:family="table-row">
      <style:table-row-properties style:min-row-height="0.4527in" style:use-optimal-row-height="false"/>
    </style:style>
    <style:style style:name="P1227"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2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2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3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37" style:family="table-row">
      <style:table-row-properties style:min-row-height="0.3854in" style:use-optimal-row-height="false"/>
    </style:style>
    <style:style style:name="P1238"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2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4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4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52" style:family="table-row">
      <style:table-row-properties style:min-row-height="0.409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54" style:parent-style-name="內文" style:family="paragraph">
      <style:paragraph-properties fo:text-align="center" fo:line-height="0.2916in"/>
    </style:style>
    <style:style style:name="T1255" style:parent-style-name="預設段落字型" style:family="text">
      <style:text-properties style:font-name="微軟正黑體" style:font-name-asian="微軟正黑體" style:font-name-complex="Times New Roman" fo:font-weight="bold" style:font-weight-asian="bold" style:font-size-complex="12pt"/>
    </style:style>
    <style:style style:name="T1256" style:parent-style-name="預設段落字型" style:family="text">
      <style:text-properties style:font-name="微軟正黑體" style:font-name-asian="微軟正黑體" style:font-name-complex="Times New Roman" style:font-size-complex="12pt"/>
    </style:style>
    <style:style style:name="T1257" style:parent-style-name="預設段落字型" style:family="text">
      <style:text-properties style:font-name="微軟正黑體" style:font-name-asian="微軟正黑體" style:font-name-complex="Times New Roman" style:font-size-complex="12pt"/>
    </style:style>
    <style:style style:name="T1258" style:parent-style-name="預設段落字型" style:family="text">
      <style:text-properties style:font-name="微軟正黑體" style:font-name-asian="微軟正黑體" style:font-name-complex="Times New Roman"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61" style:family="table-row">
      <style:table-row-properties style:min-row-height="2.562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63" style:parent-style-name="內文" style:family="paragraph">
      <style:paragraph-properties fo:text-align="center" fo:line-height="0.2916in"/>
    </style:style>
    <style:style style:name="T1264" style:parent-style-name="預設段落字型" style:family="text">
      <style:text-properties style:font-name="微軟正黑體" style:font-name-asian="微軟正黑體" style:font-name-complex="Times New Roman" fo:color="#000000" style:font-size-complex="12pt"/>
    </style:style>
    <style:style style:name="T1265" style:parent-style-name="預設段落字型" style:family="text">
      <style:text-properties style:font-name="微軟正黑體" style:font-name-asian="微軟正黑體" style:font-name-complex="Times New Roman" fo:color="#000000" style:font-size-complex="12pt"/>
    </style:style>
    <style:style style:name="T1266" style:parent-style-name="預設段落字型" style:family="text">
      <style:text-properties style:font-name="微軟正黑體" style:font-name-asian="微軟正黑體" style:font-name-complex="Times New Roman" style:font-size-complex="12pt"/>
    </style:style>
    <style:style style:name="P1267"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70" style:family="table-row">
      <style:table-row-properties style:min-row-height="0.2923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73" style:family="table-row">
      <style:table-row-properties style:min-row-height="0.292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6" style:family="table-cell">
      <style:table-cell-properties fo:border="0.0069in solid #000000" fo:background-color="#E7E6E6"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80" style:family="table-row">
      <style:table-row-properties style:min-row-height="0.5722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83"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4"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91" style:family="table-row">
      <style:table-row-properties style:min-row-height="0.5722in" style:use-optimal-row-height="false"/>
    </style:style>
    <style:style style:name="TableCell1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9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313" style:family="table-row">
      <style:table-row-properties style:min-row-height="1.2958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316"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line-height="0.2916in"/>
      <style:text-properties style:font-name="微軟正黑體" style:font-name-asian="微軟正黑體" style:font-name-complex="Times New Roman" style:font-size-complex="12pt"/>
    </style:style>
    <style:style style:name="P1321" style:parent-style-name="內文" style:family="paragraph">
      <style:text-properties style:font-name="標楷體" style:font-name-asian="標楷體" fo:font-weight="bold" style:font-weight-asian="bold" fo:font-size="14pt" style:font-size-asian="14pt"/>
    </style:style>
    <style:style style:name="P1322" style:parent-style-name="內文" style:family="paragraph">
      <style:text-properties style:font-name="標楷體" style:font-name-asian="標楷體" fo:font-weight="bold" style:font-weight-asian="bold" fo:font-size="14pt" style:font-size-asian="14pt"/>
    </style:style>
    <style:style style:name="P1323" style:parent-style-name="內文" style:family="paragraph">
      <style:text-properties style:font-name="標楷體" style:font-name-asian="標楷體" fo:font-weight="bold" style:font-weight-asian="bold" fo:font-size="14pt" style:font-size-asian="14pt"/>
    </style:style>
    <style:style style:name="P1324" style:parent-style-name="內文" style:family="paragraph">
      <style:text-properties style:font-name="標楷體" style:font-name-asian="標楷體" fo:font-weight="bold" style:font-weight-asian="bold" fo:font-size="14pt" style:font-size-asian="14pt"/>
    </style:style>
    <style:style style:name="P1325" style:parent-style-name="內文" style:family="paragraph">
      <style:text-properties style:font-name="標楷體" style:font-name-asian="標楷體" fo:font-weight="bold" style:font-weight-asian="bold" fo:font-size="14pt" style:font-size-asian="14pt"/>
    </style:style>
    <style:style style:name="P1326" style:parent-style-name="內文" style:family="paragraph">
      <style:paragraph-properties fo:widows="2" fo:orphans="2"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fo:color="#000000" fo:font-size="16pt" style:font-size-asian="16pt"/>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4" style:parent-style-name="預設段落字型" style:family="text">
      <style:text-properties style:font-name="標楷體" style:font-name-asian="標楷體" fo:font-weight="bold" style:font-weight-asian="bold" fo:color="#000000" fo:font-size="18pt" style:font-size-asian="18pt"/>
    </style:style>
    <style:style style:name="T1335" style:parent-style-name="預設段落字型" style:family="text">
      <style:text-properties style:font-name="標楷體" style:font-name-asian="標楷體" fo:font-weight="bold" style:font-weight-asian="bold" fo:color="#000000" fo:font-size="18pt" style:font-size-asian="18pt"/>
    </style:style>
    <style:style style:name="T1336" style:parent-style-name="預設段落字型" style:family="text">
      <style:text-properties style:font-name="標楷體" style:font-name-asian="標楷體" fo:font-weight="bold" style:font-weight-asian="bold" fo:color="#000000" fo:font-size="18pt" style:font-size-asian="18pt"/>
    </style:style>
    <style:style style:name="T1337" style:parent-style-name="預設段落字型" style:family="text">
      <style:text-properties style:font-name="標楷體" style:font-name-asian="標楷體" fo:font-weight="bold" style:font-weight-asian="bold" fo:color="#000000" fo:font-size="18pt" style:font-size-asian="18pt"/>
    </style:style>
    <style:style style:name="P1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40" style:family="table-column">
      <style:table-column-properties style:column-width="2.8548in"/>
    </style:style>
    <style:style style:name="TableColumn1341" style:family="table-column">
      <style:table-column-properties style:column-width="2.1854in"/>
    </style:style>
    <style:style style:name="TableColumn1342" style:family="table-column">
      <style:table-column-properties style:column-width="1.6534in"/>
    </style:style>
    <style:style style:name="Table1339" style:family="table">
      <style:table-properties style:width="6.6937in" fo:margin-left="-0.3187in" table:align="left"/>
    </style:style>
    <style:style style:name="TableRow1343" style:family="table-row">
      <style:table-row-properties style:min-row-height="0.514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50" style:family="table-row">
      <style:table-row-properties style:min-row-height="0.8326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style:snap-to-layout-grid="false" style:line-height-at-least="0.1666in"/>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T136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71" style:family="table-row">
      <style:table-row-properties style:min-row-height="1.1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P13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Times New Roman"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style:line-height-at-least="0.1666in"/>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line-height-at-least="0.1666in"/>
    </style:style>
    <style:style style:name="T1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408" style:family="table-row">
      <style:table-row-properties style:min-row-height="0.9784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style:line-height-at-least="0.1666in" fo:text-indent="0.0972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1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29" style:family="table-row">
      <style:table-row-properties style:min-row-height="0.9784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6" style:family="table-row">
      <style:table-row-properties style:min-row-height="0.9784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43" style:family="table-row">
      <style:table-row-properties style:min-row-height="0.9729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標楷體" style:font-name-asian="標楷體" style:font-name-complex="Times New Roman" fo:color="#000000" fo:font-size="14pt" style:font-size-asian="14pt" style:font-size-complex="14pt"/>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60" style:family="table-row">
      <style:table-row-properties style:min-row-height="0.6833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Times New Roman" fo:color="#000000" fo:font-size="14pt" style:font-size-asian="14pt" style:font-size-complex="14pt"/>
    </style:style>
    <style:style style:name="T1473" style:parent-style-name="預設段落字型" style:family="text">
      <style:text-properties style:font-name="標楷體" style:font-name-asian="標楷體" style:font-name-complex="Times New Roman"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0" style:family="table-row">
      <style:table-row-properties style:min-row-height="0.683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7" style:family="table-row">
      <style:table-row-properties style:min-row-height="0.6833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94" style:parent-style-name="內文" style:family="paragraph">
      <style:paragraph-properties fo:line-height="0.2777in" fo:margin-right="0.1493in"/>
      <style:text-properties style:font-name="標楷體" style:font-name-asian="標楷體"/>
    </style:style>
    <style:style style:name="P1495" style:parent-style-name="內文" style:family="paragraph">
      <style:paragraph-properties fo:line-height="0.2777in" fo:margin-right="0.1493in"/>
    </style:style>
    <style:style style:name="T1496" style:parent-style-name="預設段落字型" style:family="text">
      <style:text-properties style:font-name="標楷體" style:font-name-asian="標楷體" fo:font-weight="bold" style:font-weight-asian="bold" fo:color="#000000" fo:font-size="16pt" style:font-size-asian="16pt"/>
    </style:style>
    <style:style style:name="P1497" style:parent-style-name="內文" style:family="paragraph">
      <style:paragraph-properties fo:text-align="center"/>
    </style:style>
    <style:style style:name="P1498" style:parent-style-name="內文" style:family="paragraph">
      <style:paragraph-properties fo:text-align="center" fo:line-height="150%"/>
    </style:style>
    <style:style style:name="T1499"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500" style:parent-style-name="預設段落字型" style:family="text">
      <style:text-properties style:font-name="標楷體" style:font-name-asian="標楷體" fo:font-weight="bold" style:font-weight-asian="bold" fo:font-size="20pt" style:font-size-asian="20pt"/>
    </style:style>
    <style:style style:name="P1501" style:parent-style-name="內文" style:family="paragraph">
      <style:paragraph-properties fo:text-align="center" fo:line-height="150%"/>
    </style:style>
    <style:style style:name="T1502" style:parent-style-name="預設段落字型" style:family="text">
      <style:text-properties style:font-name="標楷體" style:font-name-asian="標楷體" fo:font-weight="bold" style:font-weight-asian="bold" fo:font-size="20pt" style:font-size-asian="20pt"/>
    </style:style>
    <style:style style:name="T1503"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505" style:family="table-column">
      <style:table-column-properties style:column-width="1.4736in"/>
    </style:style>
    <style:style style:name="TableColumn1506" style:family="table-column">
      <style:table-column-properties style:column-width="4.3312in"/>
    </style:style>
    <style:style style:name="Table1504" style:family="table">
      <style:table-properties style:width="5.8048in" fo:margin-left="0in" table:align="left"/>
    </style:style>
    <style:style style:name="TableRow1507" style:family="table-row">
      <style:table-row-properties style:min-row-height="0.3152in"/>
    </style:style>
    <style:style style:name="TableCell1508" style:family="table-cell">
      <style:table-cell-properties fo:border="0.0069in solid #000000" fo:background-color="#D0CEC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style>
    <style:style style:name="T151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20" style:family="table-row">
      <style:table-row-properties style:min-row-height="0.4604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527" style:family="table-row">
      <style:table-row-properties style:min-row-height="1.3333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32"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33" style:family="table-row">
      <style:table-row-properties style:min-row-height="0.429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color="#000000"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color="#000000" fo:font-size="14pt" style:font-size-asian="14pt" style:language-asian="zh" style:country-asian="HK"/>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ableRow1542" style:family="table-row">
      <style:table-row-properties style:min-row-height="0.484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fo:font-size="14pt" style:font-size-asian="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language-asian="zh" style:country-asian="HK"/>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language-asian="zh" style:country-asian="HK"/>
    </style:style>
    <style:style style:name="TableRow1551" style:family="table-row">
      <style:table-row-properties style:min-row-height="0.745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000000" fo:font-size="14pt" style:font-size-asian="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fo:font-size="14pt" style:font-size-asian="14pt" style:language-asian="zh" style:country-asian="HK"/>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language-asian="zh" style:country-asian="HK"/>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language-asian="zh" style:country-asian="HK"/>
    </style:style>
    <style:style style:name="T1561" style:parent-style-name="預設段落字型" style:family="text">
      <style:text-properties style:font-name="標楷體" style:font-name-asian="標楷體" fo:font-size="14pt" style:font-size-asian="14pt" style:language-asian="zh" style:country-asian="HK"/>
    </style:style>
    <style:style style:name="T1562" style:parent-style-name="預設段落字型" style:family="text">
      <style:text-properties style:font-name="標楷體" style:font-name-asian="標楷體" fo:font-size="14pt" style:font-size-asian="14pt" style:language-asian="zh" style:country-asian="HK"/>
    </style:style>
    <style:style style:name="TableRow1563" style:family="table-row">
      <style:table-row-properties style:min-row-height="0.3152in"/>
    </style:style>
    <style:style style:name="TableCell1564" style:family="table-cell">
      <style:table-cell-properties fo:border="0.0069in solid #000000" fo:background-color="#D0CECE"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weight="bold" style:font-weight-asian="bold" fo:font-size="16pt" style:font-size-asian="16pt"/>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77" style:family="table-row">
      <style:table-row-properties style:min-row-height="0.4722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84" style:family="table-row">
      <style:table-row-properties style:min-row-height="0.6194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fo:font-size="14pt" style:font-size-asian="14pt" style:language-asian="zh" style:country-asian="HK"/>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language-asian="zh" style:country-asian="HK"/>
    </style:style>
    <style:style style:name="TableRow1598" style:family="table-row">
      <style:table-row-properties style:min-row-height="0.400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color="#000000" fo:font-size="14pt" style:font-size-asian="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fo:color="#000000" fo:font-size="14pt" style:font-size-asian="14pt" style:language-asian="zh" style:country-asian="HK"/>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language-asian="zh" style:country-asian="HK"/>
    </style:style>
    <style:style style:name="T1606" style:parent-style-name="預設段落字型" style:family="text">
      <style:text-properties style:font-name="標楷體" style:font-name-asian="標楷體" fo:color="#000000" fo:font-size="14pt" style:font-size-asian="14pt"/>
    </style:style>
    <style:style style:name="TableRow1607" style:family="table-row">
      <style:table-row-properties style:min-row-height="1.260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color="#000000" fo:font-size="14pt" style:font-size-asian="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fo:font-size="14pt" style:font-size-asian="14pt" style:language-asian="zh" style:country-asian="HK"/>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language-asian="zh" style:country-asian="HK"/>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language-asian="zh" style:country-asian="HK"/>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language-asian="zh" style:country-asian="HK"/>
    </style:style>
    <style:style style:name="P1621"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年度</text:span><text:span text:style-name="T6">臺北市101環教路線</text:span><text:span text:style-name="T7">徵</text:span><text:span text:style-name="T8">件</text:span><text:span text:style-name="T9">活</text:span><text:span text:style-name="T10">動</text:span><text:span text:style-name="T11">實施計畫</text:span></text:p>
      <text:list text:style-name="LFO38" text:continue-numbering="true">
        <text:list-item>
          <text:p text:style-name="P12">計畫緣起</text:p>
        </text:list-item>
      </text:list>
      <text:p text:style-name="P13">臺北市政府教育局在107 年度率風氣之先，成立臺北市學校環境教育中心，成為首座以學校課程發展與環境教育遊學為主的環境教育中心，藉以滙集各地教育素材，發展課程模組及踏查路線，厚實研發動能，拓展環教視野。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分享，系統性規劃並串聯北市各式學習路線，帶動本市環境教育之成長與進步。</text:p>
      <text:p text:style-name="P14">貳、依據</text:p>
      <text:p text:style-name="P15">一、臺北市永續發展環境教育中程計畫</text:p>
      <text:p text:style-name="P16">二、跨主管機關及區域性競賽活動核發獎金或等值獎勵支給表</text:p>
      <text:p text:style-name="P17"><text:span text:style-name="T18">三、</text:span><text:span text:style-name="T19">依據或比照</text:span><text:span text:style-name="T20">107年8月2日府授教中字第1076025673號函</text:span><text:span text:style-name="T21">頒</text:span><text:span text:style-name="T22">臺北市公立高級中等以下學校教師參加競賽及指導學生參加競賽獎金發給數額認定要點</text:span></text:p>
      <text:p text:style-name="P23"><text:span text:style-name="T24">叁</text:span><text:span text:style-name="T25">、</text:span><text:span text:style-name="T26">目的</text:span></text:p>
      <text:p text:style-name="P27"><text:span text:style-name="T28">一、</text:span><text:span text:style-name="T29">提升教師運用在地</text:span><text:span text:style-name="T30">資源</text:span><text:span text:style-name="T31">之</text:span><text:span text:style-name="T32">校</text:span><text:span text:style-name="T33">外</text:span><text:span text:style-name="T34">環境教育</text:span><text:span text:style-name="T35">教學成效</text:span><text:span text:style-name="T36">。</text:span></text:p>
      <text:p text:style-name="P37"><text:span text:style-name="T38">二、</text:span><text:span text:style-name="T39">建立</text:span><text:span text:style-name="T40">本市學校</text:span><text:span text:style-name="T41">環境</text:span><text:span text:style-name="T42">教</text:span><text:span text:style-name="T43">育</text:span><text:span text:style-name="T44">資料</text:span><text:span text:style-name="T45">庫</text:span><text:span text:style-name="T46">，發展多元及</text:span><text:span text:style-name="T47">創意</text:span><text:span text:style-name="T48">環境</text:span><text:span text:style-name="T49">教育</text:span><text:span text:style-name="T50">教案</text:span><text:span text:style-name="T51">。</text:span></text:p>
      <text:p text:style-name="P52"><text:span text:style-name="T53">三、統整本市環境教育課程</text:span><text:span text:style-name="T54">模組</text:span><text:span text:style-name="T55">，</text:span><text:span text:style-name="T56">持續</text:span><text:span text:style-name="T57">精進環境教育推動品質</text:span><text:span text:style-name="T58">。</text:span><text:span text:style-name="T59"><text:s/></text:span></text:p>
      <text:p text:style-name="P60">四、結合臺北市無圍牆環境教育博物館計畫，拓展本市環境教育場域。</text:p>
      <text:p text:style-name="P61">肆、辦理單位</text:p>
      <text:p text:style-name="P62"><text:span text:style-name="T63">一、</text:span><text:span text:style-name="T64">主辦</text:span><text:span text:style-name="T65">單位：</text:span><text:span text:style-name="T66">臺北市</text:span><text:span text:style-name="T67">政府環保局、</text:span><text:span text:style-name="T68">臺北市政府</text:span><text:span text:style-name="T69">教育</text:span><text:span text:style-name="T70">局</text:span></text:p>
      <text:p text:style-name="P71"><text:span text:style-name="T72">二、</text:span><text:span text:style-name="T73">承</text:span><text:span text:style-name="T74">辦</text:span><text:span text:style-name="T75">單位</text:span><text:span text:style-name="T76">：</text:span><text:span text:style-name="T77">臺北市學校環境教育中心</text:span><text:span text:style-name="T78">(以下簡稱中心)</text:span></text:p>
      <text:p text:style-name="P79"><text:span text:style-name="T80">伍</text:span><text:span text:style-name="T81">、</text:span><text:span text:style-name="T82">參加對象</text:span><text:span text:style-name="T83">及件數限制</text:span></text:p>
      <text:p text:style-name="P84"><text:span text:style-name="T85">一、</text:span><text:span text:style-name="T86">本市</text:span><text:span text:style-name="T87">10</text:span><text:span text:style-name="T88">9</text:span><text:span text:style-name="T89">學年度</text:span><text:span text:style-name="T90">公</text:span><text:span text:style-name="T91">私</text:span><text:span text:style-name="T92">立</text:span><text:span text:style-name="T93">高中職、國中、國小</text:span><text:span text:style-name="T94">、</text:span><text:span text:style-name="T95">幼兒園</text:span><text:span text:style-name="T96">編制內現職</text:span><text:span text:style-name="T97">教師</text:span><text:span text:style-name="T98">。</text:span></text:p>
      <text:p text:style-name="P99">二、每件參賽作品之作者至多3人(含3人)，可跨校合作，其中第一作者須為市立學校現職教師。</text:p>
      <text:p text:style-name="P100">三、各校報名件數不限，同一作者至多2件參賽作品(得同一組別)，並不得冒名頂替參加，違者取消參賽資格並作品不列入評選。</text:p>
      <text:p text:style-name="P101"><text:span text:style-name="T102">陸</text:span><text:span text:style-name="T103">、</text:span><text:span text:style-name="T104">活動內容</text:span></text:p>
      <text:p text:style-name="P105"><text:span text:style-name="T106">一、</text:span><text:span text:style-name="T107">第一</text:span><text:span text:style-name="T108">階</text:span><text:span text:style-name="T109">段</text:span><text:span text:style-name="T110">:</text:span><text:s/><text:span text:style-name="T111">臺北市101</text:span><text:span text:style-name="T112">環教路線徵件</text:span><text:span text:style-name="T113">活動</text:span></text:p>
      <text:p text:style-name="P114"><text:span text:style-name="T115">(一)教師</text:span><text:span text:style-name="T116">利用</text:span><text:span text:style-name="T117">臺北</text:span><text:span text:style-name="T118">市環教</text:span><text:span text:style-name="T119">相關場域</text:span><text:span text:style-name="T120">資源，將</text:span><text:span text:style-name="T121">個人</text:span><text:span text:style-name="T122">或</text:span><text:span text:style-name="T123">曾帶領</text:span><text:span text:style-name="T124">學生</text:span><text:span text:style-name="T125">實際走讀</text:span><text:span text:style-name="T126">歷程</text:span><text:span text:style-name="T127">，</text:span><text:span text:style-name="T128">寫成</text:span><text:span text:style-name="T129">圖文</text:span><text:span text:style-name="T130">遊記</text:span><text:span text:style-name="T131">並發</text:span><text:span text:style-name="T132">展為</text:span><text:span text:style-name="T133">環教</text:span><text:span text:style-name="T134">路線</text:span><text:span text:style-name="T135">教</text:span><text:span text:style-name="T136">案</text:span><text:span text:style-name="T137">設</text:span><text:span text:style-name="T138">計</text:span><text:span text:style-name="T139">(附</text:span><text:span text:style-name="T140">件</text:span><text:span text:style-name="T141">二</text:span><text:span text:style-name="T142">)</text:span><text:span text:style-name="T143">，以</text:span><text:span text:style-name="T144">作為</text:span><text:span text:style-name="T145">環境教育</text:span><text:span text:style-name="T146">校</text:span><text:span text:style-name="T147">外</text:span><text:span text:style-name="T148">教學</text:span><text:span text:style-name="T149">推</text:span><text:span text:style-name="T150">廣</text:span><text:span text:style-name="T151">參考</text:span><text:span text:style-name="T152">。</text:span></text:p>
      <text:soft-page-break/>
      <text:p text:style-name="P153"><text:span text:style-name="T154"><text:s text:c="4"/></text:span><text:span text:style-name="T155"><text:s text:c="2"/></text:span><text:span text:style-name="T156">(二)</text:span><text:span text:style-name="T157">聘</text:span><text:span text:style-name="T158">請</text:span><text:span text:style-name="T159">專家學者評</text:span><text:span text:style-name="T160">審</text:span><text:span text:style-name="T161">，</text:span><text:span text:style-name="T162">各</text:span><text:span text:style-name="T163">組</text:span><text:span text:style-name="T164">擇</text:span><text:span text:style-name="T165">特優</text:span><text:span text:style-name="T166">(1位)</text:span><text:span text:style-name="T167">、</text:span><text:span text:style-name="T168">優</text:span><text:span text:style-name="T169">選</text:span><text:span text:style-name="T170">(1位)</text:span><text:span text:style-name="T171">、佳作</text:span><text:span text:style-name="T172">(3位)</text:span><text:span text:style-name="T173">共20件，</text:span><text:span text:style-name="T174">及</text:span><text:span text:style-name="T175">入選</text:span><text:span text:style-name="T176">作品</text:span><text:span text:style-name="T177">若干件</text:span><text:span text:style-name="T178">。</text:span></text:p>
      <text:p text:style-name="P179"><text:span text:style-name="T180"><text:s text:c="6"/>(三)另</text:span><text:span text:style-name="T181">透過網路</text:span><text:span text:style-name="T182">專</text:span><text:span text:style-name="T183">區</text:span><text:span text:style-name="T184">票選</text:span><text:span text:style-name="T185">最</text:span><text:span text:style-name="T186">佳人氣</text:span><text:span text:style-name="T187">作</text:span><text:span text:style-name="T188">品</text:span><text:span text:style-name="T189">獎。</text:span></text:p>
      <text:p text:style-name="P190"><text:s text:c="4"/><text:s text:c="2"/>(四)第一階段獲佳作(含)以上作品之所有作者，須參與第二階段教案工作坊活動。</text:p>
      <text:p text:style-name="P191"><text:s text:c="6"/></text:p>
      <text:p text:style-name="P192">二、第二階段：臺北市101環教路線教案分享工作坊(附件四)、辦理101環教路線教師知能研習</text:p>
      <text:p text:style-name="P193"><text:s text:c="4"/>(一)工作坊預訂於110年5月20日(星期四)及5月21日(星期五)於臺北市學校環境教育中心辦理，活動內容如附件四，參與者得公假並課務派代。</text:p>
      <text:p text:style-name="P194"><text:span text:style-name="T195"><text:s text:c="4"/>(二)</text:span><text:span text:style-name="T196">得</text:span><text:span text:style-name="T197">獎</text:span><text:span text:style-name="T198">教師參與工作坊，精進得</text:span><text:span text:style-name="T199">獎</text:span><text:span text:style-name="T200">教</text:span><text:span text:style-name="T201">案</text:span><text:span text:style-name="T202">設計</text:span><text:span text:style-name="T203">內</text:span><text:span text:style-name="T204">容</text:span><text:span text:style-name="T205">(依</text:span><text:span text:style-name="T206">評審委</text:span><text:span text:style-name="T207">員</text:span><text:span text:style-name="T208">建議</text:span><text:span text:style-name="T209">)</text:span><text:span text:style-name="T210">、進行專業對話及</text:span><text:span text:style-name="T211">作品</text:span><text:span text:style-name="T212">分享</text:span><text:span text:style-name="T213">後，</text:span><text:span text:style-name="T214">並</text:span><text:span text:style-name="T215">實地走</text:span><text:span text:style-name="T216">踏</text:span><text:span text:style-name="T217">特優作品環教路線</text:span><text:span text:style-name="T218">。</text:span></text:p>
      <text:p text:style-name="P219"><text:span text:style-name="T220"><text:s text:c="4"/></text:span><text:span text:style-name="T221">(</text:span><text:span text:style-name="T222">三)110年下</text:span><text:span text:style-name="T223">半</text:span><text:span text:style-name="T224">年</text:span><text:span text:style-name="T225">度預訂辦</text:span><text:span text:style-name="T226">理</text:span><text:span text:style-name="T227">二場</text:span><text:span text:style-name="T228">101環</text:span><text:span text:style-name="T229">教路線教師</text:span><text:span text:style-name="T230">知</text:span><text:span text:style-name="T231">能研習。</text:span></text:p>
      <text:p text:style-name="P232"><text:span text:style-name="T233">柒</text:span><text:span text:style-name="T234">、</text:span><text:span text:style-name="T235">徵</text:span><text:span text:style-name="T236">件</text:span><text:span text:style-name="T237">內容</text:span></text:p>
      <text:p text:style-name="P238"><text:span text:style-name="T239">一、</text:span><text:span text:style-name="T240">主題</text:span><text:span text:style-name="T241">：以</text:span><text:span text:style-name="T242">介紹</text:span><text:span text:style-name="T243">臺北市具有</text:span><text:span text:style-name="T244">環境教育特色之</text:span><text:span text:style-name="T245">教學</text:span><text:span text:style-name="T246">參</text:span><text:span text:style-name="T247">訪</text:span><text:span text:style-name="T248">路線為主</text:span><text:span text:style-name="T249">。</text:span></text:p>
      <text:p text:style-name="P250">二、組別</text:p>
      <table:table table:style-name="Table251">
        <table:table-columns>
          <table:table-column table:style-name="TableColumn252"/>
          <table:table-column table:style-name="TableColumn253"/>
        </table:table-columns>
        <table:table-row table:style-name="TableRow254">
          <table:table-cell table:style-name="TableCell255">
            <text:p text:style-name="P256">徵選組別</text:p>
          </table:table-cell>
          <table:table-cell table:style-name="TableCell257">
            <text:p text:style-name="P258"><text:span text:style-name="T259">徵</text:span><text:span text:style-name="T260"><text:s text:c="3"/></text:span><text:span text:style-name="T261">件</text:span><text:span text:style-name="T262"><text:s text:c="3"/></text:span><text:span text:style-name="T263">內</text:span><text:span text:style-name="T264"><text:s text:c="3"/></text:span><text:span text:style-name="T265">容</text:span></text:p>
          </table:table-cell>
        </table:table-row>
        <table:table-row table:style-name="TableRow266">
          <table:table-cell table:style-name="TableCell267">
            <text:p text:style-name="P268"><text:span text:style-name="T269">(</text:span><text:span text:style-name="T270">一</text:span><text:span text:style-name="T271">)</text:span><text:span text:style-name="T272">歷</text:span><text:span text:style-name="T273">史人文</text:span></text:p>
          </table:table-cell>
          <table:table-cell table:style-name="TableCell274">
            <text:p text:style-name="P275"><text:span text:style-name="T276">建築、古蹟、藝術、</text:span><text:span text:style-name="T277">民俗</text:span><text:span text:style-name="T278">、</text:span><text:span text:style-name="T279">族</text:span><text:span text:style-name="T280">群</text:span><text:span text:style-name="T281">之</text:span><text:span text:style-name="T282">歷史人文</text:span><text:span text:style-name="T283">等教</text:span><text:span text:style-name="T284">學參訪路線</text:span><text:span text:style-name="T285">分</text:span><text:span text:style-name="T286">享</text:span></text:p>
          </table:table-cell>
        </table:table-row>
        <table:table-row table:style-name="TableRow287">
          <table:table-cell table:style-name="TableCell288">
            <text:p text:style-name="P289"><text:span text:style-name="T290">(</text:span><text:span text:style-name="T291">二</text:span><text:span text:style-name="T292">)</text:span><text:span text:style-name="T293">自然生態</text:span></text:p>
          </table:table-cell>
          <table:table-cell table:style-name="TableCell294">
            <text:p text:style-name="P295">植物、動物、昆蟲、本土物種、外來物種、物種保育、等教學參訪路線分享</text:p>
          </table:table-cell>
        </table:table-row>
        <table:table-row table:style-name="TableRow296">
          <table:table-cell table:style-name="TableCell297">
            <text:p text:style-name="P298"><text:span text:style-name="T299">(</text:span><text:span text:style-name="T300">三</text:span><text:span text:style-name="T301">)</text:span><text:span text:style-name="T302">環</text:span><text:span text:style-name="T303">教場域</text:span></text:p>
          </table:table-cell>
          <table:table-cell table:style-name="TableCell304">
            <text:p text:style-name="P305"><text:span text:style-name="T306">環境教育設施場所</text:span><text:span text:style-name="T307">、</text:span><text:span text:style-name="T308">特殊自然環境</text:span><text:span text:style-name="T309">(</text:span><text:span text:style-name="T310">溼地、山坡丘陵、林地、溪河</text:span><text:span text:style-name="T311">)、</text:span><text:span text:style-name="T312">生態公園、</text:span><text:span text:style-name="T313">國家公園、捷運、</text:span><text:span text:style-name="T314">博物館</text:span><text:span text:style-name="T315">、</text:span><text:span text:style-name="T316">觀光工廠</text:span><text:span text:style-name="T317">、遊憩公園、藍色公路、動物中途之家等教</text:span><text:span text:style-name="T318">學參訪路線</text:span><text:span text:style-name="T319">分</text:span><text:span text:style-name="T320">享</text:span></text:p>
          </table:table-cell>
        </table:table-row>
        <table:table-row table:style-name="TableRow321">
          <table:table-cell table:style-name="TableCell322">
            <text:p text:style-name="P323"><text:span text:style-name="T324">(</text:span><text:span text:style-name="T325">四</text:span><text:span text:style-name="T326">)</text:span><text:span text:style-name="T327">環</text:span><text:span text:style-name="T328">境議題</text:span></text:p>
          </table:table-cell>
          <table:table-cell table:style-name="TableCell329">
            <text:p text:style-name="P330"><text:span text:style-name="T331">生物多樣性</text:span><text:span text:style-name="T332">、低碳減塑、環境污染、災害預防、綠屋頂、綠建</text:span><text:span text:style-name="T333">築(綠</text:span><text:span text:style-name="T334">色企業</text:span><text:span text:style-name="T335">)</text:span><text:span text:style-name="T336">、</text:span><text:span text:style-name="T337">城市養蜂</text:span><text:span text:style-name="T338">等教</text:span><text:span text:style-name="T339">學參訪路線</text:span><text:span text:style-name="T340">分享</text:span></text:p>
          </table:table-cell>
        </table:table-row>
        <table:table-row table:style-name="TableRow341">
          <table:table-cell table:style-name="TableCell342">
            <text:p text:style-name="P343">(五)110年度專題：氣候行動</text:p>
          </table:table-cell>
          <table:table-cell table:style-name="TableCell344">
            <text:p text:style-name="P345">應對溫室氣體排放、氣候變遷及其影響與調適，所進行相關教學參訪路線分享</text:p>
          </table:table-cell>
        </table:table-row>
      </table:table>
      <text:p text:style-name="P346"/>
      <text:p text:style-name="P347"><text:span text:style-name="T348">捌</text:span><text:span text:style-name="T349">、</text:span><text:span text:style-name="T350">實施方式</text:span></text:p>
      <text:soft-page-break/>
      <text:p text:style-name="P351"><text:span text:style-name="T352"><text:s/>一、</text:span><text:span text:style-name="T353">網站</text:span><text:span text:style-name="T354">報名</text:span></text:p>
      <text:p text:style-name="P355"><text:span text:style-name="T356"><text:s text:c="5"/>(一)</text:span><text:span text:style-name="T357">自</text:span><text:span text:style-name="T358">1</text:span><text:span text:style-name="T359">10</text:span><text:span text:style-name="T360">年</text:span><text:span text:style-name="T361">3</text:span><text:span text:style-name="T362">月</text:span><text:span text:style-name="T363">29</text:span><text:span text:style-name="T364">日(</text:span><text:span text:style-name="T365">一</text:span><text:span text:style-name="T366">)</text:span><text:span text:style-name="T367">~</text:span><text:span text:style-name="T368">4</text:span><text:span text:style-name="T369">月</text:span><text:span text:style-name="T370">23</text:span><text:span text:style-name="T371">日(</text:span><text:span text:style-name="T372">五</text:span><text:span text:style-name="T373">)</text:span><text:span text:style-name="T374">至</text:span><text:span text:style-name="T375">「</text:span><text:span text:style-name="T376">臺北市中小學環境教育暨防災教育資訊網」(</text:span><text:span text:style-name="T377">網址：</text:span><text:span text:style-name="T378">ee.tp.edu.tw</text:span><text:span text:style-name="T379">)</text:span><text:span text:style-name="T380">於</text:span><text:span text:style-name="T381">本</text:span><text:span text:style-name="T382">活動網頁</text:span><text:span text:style-name="T383">開放線上報名及稿件電子檔上傳。</text:span><text:span text:style-name="T384">(</text:span><text:span text:style-name="T385">報</text:span><text:span text:style-name="T386">名表</text:span><text:span text:style-name="T387">請核</text:span><text:span text:style-name="T388">章後掃描上傳</text:span><text:span text:style-name="T389">)</text:span></text:p>
      <text:p text:style-name="P390"><text:span text:style-name="T391"><text:s text:c="5"/>(二)</text:span><text:span text:style-name="T392">報名表</text:span><text:span text:style-name="T393">填寫</text:span><text:span text:style-name="T394">完</text:span><text:span text:style-name="T395">畢</text:span><text:span text:style-name="T396">送出</text:span><text:span text:style-name="T397">後</text:span><text:span text:style-name="T398">，</text:span><text:span text:style-name="T399">系統會</text:span><text:span text:style-name="T400">自動</text:span><text:span text:style-name="T401">帶出一組</text:span><text:span text:style-name="T402">序號</text:span><text:span text:style-name="T403">，</text:span><text:span text:style-name="T404">作</text:span><text:span text:style-name="T405">為日後</text:span><text:span text:style-name="T406">登錄</text:span><text:span text:style-name="T407">活動網頁</text:span><text:span text:style-name="T408">使用</text:span><text:span text:style-name="T409">。</text:span></text:p>
      <text:p text:style-name="P410"><text:span text:style-name="T411"><text:s text:c="3"/></text:span><text:span text:style-name="T412"><text:s/>(三)</text:span><text:span text:style-name="T413">將填寫完畢之</text:span><text:span text:style-name="T414">報名表</text:span><text:span text:style-name="T415">列印</text:span><text:span text:style-name="T416">紙本</text:span><text:span text:style-name="T417">，</text:span><text:span text:style-name="T418">並</text:span><text:span text:style-name="T419">由</text:span><text:span text:style-name="T420">所有作者</text:span><text:span text:style-name="T421">在</text:span><text:span text:style-name="T422">「</text:span><text:span text:style-name="T423">作品授權</text:span><text:span text:style-name="T424">」</text:span><text:span text:style-name="T425">處</text:span><text:span text:style-name="T426">簽</text:span><text:span text:style-name="T427">名</text:span><text:span text:style-name="T428">後，完成</text:span><text:span text:style-name="T429">校</text:span><text:span text:style-name="T430">內</text:span><text:span text:style-name="T431">核章</text:span><text:span text:style-name="T432">。</text:span></text:p>
      <text:p text:style-name="P433"><text:span text:style-name="T434"><text:s text:c="5"/>(四</text:span><text:span text:style-name="T435">)</text:span><text:span text:style-name="T436">核章</text:span><text:span text:style-name="T437">報名表掃</text:span><text:span text:style-name="T438">描成</text:span><text:span text:style-name="T439">PDF</text:span><text:span text:style-name="T440">檔</text:span><text:span text:style-name="T441">，</text:span><text:span text:style-name="T442">上</text:span><text:span text:style-name="T443">傳至報名系統完成報名程序</text:span><text:span text:style-name="T444">。</text:span></text:p>
      <text:list text:style-name="LFO32" text:continue-numbering="true">
        <text:list-item>
          <text:p text:style-name="P445"><text:span text:style-name="T446">作品</text:span><text:span text:style-name="T447">繳交</text:span></text:p>
        </text:list-item>
      </text:list>
      <text:p text:style-name="P448"><text:span text:style-name="T449">(一)</text:span><text:span text:style-name="T450">收件</text:span><text:span text:style-name="T451">時間</text:span><text:span text:style-name="T452">：</text:span><text:span text:style-name="T453">自</text:span><text:span text:style-name="T454">1</text:span><text:span text:style-name="T455">10</text:span><text:span text:style-name="T456">年</text:span><text:span text:style-name="T457">4</text:span><text:span text:style-name="T458">月</text:span><text:span text:style-name="T459">12</text:span><text:span text:style-name="T460">日</text:span><text:span text:style-name="T461">(</text:span><text:span text:style-name="T462">一</text:span><text:span text:style-name="T463">)</text:span><text:span text:style-name="T464">8</text:span><text:span text:style-name="T465">時</text:span><text:span text:style-name="T466">起至</text:span><text:span text:style-name="T467">1</text:span><text:span text:style-name="T468">10</text:span><text:span text:style-name="T469">年</text:span><text:span text:style-name="T470">4</text:span><text:span text:style-name="T471">月</text:span><text:span text:style-name="T472">23</text:span><text:span text:style-name="T473">日</text:span><text:span text:style-name="T474">(</text:span><text:span text:style-name="T475">五</text:span><text:span text:style-name="T476">)</text:span><text:span text:style-name="T477">22</text:span><text:span text:style-name="T478">時</text:span><text:span text:style-name="T479">止，逾時恕不受理</text:span><text:span text:style-name="T480">補件</text:span><text:span text:style-name="T481">。</text:span></text:p>
      <text:p text:style-name="P482"><text:span text:style-name="T483">(二)</text:span><text:span text:style-name="T484">將已完成之</text:span><text:span text:style-name="T485">附件二</text:span><text:span text:style-name="T486">電子檔(含</text:span><text:span text:style-name="T487">WORD</text:span><text:span text:style-name="T488">及</text:span><text:span text:style-name="T489">PDF</text:span><text:span text:style-name="T490">格式)</text:span><text:span text:style-name="T491">上傳</text:span><text:span text:style-name="T492">至本活動網頁</text:span><text:span text:style-name="T493">。</text:span></text:p>
      <text:p text:style-name="P494"><text:span text:style-name="T495">(三)</text:span><text:span text:style-name="T496">收件</text:span><text:span text:style-name="T497">期</text:span><text:span text:style-name="T498">間</text:span><text:span text:style-name="T499">內均可登</text:span><text:span text:style-name="T500">錄</text:span><text:span text:style-name="T501">活</text:span><text:span text:style-name="T502">動</text:span><text:span text:style-name="T503">網頁</text:span><text:span text:style-name="T504">更新</text:span><text:span text:style-name="T505">檔案</text:span><text:span text:style-name="T506">。</text:span></text:p>
      <text:p text:style-name="P507">三、作品評審：</text:p>
      <text:p text:style-name="P508"><text:span text:style-name="T509">1.</text:span><text:span text:style-name="T510">聘請</text:span><text:span text:style-name="T511">環境</text:span><text:span text:style-name="T512">教育</text:span><text:span text:style-name="T513">專長或具推動</text:span><text:span text:style-name="T514">環</text:span><text:span text:style-name="T515">教經驗之</text:span><text:span text:style-name="T516">專家學者</text:span><text:span text:style-name="T517">擔任評審。</text:span></text:p>
      <text:p text:style-name="P518"><text:span text:style-name="T519"><text:s/></text:span><text:span text:style-name="T520">2.</text:span><text:span text:style-name="T521">評審</text:span><text:span text:style-name="T522">標準</text:span><text:span text:style-name="T523">：</text:span><text:span text:style-name="T524">規劃</text:span><text:span text:style-name="T525">完整性</text:span><text:span text:style-name="T526">30%</text:span><text:span text:style-name="T527">、</text:span><text:span text:style-name="T528">可</text:span><text:span text:style-name="T529">執行</text:span><text:span text:style-name="T530">性</text:span><text:span text:style-name="T531">30%</text:span><text:span text:style-name="T532">、</text:span><text:span text:style-name="T533">環境教育</text:span><text:span text:style-name="T534">應用</text:span><text:span text:style-name="T535">性</text:span><text:span text:style-name="T536">20%、</text:span><text:span text:style-name="T537">創意</text:span><text:span text:style-name="T538">性20%</text:span><text:span text:style-name="T539">。</text:span></text:p>
      <text:p text:style-name="P540">四、成績公告</text:p>
      <text:p text:style-name="P541"><text:span text:style-name="T542">(一)</text:span><text:span text:style-name="T543">1</text:span><text:span text:style-name="T544">10</text:span><text:span text:style-name="T545">年</text:span><text:span text:style-name="T546">5</text:span><text:span text:style-name="T547">/</text:span><text:span text:style-name="T548">7</text:span><text:span text:style-name="T549">(</text:span><text:span text:style-name="T550">五</text:span><text:span text:style-name="T551">)</text:span><text:span text:style-name="T552">前</text:span><text:span text:style-name="T553">於</text:span><text:span text:style-name="T554">本活動網頁</text:span><text:span text:style-name="T555">公布</text:span><text:span text:style-name="T556">得獎名單</text:span><text:span text:style-name="T557">，</text:span><text:span text:style-name="T558">5</text:span><text:span text:style-name="T559">/</text:span><text:span text:style-name="T560">20</text:span><text:span text:style-name="T561">(</text:span><text:span text:style-name="T562">四)、5/</text:span><text:span text:style-name="T563">21</text:span><text:span text:style-name="T564">(五)辦</text:span><text:span text:style-name="T565">理</text:span><text:span text:style-name="T566">教</text:span><text:span text:style-name="T567">案工作坊</text:span><text:span text:style-name="T568">及</text:span><text:span text:style-name="T569">戶</text:span><text:span text:style-name="T570">外</text:span><text:span text:style-name="T571">參訪活動</text:span><text:span text:style-name="T572">。</text:span></text:p>
      <text:p text:style-name="P573"><text:span text:style-name="T574">(二)</text:span><text:span text:style-name="T575">另</text:span><text:span text:style-name="T576">預</text:span><text:span text:style-name="T577">訂於</text:span><text:span text:style-name="T578">6</text:span><text:span text:style-name="T579">月</text:span><text:span text:style-name="T580">9</text:span><text:span text:style-name="T581">日</text:span><text:span text:style-name="T582">(三)</text:span><text:span text:style-name="T583">於</text:span><text:span text:style-name="T584">永建國小</text:span><text:span text:style-name="T585">辦理頒獎典禮</text:span><text:span text:style-name="T586">，</text:span><text:span text:style-name="T587">有關頒獎典禮事宜將另發函通知。</text:span></text:p>
      <text:p text:style-name="P588">玖、獎勵方式</text:p>
      <text:p text:style-name="P589"><text:span text:style-name="T590">一、</text:span><text:span text:style-name="T591">依評審</text:span><text:span text:style-name="T592">總</text:span><text:span text:style-name="T593">成績，</text:span><text:span text:style-name="T594">各</text:span><text:span text:style-name="T595">「徵選</text:span><text:span text:style-name="T596">組</text:span><text:span text:style-name="T597">別」</text:span><text:span text:style-name="T598">(共</text:span><text:span text:style-name="T599">5</text:span><text:span text:style-name="T600">組</text:span><text:span text:style-name="T601">)錄</text:span><text:span text:style-name="T602">取特優1</text:span><text:span text:style-name="T603">組</text:span><text:span text:style-name="T604">、優選</text:span><text:span text:style-name="T605">1</text:span><text:span text:style-name="T606">組</text:span><text:span text:style-name="T607">、佳作</text:span><text:span text:style-name="T608">3</text:span><text:span text:style-name="T609">組</text:span><text:span text:style-name="T610">，入選</text:span><text:span text:style-name="T611">若干</text:span><text:span text:style-name="T612">組</text:span><text:span text:style-name="T613">，</text:span><text:span text:style-name="T614">未達錄取標準者得從缺。獎勵方式如下：</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獎項</text:p>
          </table:table-cell>
          <table:table-cell table:style-name="TableCell625">
            <text:p text:style-name="P626">第一作者</text:p>
          </table:table-cell>
          <table:table-cell table:style-name="TableCell627">
            <text:p text:style-name="P628">第二作者</text:p>
          </table:table-cell>
          <table:table-cell table:style-name="TableCell629">
            <text:p text:style-name="P630">第三作者</text:p>
          </table:table-cell>
          <table:table-cell table:style-name="TableCell631">
            <text:p text:style-name="P632">獎 勵 品</text:p>
          </table:table-cell>
        </table:table-row>
        <table:table-row table:style-name="TableRow633">
          <table:table-cell table:style-name="TableCell634">
            <text:p text:style-name="P635">特優</text:p>
          </table:table-cell>
          <table:table-cell table:style-name="TableCell636">
            <text:p text:style-name="P637">嘉獎2次</text:p>
            <text:p text:style-name="P638">特優獎狀</text:p>
          </table:table-cell>
          <table:table-cell table:style-name="TableCell639">
            <text:p text:style-name="P640">嘉獎1次</text:p>
            <text:p text:style-name="P641">特優獎狀</text:p>
          </table:table-cell>
          <table:table-cell table:style-name="TableCell642">
            <text:p text:style-name="P643">嘉獎1次</text:p>
            <text:p text:style-name="P644">特優獎狀</text:p>
          </table:table-cell>
          <table:table-cell table:style-name="TableCell645">
            <text:p text:style-name="P646">獎金6,000元</text:p>
          </table:table-cell>
        </table:table-row>
        <table:table-row table:style-name="TableRow647">
          <table:table-cell table:style-name="TableCell648">
            <text:p text:style-name="P649">優選</text:p>
          </table:table-cell>
          <table:table-cell table:style-name="TableCell650">
            <text:p text:style-name="P651">嘉獎1次</text:p>
            <text:p text:style-name="P652">優選獎狀</text:p>
          </table:table-cell>
          <table:table-cell table:style-name="TableCell653">
            <text:p text:style-name="P654">嘉獎1次</text:p>
            <text:p text:style-name="P655">優選獎狀</text:p>
          </table:table-cell>
          <table:table-cell table:style-name="TableCell656">
            <text:p text:style-name="P657">優選獎狀</text:p>
          </table:table-cell>
          <table:table-cell table:style-name="TableCell658">
            <text:p text:style-name="P659">獎金4,500元</text:p>
          </table:table-cell>
        </table:table-row>
        <table:table-row table:style-name="TableRow660">
          <table:table-cell table:style-name="TableCell661">
            <text:p text:style-name="P662">佳作</text:p>
          </table:table-cell>
          <table:table-cell table:style-name="TableCell663">
            <text:p text:style-name="P664">嘉獎1次</text:p>
            <text:p text:style-name="P665">佳作獎狀</text:p>
          </table:table-cell>
          <table:table-cell table:style-name="TableCell666">
            <text:p text:style-name="P667">佳作獎狀</text:p>
          </table:table-cell>
          <table:table-cell table:style-name="TableCell668">
            <text:p text:style-name="P669">佳作獎狀</text:p>
          </table:table-cell>
          <table:table-cell table:style-name="TableCell670">
            <text:p text:style-name="P671">獎金3,000元</text:p>
          </table:table-cell>
        </table:table-row>
        <table:table-row table:style-name="TableRow672">
          <table:table-cell table:style-name="TableCell673">
            <text:p text:style-name="P674">入選</text:p>
          </table:table-cell>
          <table:table-cell table:style-name="TableCell675">
            <text:p text:style-name="P676">入選獎狀</text:p>
          </table:table-cell>
          <table:table-cell table:style-name="TableCell677">
            <text:p text:style-name="P678">入選獎狀</text:p>
          </table:table-cell>
          <table:table-cell table:style-name="TableCell679">
            <text:p text:style-name="P680">入選獎狀</text:p>
          </table:table-cell>
          <table:table-cell table:style-name="TableCell681">
            <text:p text:style-name="P682"><text:s text:c="2"/></text:p>
          </table:table-cell>
        </table:table-row>
      </table:table>
      <text:p text:style-name="P683"/>
      <text:p text:style-name="P684"><text:span text:style-name="T685">二、</text:span><text:span text:style-name="T686">主辦單位得視參賽作品</text:span><text:span text:style-name="T687">水準酌予調</text:span><text:span text:style-name="T688">整</text:span><text:span text:style-name="T689">錄取名額。</text:span></text:p>
      <text:p text:style-name="P690">三、佳作(含)以上作品得獎者須參加第二階段工作坊並修訂精進得獎教案，無法參加者請事前請假，並於期限內繳交教案；無法依規定繳交教案者視同放棄獎項。</text:p>
      <text:p text:style-name="P691"><text:span text:style-name="T692">壹拾、</text:span><text:span text:style-name="T693">經</text:span><text:span text:style-name="T694">費</text:span><text:span text:style-name="T695">：</text:span><text:span text:style-name="T696">本</text:span><text:span text:style-name="T697">活動經費</text:span><text:span text:style-name="T698">由</text:span><text:span text:style-name="T699">教育局</text:span><text:span text:style-name="T700">、環保局</text:span><text:span text:style-name="T701">相關經費支應</text:span><text:span text:style-name="T702">。</text:span><text:span text:style-name="T703">。</text:span></text:p>
      <text:p text:style-name="P704"><text:span text:style-name="T705">壹拾壹</text:span><text:span text:style-name="T706">、</text:span><text:span text:style-name="T707">其他</text:span><text:span text:style-name="T708">注意事項</text:span></text:p>
      <text:list text:style-name="LFO37" text:continue-numbering="true">
        <text:list-item>
          <text:p text:style-name="P709">實施期程(如附件三)</text:p>
        </text:list-item>
      </text:list>
      <text:p text:style-name="P710">二、徵文格式</text:p>
      <text:list text:style-name="LFO30" text:continue-numbering="true">
        <text:list-item>
          <text:p text:style-name="P711">一律採用「附件二」直式橫書，不接受手寫稿。</text:p>
        </text:list-item>
        <text:list-item>
          <text:p text:style-name="P712"><text:span text:style-name="T713">編列頁碼於頁尾置中處，以利評審作業。</text:span></text:p>
        </text:list-item>
        <text:list-item>
          <text:p text:style-name="P714"><text:span text:style-name="T715">圖</text:span><text:span text:style-name="T716">文遊記內文</text:span><text:span text:style-name="T717">請勿超</text:span><text:span text:style-name="T718">過</text:span><text:span text:style-name="T719">2</text:span><text:span text:style-name="T720">,</text:span><text:span text:style-name="T721">0</text:span><text:span text:style-name="T722">00字</text:span><text:span text:style-name="T723">，稿件字體以正體中文標楷體12號字</text:span><text:span text:style-name="T724">體、標點符號</text:span><text:span text:style-name="T725">用</text:span><text:span text:style-name="T726">全形字、行距採</text:span><text:span text:style-name="T727">1.5倍、邊界（上下2.54cm，左右3.18cm）</text:span><text:span text:style-name="T728">。</text:span></text:p>
        </text:list-item>
      </text:list>
      <text:list text:style-name="LFO13" text:continue-numbering="true">
        <text:list-item>
          <text:p text:style-name="P729"><text:span text:style-name="T730">繳交</text:span><text:span text:style-name="T731">6</text:span><text:span text:style-name="T732">-10</text:span><text:span text:style-name="T733">張</text:span><text:span text:style-name="T734">照片</text:span><text:span text:style-name="T735">(</text:span><text:span text:style-name="T736">活動</text:span><text:span text:style-name="T737">、</text:span><text:span text:style-name="T738">路線</text:span><text:span text:style-name="T739">或圖表</text:span><text:span text:style-name="T740">)</text:span><text:span text:style-name="T741">，</text:span><text:span text:style-name="T742">解析度300dpi以上，格式以JPG</text:span><text:span text:style-name="T743">、</text:span><text:span text:style-name="T744">PNG</text:span><text:span text:style-name="T745">、</text:span><text:span text:style-name="T746">GIF</text:span><text:span text:style-name="T747">檔為佳，每張大小不超過3MB為限。</text:span></text:p>
        </text:list-item>
        <text:list-item>
          <text:p text:style-name="P748"><text:span text:style-name="T749">參賽作品以</text:span><text:span text:style-name="T750">未</text:span><text:span text:style-name="T751">參加過臺北市及全國相關甄選比賽或其它相關比賽獲獎</text:span><text:span text:style-name="T752">者</text:span><text:span text:style-name="T753">，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54">前項情形為得獎作品，追回已發獎勵品及獎狀，並撤銷記</text:span><text:span text:style-name="T755">嘉獎之獎勵，由主辦單位公布其姓名及撤銷事由於資訊網路或刊登於公部門相關文書紙本，且獎項不予遞補；如造成第三者或主辦機關之權益損害，參賽者自負一切法律責任。</text:span></text:p>
        </text:list-item>
        <text:list-item>
          <text:p text:style-name="P75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57">請避免集中於作品繳交截止前夕辦理線上報名及稿件電子檔上傳等作業，以免造成網站前臺流量過大，影響其運作速度。</text:p>
        </text:list-item>
        <text:list-item>
          <text:p text:style-name="P758"><text:span text:style-name="T759">活動聯絡人：</text:span><text:span text:style-name="T760">臺北市學校環境教育中心</text:span><text:span text:style-name="T761">2937-7717分機12</text:span><text:span text:style-name="T762">陳</text:span><text:span text:style-name="T763">老師</text:span><text:span text:style-name="T764">。</text:span></text:p>
        </text:list-item>
      </text:list>
      <text:p text:style-name="P765"/>
      <text:p text:style-name="P766"><text:span text:style-name="T767">壹拾參</text:span><text:span text:style-name="T768">、</text:span><text:span text:style-name="T769">本計畫</text:span><text:span text:style-name="T770">上陳</text:span><text:span text:style-name="T771">核定後實施，修正時亦同。</text:span></text:p>
      <text:p text:style-name="P772"/>
      <text:p text:style-name="P773"/>
      <text:p text:style-name="P774"/>
      <text:p text:style-name="P775"/>
      <text:p text:style-name="P776"><text:span text:style-name="T777"><draw:frame draw:z-index="251661312" draw:id="id0" draw:style-name="a0" draw:name="文字方塊 2" text:anchor-type="paragraph" svg:x="-0.49931in" svg:y="-0.41667in" svg:width="0.72917in" svg:height="1.53542in" style:rel-width="scale" style:rel-height="scale"><draw:text-box><text:p text:style-name="內文">附件一</text:p></draw:text-box><svg:title/><svg:desc/></draw:frame></text:span><text:span text:style-name="T778">1</text:span><text:span text:style-name="T779">10</text:span><text:span text:style-name="T780">年度臺北市101環教路線徵件活動</text:span></text:p>
      <text:p text:style-name="P781"><text:span text:style-name="T782">報名表</text:span></text:p>
      <text:p text:style-name="P783"><text:span text:style-name="T784">本表</text:span><text:span text:style-name="T785">僅</text:span><text:span text:style-name="T786">參考用，報名請</text:span><text:span text:style-name="T787">至</text:span><text:span text:style-name="T788">活動網頁</text:span><text:span text:style-name="T789">(</text:span><text:span text:style-name="T790">ee.tp.edu.tw</text:span><text:span text:style-name="T791">)</text:span></text:p>
      <text:p text:style-name="P792"><text:span text:style-name="T793">收件</text:span><text:span text:style-name="T794">編號：（</text:span><text:span text:style-name="T795">主辦</text:span><text:span text:style-name="T796">單位</text:span><text:span text:style-name="T797">填寫</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作品名稱</text:span></text:p>
          </table:table-cell>
          <table:table-cell table:style-name="TableCell810" table:number-columns-spanned="5">
            <text:p text:style-name="P811"><text:s text:c="46"/></text:p>
          </table:table-cell>
          <table:covered-table-cell/>
          <table:covered-table-cell/>
          <table:covered-table-cell/>
          <table:covered-table-cell/>
        </table:table-row>
        <table:table-row table:style-name="TableRow812">
          <table:table-cell table:style-name="TableCell813">
            <text:p text:style-name="P814">徵件組別</text:p>
            <text:p text:style-name="P815"><text:span text:style-name="T816">(</text:span><text:span text:style-name="T817">擇一</text:span><text:span text:style-name="T818">)</text:span></text:p>
          </table:table-cell>
          <table:table-cell table:style-name="TableCell819" table:number-columns-spanned="3">
            <text:p text:style-name="P820"><text:span text:style-name="T821">□</text:span><text:span text:style-name="T822">1.</text:span><text:span text:style-name="T823">歷史</text:span><text:span text:style-name="T824">人文</text:span></text:p>
            <text:p text:style-name="P825"><text:span text:style-name="T826">□2.</text:span><text:span text:style-name="T827">自然</text:span><text:span text:style-name="T828">生態</text:span></text:p>
          </table:table-cell>
          <table:covered-table-cell/>
          <table:covered-table-cell/>
          <table:table-cell table:style-name="TableCell829" table:number-columns-spanned="2">
            <text:p text:style-name="P830"><text:span text:style-name="T831">□3.</text:span><text:span text:style-name="T832">環教</text:span><text:span text:style-name="T833">場域</text:span></text:p>
            <text:p text:style-name="P834"><text:span text:style-name="T835">□4.</text:span><text:span text:style-name="T836">環境</text:span><text:span text:style-name="T837">議題</text:span></text:p>
          </table:table-cell>
          <table:covered-table-cell/>
        </table:table-row>
        <table:table-row table:style-name="TableRow838">
          <table:table-cell table:style-name="TableCell839" table:number-rows-spanned="5">
            <text:p text:style-name="P840">作</text:p>
            <text:p text:style-name="P841">者</text:p>
            <text:p text:style-name="P842">資</text:p>
            <text:p text:style-name="P843"><text:span text:style-name="T844">料</text:span></text:p>
          </table:table-cell>
          <table:table-cell table:style-name="TableCell845">
            <text:p text:style-name="P846"/>
          </table:table-cell>
          <table:table-cell table:style-name="TableCell847">
            <text:p text:style-name="P848"><text:span text:style-name="T849">第一作者</text:span></text:p>
          </table:table-cell>
          <table:table-cell table:style-name="TableCell850" table:number-columns-spanned="2">
            <text:p text:style-name="P851"><text:span text:style-name="T852">第二作者</text:span></text:p>
          </table:table-cell>
          <table:covered-table-cell/>
          <table:table-cell table:style-name="TableCell853">
            <text:p text:style-name="P854"><text:span text:style-name="T855">第三作者</text:span></text:p>
          </table:table-cell>
        </table:table-row>
        <table:table-row table:style-name="TableRow856">
          <table:covered-table-cell>
            <text:p text:style-name="P857"/>
          </table:covered-table-cell>
          <table:table-cell table:style-name="TableCell858">
            <text:p text:style-name="P859"><text:span text:style-name="T860">姓名</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服</text:span><text:span text:style-name="T872">務</text:span></text:p>
            <text:p text:style-name="P873"><text:span text:style-name="T874">學校</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電話</text:span></text:p>
          </table:table-cell>
          <table:table-cell table:style-name="TableCell897">
            <text:p text:style-name="P898">(O)</text:p>
            <text:p text:style-name="P899">(M)</text:p>
          </table:table-cell>
          <table:table-cell table:style-name="TableCell900" table:number-columns-spanned="2">
            <text:p text:style-name="P901">(O)</text:p>
            <text:p text:style-name="P902">(M)</text:p>
          </table:table-cell>
          <table:covered-table-cell/>
          <table:table-cell table:style-name="TableCell903">
            <text:p text:style-name="P904">(O)</text:p>
            <text:p text:style-name="P905">(M)</text:p>
          </table:table-cell>
        </table:table-row>
        <table:table-row table:style-name="TableRow906">
          <table:table-cell table:style-name="TableCell907">
            <text:p text:style-name="P908"><text:span text:style-name="T909">作品格式</text:span></text:p>
          </table:table-cell>
          <table:table-cell table:style-name="TableCell910" table:number-columns-spanned="5">
            <text:p text:style-name="P911"><text:span text:style-name="T912">作品文稿共</text:span><text:span text:style-name="T913"><text:s text:c="7"/></text:span><text:span text:style-name="T914">頁</text:span><text:span text:style-name="T915">，</text:span><text:span text:style-name="T916">共</text:span><text:span text:style-name="T917"><text:s text:c="7"/></text:span><text:span text:style-name="T918">字</text:span><text:span text:style-name="T919">；</text:span><text:span text:style-name="T920">照片共</text:span><text:span text:style-name="T921"><text:s text:c="9"/></text:span><text:span text:style-name="T922">幅</text:span><text:span text:style-name="T923">。</text:span></text:p>
          </table:table-cell>
          <table:covered-table-cell/>
          <table:covered-table-cell/>
          <table:covered-table-cell/>
          <table:covered-table-cell/>
        </table:table-row>
        <table:table-row table:style-name="TableRow924">
          <table:table-cell table:style-name="TableCell925">
            <text:p text:style-name="P926">著作權人</text:p>
            <text:p text:style-name="P927"><text:span text:style-name="T928">授權同意書</text:span></text:p>
          </table:table-cell>
          <table:table-cell table:style-name="TableCell929" table:number-columns-spanned="5">
            <text:list text:style-name="LFO4" text:continue-numbering="true">
              <text:list-item>
                <text:p text:style-name="P930"><text:span text:style-name="T931">得獎作品</text:span><text:span text:style-name="T932">及其後續產出教案</text:span><text:span text:style-name="T933">之著作權屬主辦單位所有，主辦單位得依著作權法公開發表，並有出版相關使用權利，不另致酬。</text:span></text:p>
              </text:list-item>
            </text:list>
            <text:list text:style-name="LFO4" text:continue-numbering="true">
              <text:list-item>
                <text:p text:style-name="P934"><text:span text:style-name="T935">參賽作品須為</text:span><text:span text:style-name="T936">不侵</text:span><text:span text:style-name="T937">害</text:span><text:span text:style-name="T938">他</text:span><text:span text:style-name="T939">人智慧財產權之新創作，若涉及抄襲、違反著作權等糾紛，概與主辦單位無關。經查如有</text:span><text:span text:style-name="T940">前述情事者，一律取消資格，並由主辦單位取消</text:span><text:span text:style-name="T941">獎項</text:span><text:span text:style-name="T942">及收回</text:span><text:span text:style-name="T943">獎</text:span><text:span text:style-name="T944">狀、獎</text:span><text:span text:style-name="T945">品</text:span><text:span text:style-name="T946">，獎位不予遞補。</text:span></text:p>
              </text:list-item>
            </text:list>
            <text:list text:style-name="LFO4" text:continue-numbering="true">
              <text:list-item>
                <text:p text:style-name="P947">參賽作品如未達評審要求之水準，該獎項得縮減名額或從缺。</text:p>
              </text:list-item>
            </text:list>
            <text:list text:style-name="LFO4" text:continue-numbering="true">
              <text:list-item>
                <text:p text:style-name="P948">參賽者對於上述規定，無任何異議。</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簽名(</text:span><text:span text:style-name="T956">第一作者</text:span><text:span text:style-name="T957">)： <text:s text:c="20"/></text:span></text:p>
                </table:table-cell>
                <table:table-cell table:style-name="TableCell958">
                  <text:p text:style-name="P959"/>
                </table:table-cell>
              </table:table-row>
              <table:table-row table:style-name="TableRow960">
                <table:table-cell table:style-name="TableCell961">
                  <text:p text:style-name="P962"><text:span text:style-name="T963">簽名(</text:span><text:span text:style-name="T964">第二作者</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簽名(</text:span><text:span text:style-name="T972">第三作者</text:span><text:span text:style-name="T973">)：</text:span></text:p>
                </table:table-cell>
                <table:table-cell table:style-name="TableCell974">
                  <text:p text:style-name="P975"/>
                </table:table-cell>
              </table:table-row>
            </table:table>
            <text:p text:style-name="P976">中華民國 <text:s text:c="7"/>年 <text:s text:c="7"/>月 <text:s text:c="7"/>日</text:p>
          </table:table-cell>
          <table:covered-table-cell/>
          <table:covered-table-cell/>
          <table:covered-table-cell/>
          <table:covered-table-cell/>
        </table:table-row>
      </table:table>
      <text:p text:style-name="P977"><text:span text:style-name="T978"><draw:frame draw:z-index="251667456" draw:id="id1" draw:style-name="a1" draw:name="文字方塊 4" text:anchor-type="paragraph" svg:x="0in" svg:y="0.30833in" svg:width="6.26042in" svg:height="0.375in" style:rel-width="scale" style:rel-height="scale"><draw:text-box><text:p text:style-name="P979">(由第一作者任職學校核章；第一作者為退休教師者，請陳原退休服務學校核章。)</text:p></draw:text-box><svg:title/><svg:desc/></draw:frame></text:span><text:span text:style-name="T980">承辦人</text:span><text:span text:style-name="T981"><text:s/></text:span><text:span text:style-name="T982"><text:s text:c="16"/></text:span><text:span text:style-name="T983"><text:s text:c="2"/></text:span><text:span text:style-name="T984"><text:s text:c="3"/></text:span><text:span text:style-name="T985">單位主管</text:span><text:span text:style-name="T986"><text:s text:c="4"/></text:span><text:span text:style-name="T987"><text:s text:c="6"/></text:span><text:span text:style-name="T988"><text:s text:c="7"/></text:span><text:span text:style-name="T989"><text:s/></text:span><text:span text:style-name="T990"><text:s text:c="3"/></text:span><text:span text:style-name="T991">校長</text:span><text:span text:style-name="T992"><text:s text:c="5"/></text:span></text:p>
      <text:p text:style-name="P993"/>
      <text:p text:style-name="P994"/>
      <text:p text:style-name="P995"/>
      <text:p text:style-name="P996"><text:span text:style-name="T997"><draw:frame draw:z-index="251663360" draw:id="id2" draw:style-name="a2" draw:name="文字方塊 2" text:anchor-type="paragraph" svg:x="-0.32292in" svg:y="-0.40833in" svg:width="0.89583in" svg:height="1.53542in" style:rel-width="scale" style:rel-height="scale"><draw:text-box><text:p text:style-name="P998">附件二</text:p></draw:text-box><svg:title/><svg:desc/></draw:frame></text:span><text:span text:style-name="T999">1</text:span><text:span text:style-name="T1000">10</text:span><text:span text:style-name="T1001">年度</text:span><text:span text:style-name="T1002">臺北市101環教路線徵文</text:span></text:p>
      <text:p text:style-name="P1003"><text:span text:style-name="T1004">暨教案</text:span><text:span text:style-name="T1005">設計</text:span><text:span text:style-name="T1006">工作坊活動</text:span><text:span text:style-name="T1007">徵文格式</text:span></text:p>
      <text:p text:style-name="P1008"><text:span text:style-name="T1009">編號：（</text:span><text:span text:style-name="T1010">請勿填寫</text:span><text:span text:style-name="T1011">）</text:span></text:p>
      <text:p text:style-name="P1012"><text:span text:style-name="T1013">本表</text:span><text:span text:style-name="T1014">僅</text:span><text:span text:style-name="T1015">參考</text:span><text:span text:style-name="T1016">用</text:span><text:span text:style-name="T1017">，</text:span><text:span text:style-name="T1018">作品繳交</text:span><text:span text:style-name="T1019">請</text:span><text:span text:style-name="T1020">至</text:span><text:span text:style-name="T1021">活動網頁</text:span><text:span text:style-name="T1022"><text:s/></text:span><text:span text:style-name="T1023">ee.</text:span><text:span text:style-name="T1024">tp.edu.tw</text:span><text:span text:style-name="T1025"><text:s text:c="3"/></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作品名稱</text:span><text:span text:style-name="T1034">(必填)</text:span></text:p>
          </table:table-cell>
          <table:table-cell table:style-name="TableCell1035" table:number-columns-spanned="2">
            <text:p text:style-name="P1036"/>
          </table:table-cell>
          <table:covered-table-cell/>
        </table:table-row>
        <table:table-row table:style-name="TableRow1037">
          <table:table-cell table:style-name="TableCell1038">
            <text:p text:style-name="P1039">作品類別</text:p>
            <text:p text:style-name="P1040"><text:span text:style-name="T1041">(必填/</text:span><text:span text:style-name="T1042">擇一</text:span><text:span text:style-name="T1043">)</text:span></text:p>
          </table:table-cell>
          <table:table-cell table:style-name="TableCell1044">
            <text:p text:style-name="P1045"><text:span text:style-name="T1046">□1.</text:span><text:span text:style-name="T1047">歷史</text:span><text:span text:style-name="T1048">人文</text:span></text:p>
            <text:p text:style-name="P1049"><text:span text:style-name="T1050">□2.</text:span><text:span text:style-name="T1051">自然</text:span><text:span text:style-name="T1052">生態</text:span></text:p>
          </table:table-cell>
          <table:table-cell table:style-name="TableCell1053">
            <text:p text:style-name="P1054"><text:span text:style-name="T1055">□3.</text:span><text:span text:style-name="T1056">環教</text:span><text:span text:style-name="T1057">場域</text:span></text:p>
            <text:p text:style-name="P1058"><text:span text:style-name="T1059">□4.</text:span><text:span text:style-name="T1060">環境</text:span><text:span text:style-name="T1061">議題</text:span></text:p>
            <text:p text:style-name="P1062"><text:span text:style-name="T1063">□5.</text:span><text:span text:style-name="T1064">氣候</text:span><text:span text:style-name="T1065">行動</text:span></text:p>
          </table:table-cell>
        </table:table-row>
        <table:table-row table:style-name="TableRow1066">
          <table:table-cell table:style-name="TableCell1067">
            <text:p text:style-name="P1068"><text:span text:style-name="T1069">教學路線</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教材教具</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多元學習成果</text:span><text:span text:style-name="T1081">或預期效益</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參考資料</text:p>
          </table: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圖 文 遊 記<text:s/>內<text:s/>文(2000字以內)</text:p>
          </table:table-cell>
          <table:covered-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covered-table-cell/>
          <table:covered-table-cell/>
        </table:table-row>
        <table:table-row table:style-name="TableRow1105">
          <table:table-cell table:style-name="TableCell1106" table:number-columns-spanned="3">
            <text:p text:style-name="P1107">臺北市101環教路線徵件活動</text:p>
            <text:p text:style-name="P1108">照片說明</text:p>
          </table:table-cell>
          <table:covered-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內文"><text:span text:style-name="T1114">照片</text:span><text:span text:style-name="T1115">1</text:span><text:span text:style-name="T1116">說明:</text:span><text:span text:style-name="T1117"><text:s text:c="50"/></text:span></text:p>
          </table:table-cell>
          <table:covered-table-cell/>
          <table:covered-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內文"><text:span text:style-name="T1123">照片</text:span><text:span text:style-name="T1124">2</text:span><text:span text:style-name="T1125">說明:</text:span></text:p>
          </table:table-cell>
          <table:covered-table-cell/>
          <table:covered-table-cell/>
        </table:table-row>
      </table:table>
      <text:p text:style-name="內文"><text:span text:style-name="T1126">※</text:span><text:span text:style-name="T1127">請繳</text:span><text:span text:style-name="T1128">交</text:span><text:span text:style-name="T1129">繳交</text:span><text:span text:style-name="T1130">6</text:span><text:span text:style-name="T1131">-10張照片</text:span><text:span text:style-name="T1132">及</text:span><text:span text:style-name="T1133">說明</text:span><text:span text:style-name="T1134">(活動、路線或圖表)</text:span></text:p>
      <text:p text:style-name="P1135"/>
      <text:p text:style-name="P1136"/>
      <text:p text:style-name="P1137"/>
      <text:soft-page-break/>
      <text:p text:style-name="P1138"><text:span text:style-name="T1139">臺北市101環教路線徵</text:span><text:span text:style-name="T1140">件<text:s/></text:span><text:span text:style-name="T1141">教案設計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課程主題</text:p>
          </table:table-cell>
          <table:covered-table-cell/>
          <table:table-cell table:style-name="TableCell1154">
            <text:p text:style-name="P1155"/>
          </table:table-cell>
          <table:table-cell table:style-name="TableCell1156" table:number-columns-spanned="2">
            <text:p text:style-name="P1157">設計者</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實施年級</text:p>
          </table:table-cell>
          <table:covered-table-cell/>
          <table:table-cell table:style-name="TableCell1163">
            <text:p text:style-name="P1164"/>
          </table:table-cell>
          <table:table-cell table:style-name="TableCell1165" table:number-columns-spanned="2">
            <text:p text:style-name="P1166">課程時間</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ext:p text:style-name="P1171"><text:span text:style-name="T1172">實施類別</text:span></text:p>
          </table:table-cell>
          <table:covered-table-cell/>
          <table:table-cell table:style-name="TableCell1173">
            <text:p text:style-name="P1174"><text:span text:style-name="T1175"></text:span><text:span text:style-name="T1176">單一領域</text:span><text:span text:style-name="T1177">融入</text:span></text:p>
            <text:p text:style-name="P1178">□跨領域融入</text:p>
            <text:p text:style-name="P1179"><text:span text:style-name="T1180">（領域</text:span><text:span text:style-name="T1181">/</text:span><text:span text:style-name="T1182">科目：</text:span><text:span text:style-name="T1183"><text:s text:c="2"/></text:span><text:span text:style-name="T1184">）</text:span></text:p>
          </table:table-cell>
          <table:table-cell table:style-name="TableCell1185" table:number-columns-spanned="2">
            <text:p text:style-name="P1186"><text:span text:style-name="T1187">課程實施時間</text:span></text:p>
          </table:table-cell>
          <table:covered-table-cell/>
          <table:table-cell table:style-name="TableCell1188" table:number-columns-spanned="3">
            <text:p text:style-name="P1189"><text:span text:style-name="T1190"></text:span><text:span text:style-name="T1191">領域</text:span><text:span text:style-name="T1192">/</text:span><text:span text:style-name="T1193">科目：</text:span><text:span text:style-name="T1194"><text:s/></text:span></text:p>
            <text:p text:style-name="P1195"><text:span text:style-name="T1196"></text:span><text:span text:style-name="T1197">校訂必修</text:span><text:span text:style-name="T1198">/</text:span><text:span text:style-name="T1199">選修</text:span></text:p>
            <text:p text:style-name="P1200"><text:span text:style-name="T1201"></text:span><text:span text:style-name="T1202">團體活動時間</text:span></text:p>
            <text:p text:style-name="P1203"><text:span text:style-name="T1204"></text:span><text:span text:style-name="T1205">彈性學習課程</text:span><text:span text:style-name="T1206">/</text:span><text:span text:style-name="T1207">時間</text:span></text:p>
          </table:table-cell>
          <table:covered-table-cell/>
          <table:covered-table-cell/>
        </table:table-row>
        <table:table-row table:style-name="TableRow1208">
          <table:table-cell table:style-name="TableCell1209" table:number-columns-spanned="2">
            <text:p text:style-name="P1210">總綱核心素養</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rows-spanned="3">
            <text:p text:style-name="P1215">領域/學習重點</text:p>
          </table:table-cell>
          <table:table-cell table:style-name="TableCell1216">
            <text:p text:style-name="P1217">核心素養</text:p>
          </table:table-cell>
          <table:table-cell table:style-name="TableCell1218">
            <text:p text:style-name="P1219"/>
          </table:table-cell>
          <table:table-cell table:style-name="TableCell1220" table:number-rows-spanned="3">
            <text:p text:style-name="P1221">環境教育議題</text:p>
          </table:table-cell>
          <table:table-cell table:style-name="TableCell1222">
            <text:p text:style-name="P1223">核心素養</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ext:p text:style-name="P1229">學習表現</text:p>
          </table:table-cell>
          <table:table-cell table:style-name="TableCell1230">
            <text:p text:style-name="P1231"><text:s text:c="73"/></text:p>
          </table:table-cell>
          <table:covered-table-cell>
            <text:p text:style-name="P1232"/>
          </table:covered-table-cell>
          <table:table-cell table:style-name="TableCell1233">
            <text:p text:style-name="P1234">學習主題</text:p>
          </table: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ext:p text:style-name="P1240">學習內容</text:p>
          </table:table-cell>
          <table:table-cell table:style-name="TableCell1241">
            <text:p text:style-name="P1242"/>
          </table:table-cell>
          <table:covered-table-cell>
            <text:p text:style-name="P1243"/>
          </table:covered-table-cell>
          <table:table-cell table:style-name="TableCell1244">
            <text:p text:style-name="P1245">實質內涵</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8">
            <text:p text:style-name="P1250">請參考十二年國教課綱議題融入說明手冊</text:p>
            <text:p text:style-name="P1251">https://cirn.moe.edu.tw/Upload/file/29143/83847.pdf</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學習</text:span><text:span text:style-name="T1256">活動設計理念</text:span><text:span text:style-name="T1257">與</text:span><text:span text:style-name="T1258">目標</text:span></text:p>
          </table: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教</text:span><text:span text:style-name="T1265">學</text:span><text:span text:style-name="T1266">路線</text:span></text:p>
            <text:p text:style-name="P1267">特色與規劃</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學習活動設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學習活動內容及實施方式</text:p>
          </table:table-cell>
          <table:covered-table-cell/>
          <table:covered-table-cell/>
          <table:covered-table-cell/>
          <table:covered-table-cell/>
          <table:covered-table-cell/>
          <table:table-cell table:style-name="TableCell1276">
            <text:p text:style-name="P1277">時間</text:p>
          </table:table-cell>
          <table:table-cell table:style-name="TableCell1278">
            <text:p text:style-name="P1279">備註</text:p>
          </table:table-cell>
        </table:table-row>
        <table:table-row table:style-name="TableRow1280">
          <table:table-cell table:style-name="TableCell1281" table:number-columns-spanned="6">
            <text:list text:style-name="LFO35" text:continue-numbering="true">
              <text:list-item>
                <text:p text:style-name="P1282">活動介紹與引起動機</text:p>
              </text:list-item>
            </text:list>
            <text:p text:style-name="P1283"/>
            <text:p text:style-name="P1284"/>
            <text:p text:style-name="P1285"/>
            <text:p text:style-name="P1286"/>
          </table: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P1293">二、活動流程與實施方式</text:p>
            <text:p text:style-name="P1294">活動〈一〉<text:s/></text:p>
            <text:p text:style-name="P1295">地點：<text:s/></text:p>
            <text:p text:style-name="P1296">活動主題：<text:s/></text:p>
            <text:p text:style-name="P1297">活動內容：</text:p>
            <text:p text:style-name="P1298">活動實施：</text:p>
            <text:p text:style-name="P1299"/>
            <text:p text:style-name="P1300">活動〈二〉</text:p>
            <text:p text:style-name="P1301">地點：<text:s/></text:p>
            <text:p text:style-name="P1302">活動主題：</text:p>
            <text:p text:style-name="P1303">活動內容：</text:p>
            <text:p text:style-name="P1304">活動實施：</text:p>
            <text:p text:style-name="P1305"/>
            <text:p text:style-name="P1306">活動〈三〉</text:p>
            <text:p text:style-name="P1307">…</text:p>
            <text:p text:style-name="P1308"/>
          </table: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三、活動總結──心得分享與教師結語</text:p>
            <text:p text:style-name="P1316"/>
          </table: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row>
      </table:table>
      <text:p text:style-name="內文"/>
      <text:p text:style-name="P1321"/>
      <text:p text:style-name="P1322"/>
      <text:p text:style-name="P1323"/>
      <text:p text:style-name="P1324"/>
      <text:p text:style-name="P1325"/>
      <text:soft-page-break/>
      <text:p text:style-name="P1326"><text:span text:style-name="T1327"><draw:frame draw:z-index="251669504" draw:id="id3" draw:style-name="a3" draw:name="文字方塊 2" text:anchor-type="paragraph" svg:x="-0.21875in" svg:y="0.00625in" svg:width="0.8125in" svg:height="1.53542in" style:rel-width="scale" style:rel-height="scale"><draw:text-box><text:p text:style-name="P1328">附件三</text:p></draw:text-box><svg:title/><svg:desc/></draw:frame></text:span><text:span text:style-name="T1329">1</text:span><text:span text:style-name="T1330">10</text:span><text:span text:style-name="T1331">年</text:span><text:span text:style-name="T1332">度</text:span><text:span text:style-name="T1333">臺北市</text:span><text:span text:style-name="T1334">101環教路線</text:span><text:span text:style-name="T1335">徵</text:span><text:span text:style-name="T1336">件活</text:span><text:span text:style-name="T1337">動</text:span></text:p>
      <text:p text:style-name="P1338">期程表</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日 期</text:p>
          </table:table-cell>
          <table:table-cell table:style-name="TableCell1346">
            <text:p text:style-name="P1347">執行項目</text:p>
          </table:table-cell>
          <table:table-cell table:style-name="TableCell1348">
            <text:p text:style-name="P1349">備註</text:p>
          </table:table-cell>
        </table:table-row>
        <table:table-row table:style-name="TableRow1350">
          <table:table-cell table:style-name="TableCell1351">
            <text:p text:style-name="P1352"><text:span text:style-name="T1353">1</text:span><text:span text:style-name="T1354">10</text:span><text:span text:style-name="T1355">年</text:span><text:span text:style-name="T1356">2</text:span><text:span text:style-name="T1357">月</text:span><text:span text:style-name="T1358">22</text:span><text:span text:style-name="T1359">日(星期</text:span><text:span text:style-name="T1360">一</text:span><text:span text:style-name="T1361">)</text:span></text:p>
          </table:table-cell>
          <table:table-cell table:style-name="TableCell1362">
            <text:p text:style-name="P1363"><text:span text:style-name="T1364">公</text:span><text:span text:style-name="T1365">告活動資訊</text:span></text:p>
            <text:p text:style-name="P1366"><text:span text:style-name="T1367">(</text:span><text:span text:style-name="T1368">含發文及網站公告)</text:span></text:p>
          </table:table-cell>
          <table:table-cell table:style-name="TableCell1369">
            <text:p text:style-name="P1370"/>
          </table:table-cell>
        </table:table-row>
        <table:table-row table:style-name="TableRow1371">
          <table:table-cell table:style-name="TableCell1372">
            <text:p text:style-name="P1373"><text:span text:style-name="T1374">1</text:span><text:span text:style-name="T1375">10</text:span><text:span text:style-name="T1376">年</text:span><text:span text:style-name="T1377">3</text:span><text:span text:style-name="T1378">月</text:span><text:span text:style-name="T1379">29</text:span><text:span text:style-name="T1380">日(星期</text:span><text:span text:style-name="T1381">一</text:span><text:span text:style-name="T1382">)</text:span><text:span text:style-name="T1383">8</text:span><text:span text:style-name="T1384">時</text:span></text:p>
            <text:p text:style-name="P1385">│</text:p>
            <text:p text:style-name="P1386"><text:span text:style-name="T1387">1</text:span><text:span text:style-name="T1388">10</text:span><text:span text:style-name="T1389">年</text:span><text:span text:style-name="T1390">4</text:span><text:span text:style-name="T1391">月</text:span><text:span text:style-name="T1392">23</text:span><text:span text:style-name="T1393">日(星期</text:span><text:span text:style-name="T1394">五</text:span><text:span text:style-name="T1395">)</text:span><text:span text:style-name="T1396">22</text:span><text:span text:style-name="T1397">時</text:span></text:p>
          </table:table-cell>
          <table:table-cell table:style-name="TableCell1398">
            <text:p text:style-name="P1399"><text:span text:style-name="T1400">開放</text:span><text:span text:style-name="T1401">報名</text:span><text:span text:style-name="T1402">及作品上傳</text:span></text:p>
          </table:table-cell>
          <table:table-cell table:style-name="TableCell1403">
            <text:p text:style-name="P1404"><text:span text:style-name="T1405">於</text:span><text:span text:style-name="T1406">本活動網頁</text:span><text:span text:style-name="T1407">進行</text:span></text:p>
          </table:table-cell>
        </table:table-row>
        <table:table-row table:style-name="TableRow1408">
          <table:table-cell table:style-name="TableCell1409">
            <text:p text:style-name="P1410">110年4月26日(星期一)8時</text:p>
            <text:p text:style-name="P1411">│</text:p>
            <text:p text:style-name="P1412"><text:span text:style-name="T1413">1</text:span><text:span text:style-name="T1414">10</text:span><text:span text:style-name="T1415">年</text:span><text:span text:style-name="T1416">4</text:span><text:span text:style-name="T1417">月</text:span><text:span text:style-name="T1418">30</text:span><text:span text:style-name="T1419">日(</text:span><text:span text:style-name="T1420">星期</text:span><text:span text:style-name="T1421">五</text:span><text:span text:style-name="T1422">)</text:span><text:span text:style-name="T1423">24</text:span><text:span text:style-name="T1424">時</text:span></text:p>
          </table:table-cell>
          <table:table-cell table:style-name="TableCell1425">
            <text:p text:style-name="P1426">網路票選</text:p>
          </table:table-cell>
          <table:table-cell table:style-name="TableCell1427">
            <text:p text:style-name="P1428">於本活動網頁進行</text:p>
          </table:table-cell>
        </table:table-row>
        <table:table-row table:style-name="TableRow1429">
          <table:table-cell table:style-name="TableCell1430">
            <text:p text:style-name="P1431">110年4月19日(一)</text:p>
          </table:table-cell>
          <table:table-cell table:style-name="TableCell1432">
            <text:p text:style-name="P1433">評審初評</text:p>
          </table:table-cell>
          <table:table-cell table:style-name="TableCell1434">
            <text:p text:style-name="P1435"/>
          </table:table-cell>
        </table:table-row>
        <table:table-row table:style-name="TableRow1436">
          <table:table-cell table:style-name="TableCell1437">
            <text:p text:style-name="P1438">110年5月4日(二)<text:s/></text:p>
          </table:table-cell>
          <table:table-cell table:style-name="TableCell1439">
            <text:p text:style-name="P1440">評審複評</text:p>
          </table:table-cell>
          <table:table-cell table:style-name="TableCell1441">
            <text:p text:style-name="P1442"/>
          </table:table-cell>
        </table:table-row>
        <table:table-row table:style-name="TableRow1443">
          <table:table-cell table:style-name="TableCell1444">
            <text:p text:style-name="P1445"><text:span text:style-name="T1446">110</text:span><text:span text:style-name="T1447">年</text:span><text:span text:style-name="T1448">5</text:span><text:span text:style-name="T1449">月</text:span><text:span text:style-name="T1450">10</text:span><text:span text:style-name="T1451">日(</text:span><text:span text:style-name="T1452">一</text:span><text:span text:style-name="T1453">)</text:span></text:p>
          </table:table-cell>
          <table:table-cell table:style-name="TableCell1454">
            <text:p text:style-name="P1455"><text:span text:style-name="T1456">公布</text:span><text:span text:style-name="T1457">得獎名單</text:span></text:p>
          </table:table-cell>
          <table:table-cell table:style-name="TableCell1458">
            <text:p text:style-name="P1459">本活動網頁公告並專電通知得獎作品第一作者</text:p>
          </table:table-cell>
        </table:table-row>
        <table:table-row table:style-name="TableRow1460">
          <table:table-cell table:style-name="TableCell1461">
            <text:p text:style-name="P1462"><text:span text:style-name="T1463">1</text:span><text:span text:style-name="T1464">10</text:span><text:span text:style-name="T1465">年</text:span><text:span text:style-name="T1466">5</text:span><text:span text:style-name="T1467">月</text:span><text:span text:style-name="T1468">20</text:span><text:span text:style-name="T1469">、</text:span><text:span text:style-name="T1470">21</text:span><text:span text:style-name="T1471">日(</text:span><text:span text:style-name="T1472">四、</text:span><text:span text:style-name="T1473">五</text:span><text:span text:style-name="T1474">)</text:span><text:span text:style-name="T1475"><text:s/></text:span></text:p>
          </table:table-cell>
          <table:table-cell table:style-name="TableCell1476">
            <text:p text:style-name="P1477">教案工作坊及特優教案作品路線參訪(二場)</text:p>
          </table:table-cell>
          <table:table-cell table:style-name="TableCell1478">
            <text:p text:style-name="P1479">佳作(含)以上作品得獎者參加</text:p>
          </table:table-cell>
        </table:table-row>
        <table:table-row table:style-name="TableRow1480">
          <table:table-cell table:style-name="TableCell1481">
            <text:p text:style-name="P1482">110年6月9日(星期三)</text:p>
          </table:table-cell>
          <table:table-cell table:style-name="TableCell1483">
            <text:p text:style-name="P1484">頒獎典禮</text:p>
          </table:table-cell>
          <table:table-cell table:style-name="TableCell1485">
            <text:p text:style-name="P1486">暫訂(如遇改期，另行發文通知)</text:p>
          </table:table-cell>
        </table:table-row>
        <table:table-row table:style-name="TableRow1487">
          <table:table-cell table:style-name="TableCell1488">
            <text:p text:style-name="P1489">110年9月、10月</text:p>
          </table:table-cell>
          <table:table-cell table:style-name="TableCell1490">
            <text:p text:style-name="P1491">辦理101環教路線教師知能研習(二場)</text:p>
          </table:table-cell>
          <table:table-cell table:style-name="TableCell1492">
            <text:p text:style-name="P1493">暫訂</text:p>
          </table:table-cell>
        </table:table-row>
      </table:table>
      <text:p text:style-name="P1494"/>
      <text:soft-page-break/>
      <text:p text:style-name="P1495"><text:span text:style-name="T1496"><draw:frame draw:z-index="251671552" draw:id="id4" draw:style-name="a4" draw:name="文字方塊 2" text:anchor-type="paragraph" svg:x="0in" svg:y="-0.00149in" svg:width="0.8125in" svg:height="1.53542in" style:rel-width="scale" style:rel-height="scale"><draw:text-box><text:p text:style-name="P1497">附件四</text:p></draw:text-box><svg:title/><svg:desc/></draw:frame></text:span></text:p>
      <text:p text:style-name="P1498"><text:span text:style-name="T1499">臺北市101環教路線</text:span><text:span text:style-name="T1500">徵文暨教案設計工作坊 <text:s/></text:span></text:p>
      <text:p text:style-name="P1501"><text:span text:style-name="T1502">第二階段-教案設計工作坊活動</text:span><text:span text:style-name="T1503">流程</text:span></text:p>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1</text:span><text:span text:style-name="T1511">10</text:span><text:span text:style-name="T1512">年</text:span><text:span text:style-name="T1513">5</text:span><text:span text:style-name="T1514">月</text:span><text:span text:style-name="T1515">20</text:span><text:span text:style-name="T1516">日</text:span><text:span text:style-name="T1517">(星期四)</text:span><text:span text:style-name="T1518"><text:s text:c="2"/></text:span><text:span text:style-name="T1519">室內課</text:span></text:p>
          </table:table-cell>
          <table:covered-table-cell/>
        </table:table-row>
        <table:table-row table:style-name="TableRow1520">
          <table:table-cell table:style-name="TableCell1521">
            <text:p text:style-name="P1522"><text:span text:style-name="T1523">時間</text:span></text:p>
          </table:table-cell>
          <table:table-cell table:style-name="TableCell1524">
            <text:p text:style-name="P1525"><text:span text:style-name="T1526">行程內容和主題</text:span></text:p>
          </table:table-cell>
        </table:table-row>
        <table:table-row table:style-name="TableRow1527">
          <table:table-cell table:style-name="TableCell1528">
            <text:p text:style-name="P1529">9:00-12:00</text:p>
          </table:table-cell>
          <table:table-cell table:style-name="TableCell1530">
            <text:p text:style-name="P1531">一、講座說明撰寫教案注意事項</text:p>
            <text:p text:style-name="P1532">二、各組修訂教案</text:p>
          </table:table-cell>
        </table:table-row>
        <table:table-row table:style-name="TableRow1533">
          <table:table-cell table:style-name="TableCell1534">
            <text:p text:style-name="P1535">12:00-13:20</text:p>
          </table:table-cell>
          <table:table-cell table:style-name="TableCell1536">
            <text:p text:style-name="P1537"><text:span text:style-name="T1538">午</text:span><text:span text:style-name="T1539"><text:s/></text:span><text:span text:style-name="T1540">餐</text:span><text:span text:style-name="T1541"><text:s/>時 間</text:span></text:p>
          </table:table-cell>
        </table:table-row>
        <table:table-row table:style-name="TableRow1542">
          <table:table-cell table:style-name="TableCell1543">
            <text:p text:style-name="P1544">13:20-15:00</text:p>
          </table:table-cell>
          <table:table-cell table:style-name="TableCell1545">
            <text:p text:style-name="P1546"><text:span text:style-name="T1547">各組</text:span><text:span text:style-name="T1548">修訂精</text:span><text:span text:style-name="T1549">進</text:span><text:span text:style-name="T1550">教案</text:span></text:p>
          </table:table-cell>
        </table:table-row>
        <table:table-row table:style-name="TableRow1551">
          <table:table-cell table:style-name="TableCell1552">
            <text:p text:style-name="P1553">15:00-16:00</text:p>
          </table:table-cell>
          <table:table-cell table:style-name="TableCell1554">
            <text:p text:style-name="P1555"><text:span text:style-name="T1556">教案研討</text:span><text:span text:style-name="T1557">會：</text:span><text:span text:style-name="T1558">各組</text:span><text:span text:style-name="T1559">教案</text:span><text:span text:style-name="T1560">分享</text:span><text:span text:style-name="T1561">及繳</text:span><text:span text:style-name="T1562">交</text:span></text:p>
          </table:table-cell>
        </table:table-row>
        <table:table-row table:style-name="TableRow1563">
          <table:table-cell table:style-name="TableCell1564" table:number-columns-spanned="2">
            <text:p text:style-name="P1565"><text:span text:style-name="T1566">1</text:span><text:span text:style-name="T1567">10</text:span><text:span text:style-name="T1568">年</text:span><text:span text:style-name="T1569">5</text:span><text:span text:style-name="T1570">月</text:span><text:span text:style-name="T1571">21</text:span><text:span text:style-name="T1572">日</text:span><text:span text:style-name="T1573">(星期五)</text:span><text:span text:style-name="T1574"><text:s/></text:span><text:span text:style-name="T1575">戶</text:span><text:span text:style-name="T1576">外課</text:span></text:p>
          </table:table-cell>
          <table:covered-table-cell/>
        </table:table-row>
        <table:table-row table:style-name="TableRow1577">
          <table:table-cell table:style-name="TableCell1578">
            <text:p text:style-name="P1579"><text:span text:style-name="T1580">時間</text:span></text:p>
          </table:table-cell>
          <table:table-cell table:style-name="TableCell1581">
            <text:p text:style-name="P1582"><text:span text:style-name="T1583">行程內容和主題</text:span></text:p>
          </table:table-cell>
        </table:table-row>
        <table:table-row table:style-name="TableRow1584">
          <table:table-cell table:style-name="TableCell1585">
            <text:p text:style-name="P1586">8:30-12:00</text:p>
          </table:table-cell>
          <table:table-cell table:style-name="TableCell1587">
            <text:p text:style-name="P1588"><text:span text:style-name="T1589">主題</text:span><text:span text:style-name="T1590">：101</text:span><text:span text:style-name="T1591">環教路線</text:span><text:span text:style-name="T1592">實地走踏 (</text:span><text:span text:style-name="T1593">一</text:span><text:span text:style-name="T1594">)</text:span></text:p>
            <text:p text:style-name="P1595"><text:span text:style-name="T1596">地點：擇一特優教案作品之路線進行</text:span><text:span text:style-name="T1597">參訪</text:span></text:p>
          </table:table-cell>
        </table:table-row>
        <table:table-row table:style-name="TableRow1598">
          <table:table-cell table:style-name="TableCell1599">
            <text:p text:style-name="P1600">12:00-13:00</text:p>
          </table:table-cell>
          <table:table-cell table:style-name="TableCell1601">
            <text:p text:style-name="P1602"><text:span text:style-name="T1603">午</text:span><text:span text:style-name="T1604"><text:s/></text:span><text:span text:style-name="T1605">餐</text:span><text:span text:style-name="T1606"><text:s/>時 間</text:span></text:p>
          </table:table-cell>
        </table:table-row>
        <table:table-row table:style-name="TableRow1607">
          <table:table-cell table:style-name="TableCell1608">
            <text:p text:style-name="P1609">13:00-16:00</text:p>
          </table:table-cell>
          <table:table-cell table:style-name="TableCell1610">
            <text:p text:style-name="P1611"><text:span text:style-name="T1612">主題</text:span><text:span text:style-name="T1613">：101</text:span><text:span text:style-name="T1614">環教路線</text:span><text:span text:style-name="T1615">實地走踏 (</text:span><text:span text:style-name="T1616">二</text:span><text:span text:style-name="T1617">)</text:span></text:p>
            <text:p text:style-name="P1618"><text:span text:style-name="T1619">地點：擇一特優教案作品之路線進行</text:span><text:span text:style-name="T1620">參訪</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陳雪嬌</dc:creator>
    <meta:creation-date>2021-03-08T10:02:00Z</meta:creation-date>
    <dc:date>2021-03-08T10:02:00Z</dc:date>
    <meta:print-date>2020-03-03T01:47:00Z</meta:print-date>
    <meta:template xlink:href="Normal.dotm" xlink:type="simple"/>
    <meta:editing-cycles>2</meta:editing-cycles>
    <meta:editing-duration>PT0S</meta:editing-duration>
    <meta:document-statistic meta:page-count="12" meta:paragraph-count="10" meta:word-count="800" meta:character-count="5353" meta:row-count="38" meta:non-whitespace-character-count="4563"/>
  </office:meta>
</office:document-meta>
</file>