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4166in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4.725in"/>
    </style:style>
    <style:style style:name="Table12" style:family="table">
      <style:table-properties style:width="7.2847in" fo:margin-left="-0.1222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9" style:family="table-row">
      <style:table-row-properties style:min-row-height="2.560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list-style-name="LFO15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5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842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03" style:family="table-column">
      <style:table-column-properties style:column-width="0.3166in"/>
    </style:style>
    <style:style style:name="TableColumn104" style:family="table-column">
      <style:table-column-properties style:column-width="3.3979in"/>
    </style:style>
    <style:style style:name="TableColumn105" style:family="table-column">
      <style:table-column-properties style:column-width="0.3166in"/>
    </style:style>
    <style:style style:name="TableColumn106" style:family="table-column">
      <style:table-column-properties style:column-width="3.2909in"/>
    </style:style>
    <style:style style:name="Table102" style:family="table">
      <style:table-properties style:width="7.3222in" fo:margin-left="-0.122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內文" style:list-style-name="LFO14" style:family="paragraph"/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fo:color="#FF0000"/>
    </style:style>
    <style:style style:name="T163" style:parent-style-name="預設段落字型" style:family="text">
      <style:text-properties fo:font-weight="bold" style:font-weight-asian="bold" fo:color="#FF0000"/>
    </style:style>
    <style:style style:name="T164" style:parent-style-name="預設段落字型" style:family="text">
      <style:text-properties fo:font-weight="bold" style:font-weight-asian="bold" fo:color="#FF0000"/>
    </style:style>
    <style:style style:name="T165" style:parent-style-name="預設段落字型" style:family="text">
      <style:text-properties fo:font-weight="bold" style:font-weight-asian="bold" fo:color="#FF0000"/>
    </style:style>
    <style:style style:name="T166" style:parent-style-name="預設段落字型" style:family="text">
      <style:text-properties fo:font-weight="bold" style:font-weight-asian="bold" fo:color="#FF0000"/>
    </style:style>
    <style:style style:name="T167" style:parent-style-name="預設段落字型" style:family="text">
      <style:text-properties fo:font-weight="bold" style:font-weight-asian="bold" fo:color="#FF0000"/>
    </style:style>
    <style:style style:name="T168" style:parent-style-name="預設段落字型" style:family="text">
      <style:text-properties fo:font-weight="bold" style:font-weight-asian="bold" fo:color="#FF0000"/>
    </style:style>
    <style:style style:name="T169" style:parent-style-name="預設段落字型" style:family="text">
      <style:text-properties style:font-name="新細明體" style:font-name-complex="標楷體" fo:font-weight="bold" style:font-weight-asian="bold" fo:color="#FF0000"/>
    </style:style>
    <style:style style:name="T170" style:parent-style-name="預設段落字型" style:family="text">
      <style:text-properties style:font-name="新細明體" style:font-name-complex="標楷體" fo:font-weight="bold" style:font-weight-asian="bold" fo:color="#FF0000"/>
    </style:style>
    <style:style style:name="T171" style:parent-style-name="預設段落字型" style:family="text">
      <style:text-properties style:font-name="新細明體" style:font-name-complex="標楷體" fo:font-weight="bold" style:font-weight-asian="bold" fo:color="#FF0000"/>
    </style:style>
    <style:style style:name="T172" style:parent-style-name="預設段落字型" style:family="text">
      <style:text-properties style:font-name="新細明體" style:font-name-complex="標楷體" fo:font-weight="bold" style:font-weight-asian="bold" fo:color="#FF0000"/>
    </style:style>
    <style:style style:name="T173" style:parent-style-name="預設段落字型" style:family="text">
      <style:text-properties style:font-name="新細明體" style:font-name-complex="標楷體" fo:font-weight="bold" style:font-weight-asian="bold" fo:color="#FF0000"/>
    </style:style>
    <style:style style:name="T174" style:parent-style-name="預設段落字型" style:family="text">
      <style:text-properties style:font-name="新細明體" style:font-name-complex="標楷體" fo:font-weight="bold" style:font-weight-asian="bold" fo:color="#FF0000"/>
    </style:style>
    <style:style style:name="P175" style:parent-style-name="內文" style:list-style-name="LFO14" style:family="paragraph"/>
    <style:style style:name="T176" style:parent-style-name="預設段落字型" style:family="text">
      <style:text-properties style:font-name="新細明體" style:font-name-complex="標楷體" fo:font-weight="bold" style:font-weight-asian="bold"/>
    </style:style>
    <style:style style:name="T177" style:parent-style-name="預設段落字型" style:family="text">
      <style:text-properties style:font-name="新細明體" style:font-name-complex="標楷體" fo:font-weight="bold" style:font-weight-asian="bold"/>
    </style:style>
    <style:style style:name="T178" style:parent-style-name="預設段落字型" style:family="text">
      <style:text-properties style:font-name="新細明體" style:font-name-complex="標楷體" fo:font-weight="bold" style:font-weight-asian="bold"/>
    </style:style>
    <style:style style:name="T179" style:parent-style-name="預設段落字型" style:family="text">
      <style:text-properties style:font-name="新細明體" style:font-name-complex="標楷體" fo:font-weight="bold" style:font-weight-asian="bold"/>
    </style:style>
    <style:style style:name="P180" style:parent-style-name="內文" style:list-style-name="LFO14" style:family="paragraph"/>
    <style:style style:name="T181" style:parent-style-name="預設段落字型" style:family="text">
      <style:text-properties style:font-name="新細明體" style:font-name-complex="標楷體" fo:font-weight="bold" style:font-weight-asian="bold"/>
    </style:style>
    <style:style style:name="T182" style:parent-style-name="預設段落字型" style:family="text">
      <style:text-properties style:font-name="新細明體" style:font-name-complex="標楷體" fo:font-weight="bold" style:font-weight-asian="bold"/>
    </style:style>
    <style:style style:name="T183" style:parent-style-name="預設段落字型" style:family="text">
      <style:text-properties style:font-name="新細明體" style:font-name-complex="標楷體" fo:font-weight="bold" style:font-weight-asian="bold"/>
    </style:style>
    <style:style style:name="T184" style:parent-style-name="預設段落字型" style:family="text">
      <style:text-properties style:font-name="新細明體" style:font-name-complex="標楷體" fo:font-weight="bold" style:font-weight-asian="bold"/>
    </style:style>
    <style:style style:name="T185" style:parent-style-name="預設段落字型" style:family="text">
      <style:text-properties style:font-name="新細明體" style:font-name-complex="標楷體" fo:font-weight="bold" style:font-weight-asian="bold"/>
    </style:style>
    <style:style style:name="T186" style:parent-style-name="預設段落字型" style:family="text">
      <style:text-properties style:font-name="新細明體" style:font-name-complex="標楷體" fo:font-weight="bold" style:font-weight-asian="bold"/>
    </style:style>
    <style:style style:name="P187" style:parent-style-name="內文" style:list-style-name="LFO14" style:family="paragraph">
      <style:text-properties fo:font-weight="bold" style:font-weight-asian="bold"/>
    </style:style>
    <style:style style:name="P188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/>
    </style:style>
    <style:style style:name="P193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/>
    </style:style>
    <style:style style:name="P194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/>
    </style:style>
    <style:style style:name="P195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TableColumn198" style:family="table-column">
      <style:table-column-properties style:column-width="1.6611in" style:use-optimal-column-width="false"/>
    </style:style>
    <style:style style:name="TableColumn199" style:family="table-column">
      <style:table-column-properties style:column-width="1.6611in" style:use-optimal-column-width="false"/>
    </style:style>
    <style:style style:name="TableColumn200" style:family="table-column">
      <style:table-column-properties style:column-width="1.6611in" style:use-optimal-column-width="false"/>
    </style:style>
    <style:style style:name="TableColumn201" style:family="table-column">
      <style:table-column-properties style:column-width="1.6611in" style:use-optimal-column-width="false"/>
    </style:style>
    <style:style style:name="Table197" style:family="table">
      <style:table-properties style:width="6.6444in" fo:margin-left="0in" table:align="left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640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640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64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64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64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640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64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4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64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0.3194in"/>
      <style:text-properties style:font-name="標楷體" style:font-name-asian="標楷體" fo:color="#808080"/>
    </style:style>
    <style:style style:name="P295" style:parent-style-name="內文" style:family="paragraph">
      <style:paragraph-properties style:snap-to-layout-grid="false" fo:line-height="0.3194in"/>
    </style:style>
    <style:style style:name="T296" style:parent-style-name="預設段落字型" style:family="text">
      <style:text-properties style:font-name="標楷體" style:font-name-asian="標楷體" fo:color="#808080"/>
    </style:style>
    <style:style style:name="T297" style:parent-style-name="預設段落字型" style:family="text">
      <style:text-properties style:font-name="標楷體" style:font-name-asian="標楷體" fo:color="#808080"/>
    </style:style>
    <style:style style:name="T298" style:parent-style-name="預設段落字型" style:family="text">
      <style:text-properties style:font-name="標楷體" style:font-name-asian="標楷體" fo:color="#808080"/>
    </style:style>
    <style:style style:name="T299" style:parent-style-name="預設段落字型" style:family="text">
      <style:text-properties style:font-name="標楷體" style:font-name-asian="標楷體" fo:color="#808080"/>
    </style:style>
    <style:style style:name="T300" style:parent-style-name="預設段落字型" style:family="text">
      <style:text-properties style:font-name="標楷體" style:font-name-asian="標楷體" fo:color="#808080"/>
    </style:style>
    <style:style style:name="T301" style:parent-style-name="預設段落字型" style:family="text">
      <style:text-properties style:font-name="標楷體" style:font-name-asian="標楷體" fo:color="#808080"/>
    </style:style>
    <style:style style:name="P302" style:parent-style-name="內文" style:list-style-name="LFO16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06" style:parent-style-name="內文" style:list-style-name="LFO16" style:family="paragraph">
      <style:paragraph-properties style:snap-to-layout-grid="false" fo:line-height="0.3194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333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olumn312" style:family="table-column">
      <style:table-column-properties style:column-width="5.9222in"/>
    </style:style>
    <style:style style:name="Table311" style:family="table">
      <style:table-properties style:width="5.9222in" fo:margin-left="0in" table:align="center"/>
    </style:style>
    <style:style style:name="TableRow313" style:family="table-row">
      <style:table-row-properties style:min-row-height="3.68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2" style:parent-style-name="內文" style:family="paragraph">
      <style:paragraph-properties fo:line-height="0.3333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27" style:family="table-row">
      <style:table-row-properties style:min-row-height="3.680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6" style:parent-style-name="內文" style:family="paragraph">
      <style:paragraph-properties fo:line-height="0.3333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1" style:parent-style-name="內文" style:family="paragraph">
      <style:paragraph-properties fo:line-height="0.3333in"/>
      <style:text-properties style:font-size-complex="14pt"/>
    </style:style>
    <style:style style:name="P342" style:parent-style-name="內文" style:family="paragraph">
      <style:paragraph-properties fo:line-height="0.3333in"/>
      <style:text-properties style:font-size-complex="14pt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3333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olumn349" style:family="table-column">
      <style:table-column-properties style:column-width="5.9222in"/>
    </style:style>
    <style:style style:name="Table348" style:family="table">
      <style:table-properties style:width="5.9222in" fo:margin-left="0in" table:align="center"/>
    </style:style>
    <style:style style:name="TableRow350" style:family="table-row">
      <style:table-row-properties style:min-row-height="3.68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59" style:parent-style-name="內文" style:family="paragraph">
      <style:paragraph-properties fo:line-height="0.3333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64" style:family="table-row">
      <style:table-row-properties style:min-row-height="3.680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3" style:parent-style-name="內文" style:family="paragraph">
      <style:paragraph-properties fo:line-height="0.3333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<text:span text:style-name="T9">國民教育輔導團國小藝術</text:span><text:span text:style-name="T10">領域</text:span><text:span text:style-name="T11">輔導小組到校輔導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內文"><text:span text:style-name="T18">校</text:span><text:span text:style-name="T19"><text:s text:c="2"/></text:span><text:span text:style-name="T20">名:</text:span><text:span text:style-name="T21"><text:s text:c="12"/>區 <text:s text:c="15"/>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主辦處室聯絡人</text:span></text:p>
          </table:table-cell>
          <table:covered-table-cell/>
          <table:table-cell table:style-name="TableCell26">
            <text:p text:style-name="P27"><text:span text:style-name="T28">輔導方式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處</text:span><text:span text:style-name="T33"><text:s text:c="2"/></text:span><text:span text:style-name="T34">室：</text:span></text:p>
            <text:p text:style-name="P35"/>
            <text:p text:style-name="P36"/>
            <text:p text:style-name="P37"/>
            <text:p text:style-name="P38"><text:span text:style-name="T39">聯絡人：</text:span></text:p>
            <text:p text:style-name="P40"/>
            <text:p text:style-name="P41"/>
            <text:p text:style-name="P42"/>
            <text:p text:style-name="P43">電<text:s text:c="2"/>話：</text:p>
            <text:p text:style-name="P44"/>
            <text:p text:style-name="P45"/>
            <text:p text:style-name="P46"/>
            <text:p text:style-name="P47"><text:span text:style-name="T48">行動電話:</text:span></text:p>
            <text:p text:style-name="P49"/>
          </table:table-cell>
          <table:covered-table-cell/>
          <table:table-cell table:style-name="TableCell50">
            <text:p text:style-name="P51"><text:span text:style-name="T52">到校輔導採</text:span><text:span text:style-name="T53">教學實務演示及課程</text:span><text:span text:style-name="T54">教學</text:span><text:span text:style-name="T55">研討會</text:span><text:span text:style-name="T56">兩種主題</text:span><text:span text:style-name="T57">方式進行，</text:span><text:span text:style-name="T58">敬請</text:span><text:span text:style-name="T59">□</text:span><text:span text:style-name="T60">處</text:span><text:span text:style-name="T61">勾選</text:span><text:span text:style-name="T62">。</text:span></text:p>
            <text:list text:style-name="LFO15" text:continue-numbering="true">
              <text:list-item>
                <text:p text:style-name="P63"><text:span text:style-name="T64">教學實務演示(請註明年級)</text:span></text:p>
              </text:list-item>
            </text:list>
            <text:p text:style-name="P65">□視覺教學_____年級<text:s text:c="5"/></text:p>
            <text:p text:style-name="P66">□音樂教學_____年級</text:p>
            <text:p text:style-name="P67">□表演藝術_____年級</text:p>
            <text:list text:style-name="LFO15" text:continue-numbering="true">
              <text:list-item>
                <text:p text:style-name="P68"><text:span text:style-name="T69">課程</text:span><text:span text:style-name="T70">教學</text:span><text:span text:style-name="T71">研討會</text:span></text:p>
              </text:list-item>
            </text:list>
            <text:p text:style-name="P72">□藝術領域教學設計<text:s text:c="2"/>□藝術領域課程發展</text:p>
            <text:p text:style-name="P73">□團隊組訓<text:s text:c="10"/>□十二年國教課綱宣導</text:p>
            <text:p text:style-name="P74">□十二年國教藝術領綱導讀與應用</text:p>
            <text:p text:style-name="P75">□藝術領域教學教材教法研討</text:p>
            <text:p text:style-name="P76">□素養導向教學設計<text:s text:c="2"/>□素養導向教學評量</text:p>
            <text:p text:style-name="P77">□資訊素養融入藝術領域教學</text:p>
            <text:p text:style-name="P78">□領域備課社群運作<text:s/><text:s/>□跨域備課與跨域課程教學</text:p>
            <text:p text:style-name="P79"><text:span text:style-name="T80">□</text:span><text:span text:style-name="T81">其他（簡述）</text:span><text:span text:style-name="T82">_______________________________</text:span></text:p>
          </table:table-cell>
        </table:table-row>
        <table:table-row table:style-name="TableRow83">
          <table:table-cell table:style-name="TableCell84">
            <text:p text:style-name="P85"><text:span text:style-name="T86">輔導需求說明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<text:span text:style-name="T90">＊</text:span><text:span text:style-name="T91">申請到校時間：</text:span><text:span text:style-name="T92">請以110年4月22日或5月20日上午或下午為主</text:span><text:span text:style-name="T93">，其餘週四</text:span><text:span text:style-name="T94">輔導</text:span><text:span text:style-name="T95">日</text:span><text:span text:style-name="T96">只提供</text:span><text:span text:style-name="T97">下午</text:span><text:span text:style-name="T98">服務</text:span><text:span text:style-name="T99">時段。</text:span><text:span text:style-name="T100">（請依順位填寫三個，以利安排）</text:span><text:span text:style-name="T101">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順位</text:span></text:p>
          </table:table-cell>
          <table:table-cell table:style-name="TableCell111">
            <text:p text:style-name="P112"><text:span text:style-name="T113">時間</text:span><text:span text:style-name="T114">（上午）</text:span></text:p>
          </table:table-cell>
          <table:table-cell table:style-name="TableCell115">
            <text:p text:style-name="P116"><text:span text:style-name="T117">順位</text:span></text:p>
          </table:table-cell>
          <table:table-cell table:style-name="TableCell118">
            <text:p text:style-name="P119"><text:span text:style-name="T120">時間</text:span><text:span text:style-name="T121">（下午）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2"/>年<text:s text:c="2"/>月<text:s text:c="4"/>日（四）上午9：00--11：3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2"/>年<text:s text:c="2"/>月<text:s text:c="3"/>日（四）下午13：30--16：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2"/>年<text:s text:c="2"/>月<text:s text:c="4"/>日（四）上午9：00--11：3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 text:c="2"/>年<text:s text:c="2"/>月<text:s text:c="3"/>日（四）下午13：30--16：0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 text:c="2"/>年<text:s text:c="2"/>月<text:s text:c="4"/>日（四）上午9：00--11：3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 text:c="2"/>年<text:s text:c="2"/>月<text:s text:c="3"/>日（四）下午13：30--16：00</text:p>
          </table:table-cell>
        </table:table-row>
      </table:table>
      <text:list text:style-name="LFO14" text:continue-numbering="true">
        <text:list-item>
          <text:p text:style-name="P149"><text:span text:style-name="T150">本申請表請於</text:span><text:span text:style-name="T151">1</text:span><text:span text:style-name="T152">10</text:span><text:span text:style-name="T153">年</text:span><text:span text:style-name="T154">3</text:span><text:span text:style-name="T155">月</text:span><text:span text:style-name="T156">19</text:span><text:span text:style-name="T157">日</text:span><text:span text:style-name="T158">（星期</text:span><text:span text:style-name="T159">五</text:span><text:span text:style-name="T160">）</text:span><text:span text:style-name="T161">前</text:span><text:span text:style-name="T162">利用聯絡箱</text:span><text:span text:style-name="T163">擲回</text:span><text:span text:style-name="T164">碧湖</text:span><text:span text:style-name="T165">國小（</text:span><text:span text:style-name="T166">134</text:span><text:span text:style-name="T167">）</text:span><text:span text:style-name="T168">劉秀真</text:span><text:span text:style-name="T169">主任</text:span><text:span text:style-name="T170">收</text:span><text:span text:style-name="T171">以</text:span><text:span text:style-name="T172">利</text:span><text:span text:style-name="T173">彙整</text:span><text:span text:style-name="T174">。</text:span></text:p>
        </text:list-item>
        <text:list-item>
          <text:p text:style-name="P175"><text:span text:style-name="T176">資料送出後敬請以</text:span><text:span text:style-name="T177">電話</text:span><text:span text:style-name="T178">確認是否送達</text:span><text:span text:style-name="T179">。</text:span></text:p>
        </text:list-item>
        <text:list-item>
          <text:p text:style-name="P180"><text:span text:style-name="T181">實際</text:span><text:span text:style-name="T182">到校</text:span><text:span text:style-name="T183">輔導</text:span><text:span text:style-name="T184">日期</text:span><text:span text:style-name="T185">，經團務會議討論確認後另行通知</text:span><text:span text:style-name="T186">。</text:span></text:p>
        </text:list-item>
        <text:list-item>
          <text:p text:style-name="P187">請申請輔導學校自備觀課紀錄表，提供觀課人員填寫。</text:p>
        </text:list-item>
      </text:list>
      <text:p text:style-name="P188"/>
      <text:p text:style-name="P189">臺北市國民教育輔導團國小藝術領域輔導小組</text:p>
      <text:p text:style-name="P190">109學年度第2學期到校輔導研討記錄</text:p>
      <text:p text:style-name="P191"/>
      <text:list text:style-name="LFO16" text:continue-numbering="true">
        <text:list-item>
          <text:p text:style-name="P192">時間：<text:s text:c="5"/>年<text:s/><text:s/><text:s/><text:s/><text:s/>月 <text:s/><text:s/><text:s/><text:s/>日（星期四）<text:s/><text:s/><text:s/>午<text:s/><text:s/><text:s/><text:s/>時 <text:s/><text:s/><text:s/>分</text:p>
        </text:list-item>
        <text:list-item>
          <text:p text:style-name="P193">地點： <text:s text:c="5"/><text:s/><text:s text:c="7"/>國小</text:p>
        </text:list-item>
        <text:list-item>
          <text:p text:style-name="P194">主席： <text:s text:c="31"/>紀錄:<text:s/></text:p>
        </text:list-item>
        <text:list-item>
          <text:p text:style-name="P195">申請輔導學校出席人員：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服務單位</text:p>
          </table:table-cell>
          <table:table-cell table:style-name="TableCell205">
            <text:p text:style-name="P206">出席人員姓名</text:p>
          </table:table-cell>
          <table:table-cell table:style-name="TableCell207">
            <text:p text:style-name="P208">簽 到</text:p>
          </table:table-cell>
          <table:table-cell table:style-name="TableCell209">
            <text:p text:style-name="P210">備 註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soft-page-break/>
      <text:p text:style-name="P295"><text:span text:style-name="T296">以</text:span><text:span text:style-name="T297">下內容請以</text:span><text:span text:style-name="T298">電腦</text:span><text:span text:style-name="T299">處理</text:span><text:span text:style-name="T300">研討內容摘要</text:span><text:span text:style-name="T301">及活動過程照片。</text:span></text:p>
      <text:list text:style-name="LFO16" text:continue-numbering="true">
        <text:list-item>
          <text:p text:style-name="P302">討論內容：<text:s/></text:p>
        </text:list-item>
      </text:list>
      <text:p text:style-name="P303"/>
      <text:p text:style-name="P304"/>
      <text:p text:style-name="P305"/>
      <text:list text:style-name="LFO16" text:continue-numbering="true">
        <text:list-item>
          <text:p text:style-name="P306">活動花絮</text:p>
        </text:list-item>
      </text:list>
      <text:p text:style-name="P307"><text:span text:style-name="T308">【請</text:span><text:span text:style-name="T309">列印</text:span><text:span text:style-name="T310">彩色活動照片至少四張】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照片內容說明：<text:s/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照片內容說明：<text:s/></text:p>
          </table:table-cell>
        </table:table-row>
      </table:table>
      <text:p text:style-name="P341"/>
      <text:p text:style-name="P342"/>
      <text:p text:style-name="P343"/>
      <text:p text:style-name="P344"><text:span text:style-name="T345">【請</text:span><text:span text:style-name="T346">列印</text:span><text:span text:style-name="T347">彩色活動照片至少四張】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照片內容說明：<text:s/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照片內容說明：<text:s/>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2pt" style:font-size-asian="22pt" style:font-size-complex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fo:font-size="22pt" style:font-size-asian="22pt" style:font-size-complex="2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7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劉瑞贇</dc:creator>
    <meta:creation-date>2021-04-03T08:48:00Z</meta:creation-date>
    <dc:date>2021-04-03T08:48:00Z</dc:date>
    <meta:print-date>2012-08-15T02:51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75" meta:character-count="1175" meta:row-count="8" meta:non-whitespace-character-count="1002"/>
  </office:meta>
</office:document-meta>
</file>