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1.8395in" fo:margin-right="-0.0402in" fo:text-indent="-1.8395in">
        <style:tab-stops/>
      </style:paragraph-properties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8" style:parent-style-name="內文" style:family="paragraph">
      <style:paragraph-properties fo:text-align="center" fo:line-height="0.3055in" fo:margin-left="2.0062in" fo:margin-right="-0.0402in" fo:text-indent="-1.8395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5" style:parent-style-name="清單段落" style:list-style-name="LFO1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3055in" fo:margin-left="0.4923in" fo:margin-right="-0.0402in" fo:text-indent="-0.4923in">
        <style:tab-stops/>
      </style:paragraph-properties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055in" fo:margin-left="0.4923in" fo:margin-right="-0.0402in" fo:text-indent="-0.4923in">
        <style:tab-stops/>
      </style:paragraph-properties>
    </style:style>
    <style:style style:name="T21" style:parent-style-name="預設段落字型" style:family="text">
      <style:text-properties style:font-name="新細明體" style:font-name-complex="標楷體" style:letter-kerning="false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新細明體" style:font-name-complex="標楷體" style:letter-kerning="false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新細明體" style:font-name-complex="標楷體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新細明體" style:font-name-complex="標楷體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新細明體" style:font-name-complex="標楷體" style:letter-kerning="false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新細明體" style:font-name-complex="標楷體" style:letter-kerning="false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新細明體" style:font-name-complex="標楷體" style:letter-kerning="false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新細明體" style:font-name-complex="標楷體" style:letter-kerning="false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新細明體" style:font-name-complex="標楷體" style:letter-kerning="false" fo:font-size="14pt" style:font-size-asian="14pt" style:font-size-complex="14pt" fo:language="zh" fo:country="TW"/>
    </style:style>
    <style:style style:name="P30" style:parent-style-name="清單段落" style:list-style-name="LFO1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31" style:parent-style-name="清單段落" style:list-style-name="LFO3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fo:font-size="14pt" style:font-size-asian="14pt" style:font-size-complex="14pt"/>
    </style:style>
    <style:style style:name="P32" style:parent-style-name="清單段落" style:list-style-name="LFO3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fo:font-size="14pt" style:font-size-asian="14pt" style:font-size-complex="14pt"/>
    </style:style>
    <style:style style:name="P33" style:parent-style-name="清單段落" style:list-style-name="LFO3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35" style:parent-style-name="清單段落" style:list-style-name="LFO4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fo:font-size="14pt" style:font-size-asian="14pt" style:font-size-complex="14pt"/>
    </style:style>
    <style:style style:name="P36" style:parent-style-name="清單段落" style:list-style-name="LFO4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fo:font-size="14pt" style:font-size-asian="14pt" style:font-size-complex="14pt"/>
    </style:style>
    <style:style style:name="P37" style:parent-style-name="清單段落" style:list-style-name="LFO4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fo:font-size="14pt" style:font-size-asian="14pt" style:font-size-complex="14pt"/>
    </style:style>
    <style:style style:name="P38" style:parent-style-name="清單段落" style:family="paragraph">
      <style:paragraph-properties fo:line-height="0.3055in" fo:margin-left="0.4923in" fo:margin-right="-0.0402in">
        <style:tab-stops/>
      </style:paragraph-properties>
      <style:text-properties style:font-name="新細明體" fo:font-size="14pt" style:font-size-asian="14pt" style:font-size-complex="14pt"/>
    </style:style>
    <style:style style:name="P39" style:parent-style-name="內文" style:family="paragraph">
      <style:paragraph-properties fo:line-height="0.3055in" fo:margin-right="-0.0402in" fo:text-indent="0.4861in"/>
      <style:text-properties style:font-name="新細明體" fo:font-size="14pt" style:font-size-asian="14pt" style:font-size-complex="14pt"/>
    </style:style>
    <style:style style:name="P40" style:parent-style-name="內文" style:family="paragraph">
      <style:paragraph-properties fo:line-height="0.3055in" fo:margin-right="-0.0402in" fo:text-indent="0.4861in"/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fo:line-height="0.3055in" fo:margin-right="-0.0402in" fo:text-indent="0.4861in"/>
      <style:text-properties style:font-name="新細明體" fo:font-size="14pt" style:font-size-asian="14pt" style:font-size-complex="14pt"/>
    </style:style>
    <style:style style:name="P42" style:parent-style-name="內文" style:family="paragraph">
      <style:paragraph-properties fo:line-height="0.3055in" fo:margin-left="0.4in" fo:margin-right="-0.0402in" fo:text-indent="0.0972in">
        <style:tab-stops/>
      </style:paragraph-properties>
      <style:text-properties style:font-name="新細明體" fo:font-size="14pt" style:font-size-asian="14pt" style:font-size-complex="14pt"/>
    </style:style>
    <style:style style:name="P43" style:parent-style-name="內文" style:family="paragraph">
      <style:paragraph-properties fo:line-height="0.3055in" fo:margin-right="-0.0402in" fo:text-indent="0.4861in"/>
      <style:text-properties style:font-name="新細明體" fo:font-size="14pt" style:font-size-asian="14pt" style:font-size-complex="14pt"/>
    </style:style>
    <style:style style:name="P44" style:parent-style-name="內文" style:family="paragraph">
      <style:paragraph-properties fo:line-height="0.3055in" fo:margin-left="0.3263in" fo:margin-right="-0.0402in" fo:text-indent="0.1944in">
        <style:tab-stops/>
      </style:paragraph-properties>
      <style:text-properties style:font-name="新細明體" fo:font-size="14pt" style:font-size-asian="14pt" style:font-size-complex="14pt"/>
    </style:style>
    <style:style style:name="P45" style:parent-style-name="內文" style:family="paragraph">
      <style:paragraph-properties fo:line-height="0.3055in" fo:margin-right="-0.0402in" fo:text-indent="0.4861in"/>
      <style:text-properties style:font-name="新細明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47" style:parent-style-name="清單段落" style:list-style-name="LFO5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fo:font-size="14pt" style:font-size-asian="14pt" style:font-size-complex="14pt"/>
    </style:style>
    <style:style style:name="P48" style:parent-style-name="清單段落" style:list-style-name="LFO5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3055in" fo:margin-left="0.3937in" fo:margin-right="-0.0402in" fo:text-indent="-0.3937in">
        <style:tab-stops/>
      </style:paragraph-properties>
    </style:style>
    <style:style style:name="T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P52" style:parent-style-name="清單段落" style:list-style-name="LFO6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fo:font-size="14pt" style:font-size-asian="14pt" style:font-size-complex="14pt"/>
    </style:style>
    <style:style style:name="P53" style:parent-style-name="清單段落" style:list-style-name="LFO6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fo:font-size="14pt" style:font-size-asian="14pt" style:font-size-complex="14pt"/>
    </style:style>
    <style:style style:name="P54" style:parent-style-name="清單段落" style:list-style-name="LFO1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55" style:parent-style-name="清單段落" style:list-style-name="LFO7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fo:font-size="14pt" style:font-size-asian="14pt" style:font-size-complex="14pt"/>
    </style:style>
    <style:style style:name="P56" style:parent-style-name="清單段落" style:list-style-name="LFO7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fo:font-size="14pt" style:font-size-asian="14pt" style:font-size-complex="14pt"/>
    </style:style>
    <style:style style:name="P57" style:parent-style-name="清單段落" style:list-style-name="LFO1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58" style:parent-style-name="清單段落" style:list-style-name="LFO8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fo:font-size="14pt" style:font-size-asian="14pt" style:font-size-complex="14pt"/>
    </style:style>
    <style:style style:name="P59" style:parent-style-name="清單段落" style:list-style-name="LFO8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61" style:parent-style-name="清單段落" style:list-style-name="LFO9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fo:font-size="14pt" style:font-size-asian="14pt" style:font-size-complex="14pt"/>
    </style:style>
    <style:style style:name="P62" style:parent-style-name="清單段落" style:list-style-name="LFO9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fo:font-size="14pt" style:font-size-asian="14pt" style:font-size-complex="14pt"/>
    </style:style>
    <style:style style:name="P63" style:parent-style-name="清單段落" style:list-style-name="LFO9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fo:font-size="14pt" style:font-size-asian="14pt" style:font-size-complex="14pt"/>
    </style:style>
    <style:style style:name="P64" style:parent-style-name="清單段落" style:list-style-name="LFO9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0.3055in" fo:margin-left="0.3937in" fo:margin-right="-0.0402in" fo:text-indent="-0.3937in">
        <style:tab-stops/>
      </style:paragraph-properties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新細明體" style:font-name-complex="標楷體" style:font-weight-complex="bold" fo:font-size="14pt" style:font-size-asian="14pt" style:font-size-complex="14pt"/>
    </style:style>
    <style:style style:name="P68" style:parent-style-name="清單段落" style:list-style-name="LFO1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fo:font-size="14pt" style:font-size-asian="14pt" style:font-size-complex="14pt"/>
    </style:style>
    <style:style style:name="P69" style:parent-style-name="清單段落" style:list-style-name="LFO10" style:family="paragraph">
      <style:paragraph-properties fo:line-height="0.3055in" fo:margin-left="0.4923in" fo:margin-right="-0.0402in" fo:text-indent="-0.4923in">
        <style:tab-stops/>
      </style:paragraph-properties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73" style:parent-style-name="清單段落" style:list-style-name="LFO10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fo:font-size="14pt" style:font-size-asian="14pt" style:font-size-complex="14pt"/>
    </style:style>
    <style:style style:name="P74" style:parent-style-name="清單段落" style:list-style-name="LFO1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fo:font-size="14pt" style:font-size-asian="14pt" style:font-size-complex="14pt"/>
    </style:style>
    <style:style style:name="P75" style:parent-style-name="內文" style:family="paragraph">
      <style:paragraph-properties fo:line-height="0.3055in" fo:margin-right="-0.0402in"/>
      <style:text-properties style:font-name="新細明體" fo:font-size="14pt" style:font-size-asian="14pt" style:font-size-complex="14pt"/>
    </style:style>
    <style:style style:name="P76" style:parent-style-name="內文" style:family="paragraph">
      <style:paragraph-properties fo:line-height="0.3055in" fo:margin-right="-0.0402in"/>
      <style:text-properties style:font-name="新細明體" fo:font-size="14pt" style:font-size-asian="14pt" style:font-size-complex="14pt"/>
    </style:style>
    <style:style style:name="TableColumn78" style:family="table-column">
      <style:table-column-properties style:column-width="0.9812in"/>
    </style:style>
    <style:style style:name="TableColumn79" style:family="table-column">
      <style:table-column-properties style:column-width="1.7715in"/>
    </style:style>
    <style:style style:name="TableColumn80" style:family="table-column">
      <style:table-column-properties style:column-width="0.9847in"/>
    </style:style>
    <style:style style:name="TableColumn81" style:family="table-column">
      <style:table-column-properties style:column-width="2.0236in"/>
    </style:style>
    <style:style style:name="Table77" style:family="table">
      <style:table-properties style:width="5.761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 fo:margin-right="-0.0402in"/>
      <style:text-properties style:font-name="新細明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 fo:margin-right="-0.0402in"/>
      <style:text-properties style:font-name="新細明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 fo:margin-right="-0.0402in"/>
      <style:text-properties style:font-name="新細明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 fo:margin-right="-0.0402in"/>
      <style:text-properties style:font-name="新細明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 fo:margin-right="-0.0402in"/>
      <style:text-properties style:font-name="新細明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055in" fo:margin-right="-0.0402in"/>
      <style:text-properties style:font-name="新細明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 fo:margin-right="-0.0402in"/>
      <style:text-properties style:font-name="新細明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 fo:margin-right="-0.0402in"/>
      <style:text-properties style:font-name="新細明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 fo:margin-right="-0.0402in"/>
      <style:text-properties style:font-name="新細明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055in" fo:margin-right="-0.0402in"/>
      <style:text-properties style:font-name="新細明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 fo:margin-right="-0.0402in"/>
      <style:text-properties style:font-name="新細明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 fo:margin-right="-0.0402in"/>
      <style:text-properties style:font-name="新細明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 fo:margin-right="-0.0402in"/>
      <style:text-properties style:font-name="新細明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 fo:margin-right="-0.0402in"/>
      <style:text-properties style:font-name="新細明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055in" fo:margin-right="-0.0402in"/>
      <style:text-properties style:font-name="新細明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 fo:margin-right="-0.0402in"/>
      <style:text-properties style:font-name="新細明體" fo:font-size="14pt" style:font-size-asian="14pt" style:font-size-complex="14pt"/>
    </style:style>
    <style:style style:name="P119" style:parent-style-name="內文" style:family="paragraph">
      <style:paragraph-properties fo:line-height="0.3055in" fo:margin-right="-0.0402in"/>
      <style:text-properties style:font-name="新細明體" fo:font-size="14pt" style:font-size-asian="14pt" style:font-size-complex="14pt"/>
    </style:style>
    <style:style style:name="P120" style:parent-style-name="內文" style:family="paragraph">
      <style:paragraph-properties fo:margin-left="1.6097in" fo:margin-right="-0.0402in" fo:text-indent="-1.6097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0.552in"/>
    </style:style>
    <style:style style:name="TableColumn124" style:family="table-column">
      <style:table-column-properties style:column-width="1.318in"/>
    </style:style>
    <style:style style:name="TableColumn125" style:family="table-column">
      <style:table-column-properties style:column-width="2.3631in"/>
    </style:style>
    <style:style style:name="TableColumn126" style:family="table-column">
      <style:table-column-properties style:column-width="1.2791in"/>
    </style:style>
    <style:style style:name="TableColumn127" style:family="table-column">
      <style:table-column-properties style:column-width="0.4888in"/>
    </style:style>
    <style:style style:name="Table121" style:family="table">
      <style:table-properties style:width="6.4937in" fo:margin-left="0in" table:align="center"/>
    </style:style>
    <style:style style:name="TableRow128" style:family="table-row">
      <style:table-row-properties style:min-row-height="0.38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Row141" style:family="table-row">
      <style:table-row-properties style:min-row-height="0.5951in"/>
    </style:style>
    <style:style style:name="TableCell1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P144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P145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Row156" style:family="table-row">
      <style:table-row-properties style:min-row-height="1.1083in"/>
    </style:style>
    <style:style style:name="P157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vertical-align="auto" fo:line-height="0.25in"/>
      <style:text-properties fo:hyphenate="true"/>
    </style:style>
    <style:style style:name="T166" style:parent-style-name="預設段落字型" style:family="text">
      <style:text-properties style:font-name="新細明體" style:font-weight-complex="bold" style:letter-kerning="true" style:font-size-complex="12pt"/>
    </style:style>
    <style:style style:name="T167" style:parent-style-name="預設段落字型" style:family="text">
      <style:text-properties style:font-name="新細明體" style:font-weight-complex="bold" style:letter-kerning="true" style:font-size-complex="12pt"/>
    </style:style>
    <style:style style:name="P168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Row169" style:family="table-row">
      <style:table-row-properties style:min-row-height="1.3451in"/>
    </style:style>
    <style:style style:name="P170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vertical-align="auto" fo:line-height="0.25in"/>
      <style:text-properties fo:hyphenate="true"/>
    </style:style>
    <style:style style:name="T179" style:parent-style-name="預設段落字型" style:family="text">
      <style:text-properties style:font-name="新細明體" style:font-weight-complex="bold" style:letter-kerning="true" style:font-size-complex="12pt"/>
    </style:style>
    <style:style style:name="P180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Row181" style:family="table-row">
      <style:table-row-properties style:min-row-height="1.1715in"/>
    </style:style>
    <style:style style:name="P182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8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vertical-align="auto"/>
      <style:text-properties style:font-name="新細明體" style:font-weight-complex="bold" style:letter-kerning="true" style:font-size-complex="12pt" fo:hyphenate="true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vertical-align="auto" fo:line-height="0.25in"/>
      <style:text-properties fo:hyphenate="true"/>
    </style:style>
    <style:style style:name="T191" style:parent-style-name="預設段落字型" style:family="text">
      <style:text-properties style:font-name="新細明體" style:font-weight-complex="bold" style:letter-kerning="true" style:font-size-complex="12pt"/>
    </style:style>
    <style:style style:name="P192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Row193" style:family="table-row">
      <style:table-row-properties style:min-row-height="0.1277in"/>
    </style:style>
    <style:style style:name="TableCell1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19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20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vertical-align="auto"/>
      <style:text-properties style:font-name="新細明體" style:font-weight-complex="bold" style:letter-kerning="true" style:font-size-complex="12pt" fo:hyphenate="true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P204" style:parent-style-name="內文" style:family="paragraph">
      <style:paragraph-properties style:vertical-align="auto" fo:line-height="0.25in"/>
      <style:text-properties fo:hyphenate="true"/>
    </style:style>
    <style:style style:name="T205" style:parent-style-name="預設段落字型" style:family="text">
      <style:text-properties style:font-name="新細明體" style:font-weight-complex="bold" style:letter-kerning="true" style:font-size-complex="12pt"/>
    </style:style>
    <style:style style:name="P206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P207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Row208" style:family="table-row">
      <style:table-row-properties style:min-row-height="0.9138in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P211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P212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213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215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217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21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vertical-align="auto" fo:line-height="0.25in"/>
      <style:text-properties fo:hyphenate="true"/>
    </style:style>
    <style:style style:name="T221" style:parent-style-name="預設段落字型" style:family="text">
      <style:text-properties style:font-name="新細明體" style:font-weight-complex="bold" style:letter-kerning="true" style:font-size-complex="12pt"/>
    </style:style>
    <style:style style:name="P222" style:parent-style-name="內文" style:family="paragraph">
      <style:paragraph-properties style:vertical-align="auto" fo:line-height="0.25in" fo:text-indent="0.5131in"/>
      <style:text-properties fo:hyphenate="true"/>
    </style:style>
    <style:style style:name="P223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Row224" style:family="table-row">
      <style:table-row-properties style:min-row-height="0.9777in"/>
    </style:style>
    <style:style style:name="P225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vertical-align="auto"/>
      <style:text-properties style:font-name="新細明體" style:font-weight-complex="bold" style:letter-kerning="true" style:font-size-complex="12pt" fo:hyphenate="true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vertical-align="auto" fo:line-height="0.25in"/>
      <style:text-properties fo:hyphenate="true"/>
    </style:style>
    <style:style style:name="T234" style:parent-style-name="預設段落字型" style:family="text">
      <style:text-properties style:font-name="新細明體" style:font-weight-complex="bold" style:letter-kerning="true" style:font-size-complex="12pt"/>
    </style:style>
    <style:style style:name="P235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Row236" style:family="table-row">
      <style:table-row-properties style:min-row-height="1.3659in"/>
    </style:style>
    <style:style style:name="P237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2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vertical-align="auto" fo:line-height="0.25in"/>
      <style:text-properties fo:hyphenate="true"/>
    </style:style>
    <style:style style:name="T246" style:parent-style-name="預設段落字型" style:family="text">
      <style:text-properties style:font-name="新細明體" style:font-weight-complex="bold" style:letter-kerning="true" style:font-size-complex="12pt"/>
    </style:style>
    <style:style style:name="P247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Row248" style:family="table-row">
      <style:table-row-properties style:min-row-height="0.8506in"/>
    </style:style>
    <style:style style:name="P249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2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vertical-align="auto" fo:line-height="0.25in"/>
      <style:text-properties style:font-name="新細明體" style:font-weight-complex="bold" style:letter-kerning="true" style:font-size-complex="12pt" fo:hyphenate="true"/>
    </style:style>
    <style:style style:name="TableCell2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vertical-align="auto" fo:line-height="0.25in"/>
      <style:text-properties fo:hyphenate="true"/>
    </style:style>
    <style:style style:name="T258" style:parent-style-name="預設段落字型" style:family="text">
      <style:text-properties style:font-name="新細明體" style:font-weight-complex="bold" style:letter-kerning="true" style:font-size-complex="12pt"/>
    </style:style>
    <style:style style:name="P259" style:parent-style-name="內文" style:family="paragraph">
      <style:paragraph-properties fo:text-align="center" style:vertical-align="auto" fo:line-height="0.25in"/>
      <style:text-properties style:font-name="新細明體" style:font-weight-complex="bold" style:letter-kerning="true" style:font-size-complex="12pt" fo:hyphenate="true"/>
    </style:style>
    <style:style style:name="P260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4">教育部</text:span><text:span text:style-name="T5">實踐</text:span><text:span text:style-name="T6">藝術教學研究</text:span><text:span text:style-name="T7">中程計畫</text:span></text:p>
      <text:p text:style-name="P8"><text:span text:style-name="T9">20</text:span><text:span text:style-name="T10">2</text:span><text:span text:style-name="T11">1</text:span><text:span text:style-name="T12">年度</text:span><text:span text:style-name="T13">分區社群</text:span><text:span text:style-name="T14">教師增能研習辦法</text:span></text:p>
      <text:list text:style-name="LFO1" text:continue-numbering="true">
        <text:list-item>
          <text:p text:style-name="P15">依據：</text:p>
        </text:list-item>
      </text:list>
      <text:list text:style-name="LFO2" text:continue-numbering="true">
        <text:list-item>
          <text:p text:style-name="P16"><text:span text:style-name="T17">教育部民國109年4月9日臺教師（一）字第</text:span><text:span text:style-name="T18">1090064106</text:span><text:span text:style-name="T19">號函</text:span></text:p>
        </text:list-item>
        <text:list-item>
          <text:p text:style-name="P20"><text:span text:style-name="T21">教育部</text:span><text:span text:style-name="T22">實踐</text:span><text:span text:style-name="T23">藝術教學研究</text:span><text:span text:style-name="T24">中程計畫</text:span><text:span text:style-name="T25">20</text:span><text:span text:style-name="T26">2</text:span><text:span text:style-name="T27">1</text:span><text:span text:style-name="T28">年度工作計畫</text:span><text:span text:style-name="T29">（以下稱本計畫）</text:span></text:p>
        </text:list-item>
      </text:list>
      <text:list text:style-name="LFO1" text:continue-numbering="true">
        <text:list-item>
          <text:p text:style-name="P30">目的：</text:p>
        </text:list-item>
      </text:list>
      <text:list text:style-name="LFO3" text:continue-numbering="true">
        <text:list-item>
          <text:p text:style-name="P31">增強本計畫參與教師教學實踐研究相關知能，以利進行本計畫各項教學實踐研究與發表活動。</text:p>
        </text:list-item>
        <text:list-item>
          <text:p text:style-name="P32">推展自主性藝術教學研究共學成長活動，形成永續性教學研究與教師專業成長的有效支持機制。</text:p>
        </text:list-item>
        <text:list-item>
          <text:p text:style-name="P33">提升參與本計畫的教師藝術教學專業知能，凝聚能量發揮改善視覺藝術教學品質的影響力。</text:p>
        </text:list-item>
      </text:list>
      <text:list text:style-name="LFO1" text:continue-numbering="true">
        <text:list-item>
          <text:p text:style-name="P34">辦理單位：</text:p>
        </text:list-item>
      </text:list>
      <text:list text:style-name="LFO4" text:continue-numbering="true">
        <text:list-item>
          <text:p text:style-name="P35">主辦單位：教育部師資培育及藝術教育司</text:p>
        </text:list-item>
        <text:list-item>
          <text:p text:style-name="P36">委辦單位：國立屏東大學視覺藝術學系</text:p>
        </text:list-item>
        <text:list-item>
          <text:p text:style-name="P37">分區承辦單位：全國共分為以下八個分區辦理</text:p>
        </text:list-item>
      </text:list>
      <text:p text:style-name="P38">台北市、基隆市、金門：台北市中正區南門國民小學</text:p>
      <text:p text:style-name="P39">新北市、宜蘭縣、馬祖：新北市板橋區中山國民小學</text:p>
      <text:p text:style-name="P40">花蓮區：花蓮縣花蓮市國風國民中學</text:p>
      <text:p text:style-name="P41">台東區：台東縣台東市新生國民小學</text:p>
      <text:p text:style-name="P42">桃園市、新竹縣、苗栗縣：新竹縣竹東鎮竹中國民小學</text:p>
      <text:p text:style-name="P43">台中市、彰化縣、南投縣：台中市西區大同國民小學</text:p>
      <text:p text:style-name="P44">雲林縣、嘉義縣、台南市：嘉義縣義竹鄉光榮國民小學</text:p>
      <text:p text:style-name="P45">高雄市、屏東縣、澎湖縣：高雄市鳳山區中正國民小學</text:p>
      <text:list text:style-name="LFO1" text:continue-numbering="true">
        <text:list-item>
          <text:p text:style-name="P46">辦理期程地點：</text:p>
        </text:list-item>
      </text:list>
      <text:list text:style-name="LFO5" text:continue-numbering="true">
        <text:list-item>
          <text:p text:style-name="P47">辦理時間：民國110年4、5月份依照各分區表定時間辦理兩日全天研習，各分區辦理日期另由各區承辦學校公告。</text:p>
        </text:list-item>
        <text:list-item>
          <text:p text:style-name="P48">辦理地點：全國各分區辦理地點由社群承辦學校公告。</text:p>
        </text:list-item>
      </text:list>
      <text:list text:style-name="LFO1" text:continue-numbering="true">
        <text:list-item>
          <text:p text:style-name="P49"><text:span text:style-name="T50">實施對象：</text:span><text:span text:style-name="T51">各區預定參與員額50名為限</text:span></text:p>
        </text:list-item>
      </text:list>
      <text:list text:style-name="LFO6" text:continue-numbering="true">
        <text:list-item>
          <text:p text:style-name="P52">全國各縣市國教輔導團藝術與人文領域視覺藝術輔導員</text:p>
        </text:list-item>
        <text:list-item>
          <text:p text:style-name="P53">分區各縣市國中、小學視覺藝術專長教師﹔代理、代課視覺藝術教師﹔體制外美術教師。編制內非視覺藝術專長教師有參與意願，能持續參與活動具教學專業成長熱誠者。</text:p>
        </text:list-item>
      </text:list>
      <text:list text:style-name="LFO1" text:continue-numbering="true">
        <text:list-item>
          <text:p text:style-name="P54">實施方式：</text:p>
        </text:list-item>
      </text:list>
      <text:list text:style-name="LFO7" text:continue-numbering="true">
        <text:list-item>
          <text:p text:style-name="P55">教師可依個人因素報名其他分區研習，依據主辦單位發文字號，由各縣市教育局處及所屬學校，核定給予公假並協助課務調整。</text:p>
        </text:list-item>
        <text:list-item>
          <text:p text:style-name="P56">報名參與研習教師由承辦單位提供研習資料、文具、膳食等，費用由本計畫經費預算支應。</text:p>
        </text:list-item>
      </text:list>
      <text:list text:style-name="LFO1" text:continue-numbering="true">
        <text:list-item>
          <text:p text:style-name="P57">課程資訊：</text:p>
        </text:list-item>
      </text:list>
      <text:list text:style-name="LFO8" text:continue-numbering="true">
        <text:list-item>
          <text:p text:style-name="P58">研習課程內容參見後列研習課程表。</text:p>
        </text:list-item>
        <text:list-item>
          <text:p text:style-name="P59">凡報名參加必須完成全部課程研習，並加入各區教師成長社群，參與本計畫教學實踐與後續活動。</text:p>
        </text:list-item>
      </text:list>
      <text:list text:style-name="LFO1" text:continue-numbering="true">
        <text:list-item>
          <text:p text:style-name="P60">注意事項：</text:p>
        </text:list-item>
      </text:list>
      <text:list text:style-name="LFO9" text:continue-numbering="true">
        <text:list-item>
          <text:p text:style-name="P61">本研習屬視覺藝術教學專長教師增能性質，非相關專長背景教師報名參加，必須具長期參與並共同成長的意願。</text:p>
        </text:list-item>
        <text:list-item>
          <text:p text:style-name="P62">參加本研習人員核給12小時研習時數，已報名者無故缺席，由承辦學校彙報縣市政府教育局處依規處理。</text:p>
        </text:list-item>
        <text:list-item>
          <text:p text:style-name="P63">已報名人員因故不能參加時，應向服務機關學校敘明理由，經同意後函報承辦單位備查，並副知縣市政府教育局處。</text:p>
        </text:list-item>
        <text:list-item>
          <text:p text:style-name="P64">參與教師研習後返校分享與推廣工作，由各校自行訂定實施。</text:p>
        </text:list-item>
      </text:list>
      <text:list text:style-name="LFO1" text:continue-numbering="true">
        <text:list-item>
          <text:p text:style-name="P65"><text:span text:style-name="T66">著作權歸屬及利用規範：授課講綱及研習產出成果，授權公告於本計畫網頁及臉書社團網頁，</text:span><text:span text:style-name="T67">同意閱覽者基於個人非營利性質之線上檢索、閱讀、下載或列印。</text:span></text:p>
        </text:list-item>
        <text:list-item>
          <text:p text:style-name="P68">成效與考核：</text:p>
        </text:list-item>
      </text:list>
      <text:list text:style-name="LFO10" text:continue-numbering="true">
        <text:list-item>
          <text:p text:style-name="P69"><text:span text:style-name="T70">承辦本計畫有功人員</text:span><text:span text:style-name="T71">依規報請各縣市政府教育局處辦理敘獎</text:span><text:span text:style-name="T72">。</text:span></text:p>
        </text:list-item>
        <text:list-item>
          <text:p text:style-name="P73">本計畫辦理相關辦法及研習資料、成果，彙整於本計畫網頁供全國教師參考利用。</text:p>
        </text:list-item>
      </text:list>
      <text:list text:style-name="LFO1" text:continue-numbering="true">
        <text:list-item>
          <text:p text:style-name="P74">參與本研習教師請上教育部全國教師在職進修資訊網報名，或線上GOOGLE報名、傳真報名表至各個分區協辦單位報名皆可，各分區連絡人資訊另由各承辦學校公告。</text:p>
        </text:list-item>
      </text:list>
      <text:p text:style-name="P75"/>
      <text:soft-page-break/>
      <text:p text:style-name="P76">2021視覺藝術教學實踐研究中程計畫 <text:s text:c="2"/>分區教師研習報名表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姓名</text:p>
          </table:table-cell>
          <table:table-cell table:style-name="TableCell85">
            <text:p text:style-name="P86"/>
          </table:table-cell>
          <table:table-cell table:style-name="TableCell87">
            <text:p text:style-name="P88">連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服務單位</text:p>
          </table:table-cell>
          <table:table-cell table:style-name="TableCell94">
            <text:p text:style-name="P95"/>
          </table:table-cell>
          <table:table-cell table:style-name="TableCell96">
            <text:p text:style-name="P97">職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通訊地址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電子郵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膳食</text:p>
          </table:table-cell>
          <table:table-cell table:style-name="TableCell113">
            <text:p text:style-name="P114">□葷食 <text:s/>□素食</text:p>
          </table:table-cell>
          <table:table-cell table:style-name="TableCell115">
            <text:p text:style-name="P116">備註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2021視覺藝術教學實踐研究與發表計畫 <text:s/>分區教師研習課程表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日期</text:p>
          </table:table-cell>
          <table:table-cell table:style-name="TableCell131">
            <text:p text:style-name="P132">時間</text:p>
          </table:table-cell>
          <table:table-cell table:style-name="TableCell133">
            <text:p text:style-name="P134">課目</text:p>
          </table:table-cell>
          <table:table-cell table:style-name="TableCell135">
            <text:p text:style-name="P136">研習內容</text:p>
          </table:table-cell>
          <table:table-cell table:style-name="TableCell137">
            <text:p text:style-name="P138">講師</text:p>
          </table:table-cell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 table:number-rows-spanned="4">
            <text:p text:style-name="P143">第</text:p>
            <text:p text:style-name="P144">一</text:p>
            <text:p text:style-name="P145">天</text:p>
          </table:table-cell>
          <table:table-cell table:style-name="TableCell146">
            <text:p text:style-name="P147">08.30～09.00</text:p>
          </table:table-cell>
          <table:table-cell table:style-name="TableCell148">
            <text:p text:style-name="P149">研習教師報到</text:p>
          </table:table-cell>
          <table:table-cell table:style-name="TableCell150">
            <text:p text:style-name="P151">簽到 /<text:s/>領取研習資料</text:p>
          </table:table-cell>
          <table:table-cell table:style-name="TableCell152">
            <text:p text:style-name="P153">工作組</text:p>
          </table:table-cell>
          <table:table-cell table:style-name="TableCell154" table:number-rows-spanned="9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09.00～10.00</text:p>
          </table:table-cell>
          <table:table-cell table:style-name="TableCell160">
            <text:p text:style-name="P161">實踐藝術研究計畫理念與目的</text:p>
          </table:table-cell>
          <table:table-cell table:style-name="TableCell162">
            <text:p text:style-name="P163">配合說明會宣傳影片的內容，以自我批判的反思提問，補充說明計畫理念、目的，建立觀念並理解參與意義。</text:p>
          </table:table-cell>
          <table:table-cell table:style-name="TableCell164">
            <text:p text:style-name="P165"><text:span text:style-name="T166">講座</text:span><text:span text:style-name="T167">：</text:span>鍾璧如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0.10～11.50</text:p>
          </table:table-cell>
          <table:table-cell table:style-name="TableCell173">
            <text:p text:style-name="P174">當代視覺藝術教育課程結構分析</text:p>
          </table:table-cell>
          <table:table-cell table:style-name="TableCell175">
            <text:p text:style-name="P176">探討當代藝術哲學衍變與教育哲學變遷，對兒童視覺藝術教育的影響與應有的因應。分析藝術教育課程結構與應有的整體思考內涵。</text:p>
          </table:table-cell>
          <table:table-cell table:style-name="TableCell177">
            <text:p text:style-name="P178"><text:span text:style-name="T179">講座：</text:span>熊培伶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3.30～15.20</text:p>
          </table:table-cell>
          <table:table-cell table:style-name="TableCell185">
            <text:p text:style-name="P186">當代視覺藝術課程的參考架構與教學模式的分析</text:p>
          </table:table-cell>
          <table:table-cell table:style-name="TableCell187">
            <text:p text:style-name="P188">以具體的參考性課程架構，探討教學模式的內涵與特徵，確認藝術學習應有的型態與目標，規範教學實踐研究的方向與教學實施內容。</text:p>
          </table:table-cell>
          <table:table-cell table:style-name="TableCell189">
            <text:p text:style-name="P190"><text:span text:style-name="T191">講座：</text:span>楊琇君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15.30～16.20</text:p>
          </table:table-cell>
          <table:table-cell table:style-name="TableCell198">
            <text:p text:style-name="P199">教學模式應用的實例與教學效應的評估</text:p>
          </table:table-cell>
          <table:table-cell table:style-name="TableCell200">
            <text:p text:style-name="P201">以教學模式應用的範例，探討如何從課程架構，發展出有意義的學習題材與活動內容。</text:p>
          </table:table-cell>
          <table:table-cell table:style-name="TableCell202">
            <text:p text:style-name="P203"/>
            <text:p text:style-name="P204"><text:span text:style-name="T205">講座：</text:span>阮梨碧</text:p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4">
            <text:p text:style-name="P210">第</text:p>
            <text:p text:style-name="P211">二</text:p>
            <text:p text:style-name="P212">天</text:p>
          </table:table-cell>
          <table:table-cell table:style-name="TableCell213">
            <text:p text:style-name="P214">09.00～10.00</text:p>
          </table:table-cell>
          <table:table-cell table:style-name="TableCell215">
            <text:p text:style-name="P216">視覺藝術教學題材與教學活動構想的思考</text:p>
          </table:table-cell>
          <table:table-cell table:style-name="TableCell217">
            <text:p text:style-name="P218">教學題材擬訂的原則與學習意義的思考，教學活動的構想與教學目標的有效連結。</text:p>
          </table:table-cell>
          <table:table-cell table:style-name="TableCell219">
            <text:p text:style-name="P220"><text:span text:style-name="T221">講座：</text:span>楊惠蘭</text:p>
            <text:p text:style-name="P222">周宸誼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0.10～11.50</text:p>
          </table:table-cell>
          <table:table-cell table:style-name="TableCell228">
            <text:p text:style-name="P229">視覺藝術教學設計的周密思考</text:p>
          </table:table-cell>
          <table:table-cell table:style-name="TableCell230">
            <text:p text:style-name="P231">深入分析教學單元設計的嚴謹格式與各項目內容，鍛鍊有效達成目標的周密思考，促成教學實務的專業成長。</text:p>
          </table:table-cell>
          <table:table-cell table:style-name="TableCell232">
            <text:p text:style-name="P233"><text:span text:style-name="T234">講座：</text:span>陳寶如</text:p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3.20～15.00</text:p>
          </table:table-cell>
          <table:table-cell table:style-name="TableCell240">
            <text:p text:style-name="P241">教學實踐研究結果的發表方式與實例介紹</text:p>
          </table:table-cell>
          <table:table-cell table:style-name="TableCell242">
            <text:p text:style-name="P243">探討教學實踐研究教學設計呈現方式的要點，教學實踐結果的資料整理、分析方法。介紹各類型的教學實踐研究發表概要案例供參考與研討。</text:p>
          </table:table-cell>
          <table:table-cell table:style-name="TableCell244">
            <text:p text:style-name="P245"><text:span text:style-name="T246">講座：</text:span>吳憶禎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5.10～16.00</text:p>
          </table:table-cell>
          <table:table-cell table:style-name="TableCell252">
            <text:p text:style-name="P253">教學實踐研究計畫內容與相關問題的共同研討</text:p>
          </table:table-cell>
          <table:table-cell table:style-name="TableCell254">
            <text:p text:style-name="P255">計畫內容與實施方式的共同研討，接納實施辦法的修訂意見並探討相關問題的解決方案。</text:p>
          </table:table-cell>
          <table:table-cell table:style-name="TableCell256">
            <text:p text:style-name="P257"><text:span text:style-name="T258">主持：</text:span>張秀潔</text:p>
          </table:table-cell>
          <table:covered-table-cell>
            <text:p text:style-name="P259"/>
          </table:covered-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dwolf</meta:initial-creator>
    <dc:creator>劉瑞贇</dc:creator>
    <meta:creation-date>2021-04-03T09:29:00Z</meta:creation-date>
    <dc:date>2021-04-03T09:29:00Z</dc:date>
    <meta:print-date>2018-03-18T07:5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3" meta:character-count="2165" meta:row-count="15" meta:non-whitespace-character-count="1846"/>
  </office:meta>
</office:document-meta>
</file>