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list-style-name="LFO1" style:family="paragraph">
      <style:paragraph-properties style:text-autospace="none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9" style:family="table">
      <style:table-properties style:width="6.5715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" style:family="table-row">
      <style:table-row-properties style:min-row-height="0.6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498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498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5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93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/><text:s text:c="2"/>臺北市內湖區內湖國民小學109學年度「教室教學的春天~分組合作學習」公開觀課實施計畫</text:p>
      <text:list text:style-name="LFO1" text:continue-numbering="true">
        <text:list-item>
          <text:p text:style-name="P4">依據：國立臺北教育大學辦理「教室教學的春天~分組合作學習」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公開授課，實踐並推廣分組合作學習之教學模式。</text:p>
        </text:list-item>
        <text:list-item>
          <text:p text:style-name="P7">藉由公開觀課後的授業研究歷程，增進教師自我專業成長。</text:p>
        </text:list-item>
      </text:list>
      <text:list text:style-name="LFO1" text:continue-numbering="true">
        <text:list-item>
          <text:p text:style-name="P8">辦理時間：110年4月13日(星期二)09:00-12:30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<text:s text:c="2"/>間</text:p>
          </table:table-cell>
          <table:table-cell table:style-name="TableCell18">
            <text:p text:style-name="P19">內<text:s text:c="2"/>容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主持或講座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09:00~09:3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平靜樓3F</text:p>
            <text:p text:style-name="P33">會議室三</text:p>
          </table:table-cell>
          <table:table-cell table:style-name="TableCell34" table:number-rows-spanned="4">
            <text:p text:style-name="P35"/>
            <text:p text:style-name="P36">黃永和<text:s/>教授</text:p>
            <text:p text:style-name="P37"/>
            <text:p text:style-name="P38"/>
            <text:p text:style-name="P39">黃維瑜<text:s/>校長</text:p>
            <text:p text:style-name="P40"/>
          </table:table-cell>
          <table:table-cell table:style-name="TableCell41" table:number-rows-spanned="4">
            <text:p text:style-name="P42">1.凡參加公開觀課之教師，均需填寫公開觀課紀錄表。</text:p>
            <text:p text:style-name="P43">2.公開觀課後需參與研討與意見交流。</text:p>
          </table:table-cell>
        </table:table-row>
        <table:table-row table:style-name="TableRow44">
          <table:table-cell table:style-name="TableCell45">
            <text:p text:style-name="P46">09:30~10:10</text:p>
          </table:table-cell>
          <table:table-cell table:style-name="TableCell47">
            <text:p text:style-name="P48">授課-沈碧綢老師</text:p>
            <text:p text:style-name="P49">一上生活課程</text:p>
            <text:p text:style-name="P50">主題二-1<text:s/></text:p>
            <text:p text:style-name="P51"><text:span text:style-name="T52">大樹小花點點名</text:span></text:p>
          </table:table-cell>
          <table:table-cell table:style-name="TableCell53">
            <text:p text:style-name="P54">愛物樓1F</text:p>
            <text:p text:style-name="P55">107教室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0:10~10:30</text:p>
          </table:table-cell>
          <table:table-cell table:style-name="TableCell61">
            <text:p text:style-name="P62">中場休息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1</text:span><text:span text:style-name="T71">0</text:span><text:span text:style-name="T72">:</text:span><text:span text:style-name="T73">3</text:span><text:span text:style-name="T74">0-1</text:span><text:span text:style-name="T75">2</text:span><text:span text:style-name="T76">：</text:span><text:span text:style-name="T77">3</text:span><text:span text:style-name="T78">0</text:span></text:p>
          </table:table-cell>
          <table:table-cell table:style-name="TableCell79">
            <text:p text:style-name="P80">議課</text:p>
          </table:table-cell>
          <table:table-cell table:style-name="TableCell81">
            <text:p text:style-name="P82">平靜樓3F</text:p>
            <text:p text:style-name="P83">會議室三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list text:style-name="LFO1" text:continue-numbering="true">
        <text:list-item>
          <text:p text:style-name="P86">研習地點：臺北市內湖區內湖國民小學</text:p>
        </text:list-item>
        <text:list-item>
          <text:p text:style-name="P87"><text:span text:style-name="T88">研習對象：</text:span><text:span text:style-name="T89">臺北市國民小學教師計</text:span><text:span text:style-name="T90">2</text:span><text:span text:style-name="T91">0名，名額依報名順序為原則錄取</text:span><text:span text:style-name="T92">之</text:span></text:p>
        </text:list-item>
        <text:list-item>
          <text:p text:style-name="P93"><text:span text:style-name="T94">報名</text:span><text:span text:style-name="T95">方式</text:span><text:span text:style-name="T96">：採網路報名，</text:span><text:span text:style-name="T97">請於</text:span><text:span text:style-name="T98">1</text:span><text:span text:style-name="T99">10</text:span><text:span text:style-name="T100">年</text:span><text:span text:style-name="T101">4</text:span><text:span text:style-name="T102">月</text:span><text:span text:style-name="T103">12</text:span><text:span text:style-name="T104">日</text:span><text:span text:style-name="T105">(</text:span><text:span text:style-name="T106">星期</text:span><text:span text:style-name="T107">一</text:span><text:span text:style-name="T108">)</text:span><text:span text:style-name="T109">前</text:span><text:span text:style-name="T110">逕入臺北市教師在職研習網</text:span><text:span text:style-name="T111">(</text:span><text:a xlink:href="http://insc.tp.edu.tw" office:target-frame-name="_top" xlink:show="replace"><text:span text:style-name="T112">http://insc.tp.edu.tw</text:span></text:a><text:span text:style-name="T113">)</text:span><text:span text:style-name="T114">報名，</text:span><text:span text:style-name="T115">薦派後</text:span><text:span text:style-name="T116">無需再傳回報名表。</text:span></text:p>
        </text:list-item>
        <text:list-item>
          <text:p text:style-name="P117">注意事項：</text:p>
        </text:list-item>
      </text:list>
      <text:p text:style-name="P118">(一)全程參與者每場核實核發3小時研習時數。</text:p>
      <text:p text:style-name="P119"><text:s text:c="3"/>(二)交通方式：本校因空間有限，無法提供停車空間，請搭乘大眾交通工具蒞校。</text:p>
      <text:p text:style-name="P120"><text:s text:c="3"/>(三)其他：</text:p>
      <text:p text:style-name="P121">1.請參與研習人員自備餐具及環保杯。</text:p>
      <text:p text:style-name="P122">2.觀課教室空間有限，不開放現場報名，未獲錄取者，請勿前來。</text:p>
      <text:list text:style-name="LFO1" text:continue-numbering="true">
        <text:list-item>
          <text:p text:style-name="P123">經費：本計畫由分組合作學習專案及校內相關經費支應。</text:p>
        </text:list-item>
        <text:list-item>
          <text:p text:style-name="P124"><text:span text:style-name="T125">本計畫經</text:span><text:span text:style-name="T126"><text:s text:c="2"/></text:span><text:span text:style-name="T127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瑞贇</dc:creator>
    <meta:creation-date>2021-04-03T11:02:00Z</meta:creation-date>
    <dc:date>2021-04-03T11:02:00Z</dc:date>
    <meta:print-date>2019-09-27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