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P5" style:parent-style-name="內文" style:family="paragraph">
      <style:paragraph-properties style:snap-to-layout-grid="false" fo:margin-bottom="0.25in" fo:line-height="0.3055in"/>
      <style:text-properties style:font-name="微軟正黑體" style:font-name-asian="微軟正黑體"/>
    </style:style>
    <style:style style:name="P6" style:parent-style-name="內文" style:family="paragraph">
      <style:paragraph-properties style:snap-to-layout-grid="false" fo:line-height="0.3055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P19" style:parent-style-name="內文" style:family="paragraph">
      <style:paragraph-properties style:snap-to-layout-grid="false" fo:line-height="0.3055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2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2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P29" style:parent-style-name="內文" style:family="paragraph">
      <style:paragraph-properties style:snap-to-layout-grid="false" fo:line-height="0.3055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P37" style:parent-style-name="內文" style:family="paragraph">
      <style:paragraph-properties style:snap-to-layout-grid="false" fo:line-height="0.3055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P42" style:parent-style-name="內文" style:family="paragraph">
      <style:paragraph-properties style:snap-to-layout-grid="false" fo:line-height="0.3055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44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P45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P46" style:parent-style-name="清單段落" style:family="paragraph">
      <style:paragraph-properties style:snap-to-layout-grid="false" fo:margin-bottom="0.25in" fo:line-height="0.3055in" fo:margin-left="0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3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60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6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6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6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67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69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71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73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P75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P76" style:parent-style-name="內文" style:family="paragraph">
      <style:paragraph-properties style:snap-to-layout-grid="false" fo:line-height="0.3055in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7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7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8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P81" style:parent-style-name="清單段落" style:list-style-name="LFO2" style:family="paragraph">
      <style:paragraph-properties style:snap-to-layout-grid="false" fo:line-height="0.3055in" fo:margin-left="0.5833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82" style:parent-style-name="清單段落" style:list-style-name="LFO2" style:family="paragraph">
      <style:paragraph-properties style:snap-to-layout-grid="false" fo:line-height="0.3055in" fo:margin-left="0.5833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83" style:parent-style-name="清單段落" style:family="paragraph">
      <style:paragraph-properties style:snap-to-layout-grid="false" fo:line-height="0.3055in" fo:margin-left="0.5833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84" style:parent-style-name="清單段落" style:list-style-name="LFO2" style:family="paragraph">
      <style:paragraph-properties style:snap-to-layout-grid="false" fo:line-height="0.3055in" fo:margin-left="0.5833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85" style:parent-style-name="清單段落" style:family="paragraph">
      <style:paragraph-properties style:snap-to-layout-grid="false" fo:line-height="0.3055in" fo:margin-left="0.5833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86" style:parent-style-name="清單段落" style:family="paragraph">
      <style:paragraph-properties style:snap-to-layout-grid="false" fo:line-height="0.3055in" fo:margin-left="0.5833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87" style:parent-style-name="清單段落" style:list-style-name="LFO2" style:family="paragraph">
      <style:paragraph-properties style:snap-to-layout-grid="false" fo:line-height="0.3055in" fo:margin-left="0.5833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88" style:parent-style-name="清單段落" style:family="paragraph">
      <style:paragraph-properties style:snap-to-layout-grid="false" fo:line-height="0.3055in" fo:margin-left="0.58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9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9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92" style:parent-style-name="超連結" style:family="text">
      <style:text-properties style:font-name="微軟正黑體" style:font-name-asian="微軟正黑體" style:use-window-font-color="true" fo:font-size="13.5pt" style:font-size-asian="13.5pt" style:font-size-complex="13.5pt" style:text-underline-type="none"/>
    </style:style>
    <style:style style:name="T93" style:parent-style-name="超連結" style:family="text">
      <style:text-properties style:font-name="微軟正黑體" style:font-name-asian="微軟正黑體" style:use-window-font-color="true" fo:font-size="13.5pt" style:font-size-asian="13.5pt" style:font-size-complex="13.5pt"/>
    </style:style>
    <style:style style:name="P94" style:parent-style-name="清單段落" style:family="paragraph">
      <style:paragraph-properties style:snap-to-layout-grid="false" fo:line-height="0.3055in" fo:margin-left="0.5833in">
        <style:tab-stops/>
      </style:paragraph-properties>
    </style:style>
    <style:style style:name="T95" style:parent-style-name="超連結" style:family="text">
      <style:text-properties style:font-name="微軟正黑體" style:font-name-asian="微軟正黑體" style:use-window-font-color="true" fo:font-size="13.5pt" style:font-size-asian="13.5pt" style:font-size-complex="13.5pt" style:text-underline-type="none"/>
    </style:style>
    <style:style style:name="T96" style:parent-style-name="超連結" style:family="text">
      <style:text-properties style:font-name="微軟正黑體" style:font-name-asian="微軟正黑體" style:use-window-font-color="true" fo:font-size="13.5pt" style:font-size-asian="13.5pt" style:font-size-complex="13.5pt" style:text-underline-type="none"/>
    </style:style>
    <style:style style:name="T97" style:parent-style-name="超連結" style:family="text">
      <style:text-properties style:font-name="微軟正黑體" style:font-name-asian="微軟正黑體" style:use-window-font-color="true" fo:font-size="13.5pt" style:font-size-asian="13.5pt" style:font-size-complex="13.5pt" style:text-underline-type="none"/>
    </style:style>
    <style:style style:name="T9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P99" style:parent-style-name="清單段落" style:family="paragraph">
      <style:paragraph-properties style:snap-to-layout-grid="false" fo:line-height="0.3055in" fo:margin-left="0.5833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100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P101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3" style:parent-style-name="超連結" style:family="text">
      <style:text-properties style:font-name="微軟正黑體" style:font-name-asian="微軟正黑體" fo:font-weight="bold" style:font-weight-asian="bold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1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3" style:parent-style-name="超連結" style:family="text">
      <style:text-properties style:font-name="微軟正黑體" style:font-name-asian="微軟正黑體" fo:font-weight="bold" style:font-weight-asian="bold" style:font-size-complex="12pt"/>
    </style:style>
    <style:style style:name="P114" style:parent-style-name="內文" style:family="paragraph">
      <style:paragraph-properties style:snap-to-layout-grid="false" fo:line-height="0.3055in"/>
      <style:text-properties style:font-name="微軟正黑體" style:font-name-asian="微軟正黑體" fo:font-size="13.5pt" style:font-size-asian="13.5pt" style:font-size-complex="13.5pt"/>
    </style:style>
    <style:style style:name="P115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P116" style:parent-style-name="清單段落" style:list-style-name="LFO3" style:family="paragraph">
      <style:paragraph-properties style:snap-to-layout-grid="false" fo:line-height="0.3055in" fo:margin-left="0.5909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117" style:parent-style-name="清單段落" style:list-style-name="LFO3" style:family="paragraph">
      <style:paragraph-properties style:snap-to-layout-grid="false" fo:line-height="0.3055in" fo:margin-left="0.5909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118" style:parent-style-name="清單段落" style:list-style-name="LFO3" style:family="paragraph">
      <style:paragraph-properties style:snap-to-layout-grid="false" fo:line-height="0.3055in" fo:margin-left="0.5909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119" style:parent-style-name="清單段落" style:list-style-name="LFO3" style:family="paragraph">
      <style:paragraph-properties style:snap-to-layout-grid="false" fo:line-height="0.3055in" fo:margin-left="0.5909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120" style:parent-style-name="清單段落" style:list-style-name="LFO3" style:family="paragraph">
      <style:paragraph-properties style:snap-to-layout-grid="false" fo:line-height="0.3055in" fo:margin-left="0.5909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121" style:parent-style-name="清單段落" style:list-style-name="LFO3" style:family="paragraph">
      <style:paragraph-properties style:snap-to-layout-grid="false" fo:line-height="0.3055in" fo:margin-left="0.5909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122" style:parent-style-name="清單段落" style:list-style-name="LFO3" style:family="paragraph">
      <style:paragraph-properties style:snap-to-layout-grid="false" fo:line-height="0.3055in" fo:margin-left="0.5909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123" style:parent-style-name="清單段落" style:list-style-name="LFO3" style:family="paragraph">
      <style:paragraph-properties style:snap-to-layout-grid="false" fo:line-height="0.3055in" fo:margin-left="0.5909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124" style:parent-style-name="清單段落" style:family="paragraph">
      <style:paragraph-properties style:snap-to-layout-grid="false" fo:line-height="0.3055in" fo:margin-left="0.5909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26" style:parent-style-name="超連結" style:family="text">
      <style:text-properties style:font-name="微軟正黑體" style:font-name-asian="微軟正黑體" style:use-window-font-color="true" fo:font-size="13.5pt" style:font-size-asian="13.5pt" style:font-size-complex="13.5pt"/>
    </style:style>
    <style:style style:name="P127" style:parent-style-name="清單段落" style:family="paragraph">
      <style:paragraph-properties style:snap-to-layout-grid="false" fo:line-height="0.3055in" fo:margin-left="0.5909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2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3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</office:automatic-styles>
  <office:body>
    <office:text text:use-soft-page-breaks="true">
      <text:p text:style-name="P1">第二屆　有A的STEM科普藝術獎</text:p>
      <text:p text:style-name="P2">徵件辦法</text:p>
      <text:p text:style-name="P3"/>
      <text:p text:style-name="P4">關於「有A的STEM科普藝術獎」</text:p>
      <text:p text:style-name="P5"><text:s text:c="4"/>清華大學科技藝術研究中心為推廣「有A的STEM」跨領域創新教育理念，於2020年舉辦第一屆「有Ａ的STEM科普藝術獎」，向全國中小學教師徵集符合理念之作品。首次徵件便獲得數十件作品投稿，經評選後入圍十件作品，在「印象清華2020<text:s/>–<text:s/>有Ａ的STEM科普藝術節」中展出與頒獎，成果獲得各界肯定與支持，而我們將繼續延續這個能量，繼續舉辦「有A的STEM科普藝術獎」徵選，期望為跨領域教育貢獻更多的能量。</text:p>
      <text:p text:style-name="P6"><text:span text:style-name="T7">主辦單位：</text:span><text:span text:style-name="T8">國立清華大學 科技藝術研究中心</text:span><text:span text:style-name="T9"><text:line-break/></text:span><text:span text:style-name="T10">共同主辦：</text:span><text:span text:style-name="T11">臺</text:span><text:span text:style-name="T12">北市</text:span><text:span text:style-name="T13">政府</text:span><text:span text:style-name="T14">教育局</text:span><text:span text:style-name="T15">（卓越藝術教育計畫）</text:span><text:span text:style-name="T16"><text:line-break/></text:span><text:span text:style-name="T17">徵件對象：</text:span><text:span text:style-name="T18">全國小學教師</text:span></text:p>
      <text:p text:style-name="P19"><text:span text:style-name="T20">徵件期限：</text:span><text:span text:style-name="T21">即日起～</text:span><text:span text:style-name="T22">2021年</text:span><text:span text:style-name="T23">7</text:span><text:span text:style-name="T24">月20日</text:span><text:span text:style-name="T25">2</text:span><text:span text:style-name="T26">3</text:span><text:span text:style-name="T27">：</text:span><text:span text:style-name="T28">59</text:span></text:p>
      <text:p text:style-name="P29"><text:span text:style-name="T30">初審</text:span><text:span text:style-name="T31">公告</text:span><text:span text:style-name="T32">：2021年</text:span><text:span text:style-name="T33">7</text:span><text:span text:style-name="T34">月</text:span><text:span text:style-name="T35">31</text:span><text:span text:style-name="T36">日</text:span></text:p>
      <text:p text:style-name="P37"><text:span text:style-name="T38">複</text:span><text:span text:style-name="T39">審</text:span><text:span text:style-name="T40">時間</text:span><text:span text:style-name="T41">：2021年10月中旬（待定）</text:span></text:p>
      <text:p text:style-name="P42"><text:span text:style-name="T43">展示期間：</text:span><text:span text:style-name="T44">2021年10月中旬（待定）</text:span></text:p>
      <text:p text:style-name="P45">徵件理念：</text:p>
      <text:p text:style-name="P46"><text:span text:style-name="T47">　　</text:span><text:span text:style-name="T48">符合「有A的STEM」精神，以科普為目的之</text:span><text:span text:style-name="T49">「</text:span><text:span text:style-name="T50">互動展示作品</text:span><text:span text:style-name="T51">」</text:span><text:span text:style-name="T52">，目的在於</text:span><text:span text:style-name="T53">運用Art藝術美感來</text:span><text:span text:style-name="T54">傳達明確之</text:span><text:span text:style-name="T55">S</text:span><text:span text:style-name="T56">TEM</text:span><text:span text:style-name="T57">科學概念</text:span><text:span text:style-name="T58">，</text:span><text:span text:style-name="T59">或是</text:span><text:span text:style-name="T60">運用S</text:span><text:span text:style-name="T61">TEM</text:span><text:span text:style-name="T62">科學原理與現象來從事Art藝術創作</text:span><text:span text:style-name="T63">。</text:span><text:span text:style-name="T64">最終</text:span><text:span text:style-name="T65">作品</text:span><text:span text:style-name="T66">需能</text:span><text:span text:style-name="T67">被觀賞</text:span><text:span text:style-name="T68">、</text:span><text:span text:style-name="T69">被探索</text:span><text:span text:style-name="T70">、</text:span><text:span text:style-name="T71">被操作</text:span><text:span text:style-name="T72">、</text:span><text:span text:style-name="T73">被說明</text:span><text:span text:style-name="T74">。</text:span></text:p>
      <text:p text:style-name="P75">徵件需知：</text:p>
      <text:p text:style-name="P76"><text:span text:style-name="T77"><text:s text:c="4"/></text:span><text:span text:style-name="T78">徵選分為初審與複審，初審方式採文件審查，複審採現場裝置、報告</text:span><text:span text:style-name="T79">、</text:span><text:span text:style-name="T80">委員提問。</text:span></text:p>
      <text:list text:style-name="LFO2" text:continue-numbering="true">
        <text:list-item>
          <text:p text:style-name="P81">作品尺寸：長寬在<text:s/>100 *<text:s/>100 cm以內、高度不限。</text:p>
        </text:list-item>
        <text:list-item>
          <text:p text:style-name="P82">初審<text:line-break/>a.<text:s/>初審徵件作品件數：10件</text:p>
        </text:list-item>
      </text:list>
      <text:p text:style-name="P83">b.<text:s/>初審投件形式：作品照片、影片、作品「有A的STEM」論述。</text:p>
      <text:soft-page-break/>
      <text:list text:style-name="LFO2" text:continue-numbering="true">
        <text:list-item>
          <text:p text:style-name="P84">複審</text:p>
        </text:list-item>
      </text:list>
      <text:p text:style-name="P85">a.<text:s/>複審需現場裝置、報告以及委員提問。</text:p>
      <text:p text:style-name="P86">b.<text:s/>複審將選出金、銀、銅獎，以及優選2名、佳作5名。</text:p>
      <text:list text:style-name="LFO2" text:continue-numbering="true">
        <text:list-item>
          <text:p text:style-name="P87">投件方法：</text:p>
        </text:list-item>
      </text:list>
      <text:p text:style-name="P88"><text:span text:style-name="T89">a.</text:span><text:span text:style-name="T90"><text:s/></text:span><text:span text:style-name="T91">於期限前，</text:span><text:a xlink:href="mailto:將作品相關文件寄至techart@my.nthu.edu.tw" office:target-frame-name="_top" xlink:show="replace"><text:span text:style-name="T92">將作品相關文件寄至</text:span><text:span text:style-name="T93">techart@my.nthu.edu.tw</text:span></text:a></text:p>
      <text:p text:style-name="P94"><text:span text:style-name="T95">b</text:span><text:span text:style-name="T96">.<text:s/></text:span><text:span text:style-name="T97">信件標題需註明「第二屆有A的STEM科普藝術獎」－作品名稱</text:span><text:span text:style-name="T98"><text:s/></text:span></text:p>
      <text:p text:style-name="P99"/>
      <text:p text:style-name="P100">相關連結：</text:p>
      <text:list text:style-name="LFO4" text:continue-numbering="true">
        <text:list-item>
          <text:p text:style-name="P101"><text:span text:style-name="T102">活動頁面：</text:span><text:a xlink:href="https://techart.nthu.edu.tw/?page_id=4343" office:target-frame-name="_top" xlink:show="replace"><text:span text:style-name="T103">https://techart.nthu.edu.tw/?page_id=4343</text:span></text:a><text:span text:style-name="T104">　</text:span><text:span text:style-name="T105"><text:line-break/></text:span><text:span text:style-name="T106">＊</text:span><text:span text:style-name="T107">最新</text:span><text:span text:style-name="T108">活動訊息以</text:span><text:span text:style-name="T109">本</text:span><text:span text:style-name="T110">網頁為準</text:span></text:p>
        </text:list-item>
        <text:list-item>
          <text:p text:style-name="P111"><text:span text:style-name="T112">有A的STEM粉絲團：</text:span><text:a xlink:href="https://www.facebook.com/steam123.cc/" office:target-frame-name="_top" xlink:show="replace"><text:span text:style-name="T113">https://www.facebook.com/steam123.cc/</text:span></text:a></text:p>
        </text:list-item>
      </text:list>
      <text:p text:style-name="P114"/>
      <text:p text:style-name="P115">重要訊息：</text:p>
      <text:list text:style-name="LFO3" text:continue-numbering="true">
        <text:list-item>
          <text:p text:style-name="P116">初審入選作品每件將補助$10,000作為創作材料費補貼。</text:p>
        </text:list-item>
        <text:list-item>
          <text:p text:style-name="P117">入選作品即參展作品，需展前完成布展、展後自行撤展取回。</text:p>
        </text:list-item>
        <text:list-item>
          <text:p text:style-name="P118">展品需能承受參觀者多次操作與互動，請投稿老師審慎考量作品耐受度，或提出維修方法、零件備品等方案以維護作品，使展品能完整展出。</text:p>
        </text:list-item>
        <text:list-item>
          <text:p text:style-name="P119">徵件作品僅作為邀展於展區展出，所有權為創作者所有、不屬於主辦單位。</text:p>
        </text:list-item>
        <text:list-item>
          <text:p text:style-name="P120">展期中主辦方負保管責任，若參觀者互動過程中造成之損害，主辦方將盡力協助協調賠償事宜。</text:p>
        </text:list-item>
        <text:list-item>
          <text:p text:style-name="P121">徵件作品展出，主辦方可能會根據展場展示方式與創作老師進行協商調整。</text:p>
        </text:list-item>
        <text:list-item>
          <text:p text:style-name="P122">主辦單位提供技術諮詢，但不會參與製作，若作品為半成品，請審慎評估製作時程，若展示前無法完成作品，將不予申請創作補貼。</text:p>
        </text:list-item>
        <text:list-item>
          <text:p text:style-name="P123">有任何問題，歡迎來信或來電諮詢</text:p>
        </text:list-item>
      </text:list>
      <text:p text:style-name="P124"><text:span text:style-name="T125">張雅婷小姐　</text:span><text:a xlink:href="mailto:zoe.chang@gapp.nthu.edu.tw" office:target-frame-name="_top" xlink:show="replace"><text:span text:style-name="T126">zoe.chang@gapp.nthu.edu.tw</text:span></text:a></text:p>
      <text:p text:style-name="P127"><text:span text:style-name="T128"><text:s text:c="12"/></text:span><text:span text:style-name="T129">0</text:span><text:span text:style-name="T130">3-5715131 #345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e Chang</meta:initial-creator>
    <dc:creator>劉瑞贇</dc:creator>
    <meta:creation-date>2021-04-22T11:57:00Z</meta:creation-date>
    <dc:date>2021-04-22T11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67" meta:row-count="10" meta:non-whitespace-character-count="1250"/>
  </office:meta>
</office:document-meta>
</file>