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3611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1.2104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1812in"/>
    </style:style>
    <style:style style:name="Table23" style:family="table">
      <style:table-properties style:width="5.4437in" fo:margin-left="0.3611in" table:align="left"/>
    </style:style>
    <style:style style:name="TableRow28" style:family="table-row">
      <style:table-row-properties style:min-row-height="0.3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48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SimSun" style:font-name-asian="SimSu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6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top="0.125in" fo:margin-left="0.3611in" fo:text-indent="-0.3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中山區濱江國民小學 109 學年度雙語聯盟公開授課計畫</text:p>
      <text:p text:style-name="P2">壹、依據：109 年 9 月 24 日「109 學年度中山及北投區第一次雙語聯盟學校」 會議決議辦理。<text:s/></text:p>
      <text:p text:style-name="P3">貳、目的：<text:s/></text:p>
      <text:p text:style-name="P4"><text:s text:c="4"/>一、為促進雙語實驗學校穩健發展，組成雙語課程實驗學校聯盟。</text:p>
      <text:p text:style-name="P5"><text:s/><text:s text:c="3"/>二、透過聯盟學校教師共備，教師與行政進行實施現況之分享、交</text:p>
      <text:p text:style-name="P6"><text:s text:c="8"/>流及討論。<text:s/></text:p>
      <text:p text:style-name="P7"><text:s text:c="4"/>三、精進本市雙語實驗課程之推動成效。</text:p>
      <text:p text:style-name="P8">參、實施方式：</text:p>
      <text:p text:style-name="P9"><text:s/><text:s text:c="3"/>一、主辦單位：臺北市政府教育局<text:s/></text:p>
      <text:p text:style-name="P10"><text:s text:c="4"/>二、承辦單位：臺北市中山區濱江國民小學。</text:p>
      <text:p text:style-name="P11"><text:span text:style-name="T12"><text:s text:c="4"/>三、辦理對象</text:span><text:span text:style-name="T13">：</text:span><text:span text:style-name="T14">中山北投區雙語聯盟學校</text:span><text:span text:style-name="T15">行政、雙語教師及有興</text:span></text:p>
      <text:p text:style-name="P16"><text:s text:c="18"/>趣老師</text:p>
      <text:p text:style-name="P17"><text:s text:c="4"/>四、時間與地點：<text:s/></text:p>
      <text:p text:style-name="P18"><text:s text:c="7"/>(一)辦理時間：110年5月6日（四）上午8:30～11:20</text:p>
      <text:p text:style-name="P19"><text:s/><text:s text:c="6"/>(二)辦理地點：臺北市中山區濱江國民小學</text:p>
      <text:p text:style-name="P20"><text:s text:c="21"/>(樂群二路266巷99號)<text:s/></text:p>
      <text:p text:style-name="P21"><text:s text:c="7"/>(三)活動流程：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主講人</text:p>
          </table:table-cell>
        </table:table-row>
        <table:table-row table:style-name="TableRow37">
          <table:table-cell table:style-name="TableCell38">
            <text:p text:style-name="P39">08:30-0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校史室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9:00-09:05</text:p>
          </table:table-cell>
          <table:table-cell table:style-name="TableCell49">
            <text:p text:style-name="P50">長官致詞</text:p>
          </table:table-cell>
          <table:table-cell table:style-name="TableCell51">
            <text:p text:style-name="P52">校史室</text:p>
          </table:table-cell>
          <table:table-cell table:style-name="TableCell53">
            <text:p text:style-name="P54">教育局長官</text:p>
            <text:p text:style-name="P55">戴雅茗教授</text:p>
            <text:p text:style-name="P56">吳勝學校長</text:p>
          </table:table-cell>
        </table:table-row>
        <table:table-row table:style-name="TableRow57">
          <table:table-cell table:style-name="TableCell58">
            <text:p text:style-name="P59">09:05-09:20</text:p>
          </table:table-cell>
          <table:table-cell table:style-name="TableCell60">
            <text:p text:style-name="P61">說課</text:p>
          </table:table-cell>
          <table:table-cell table:style-name="TableCell62">
            <text:p text:style-name="P63">校史室</text:p>
          </table:table-cell>
          <table:table-cell table:style-name="TableCell64">
            <text:p text:style-name="P65">鄭鴻彥老師</text:p>
          </table:table-cell>
        </table:table-row>
        <table:table-row table:style-name="TableRow66">
          <table:table-cell table:style-name="TableCell67">
            <text:p text:style-name="P68">09:25-10:05</text:p>
          </table:table-cell>
          <table:table-cell table:style-name="TableCell69">
            <text:p text:style-name="P70">翰林版一下</text:p>
            <text:p text:style-name="P71">健康與體育/體育</text:p>
            <text:p text:style-name="P72">【跳一跳 動一動】</text:p>
          </table:table-cell>
          <table:table-cell table:style-name="TableCell73">
            <text:p text:style-name="P74">B棟3樓禮堂</text:p>
          </table:table-cell>
          <table:table-cell table:style-name="TableCell75">
            <text:p text:style-name="P76">鄭鴻彥老師</text:p>
          </table:table-cell>
        </table:table-row>
        <table:table-row table:style-name="TableRow77">
          <table:table-cell table:style-name="TableCell78">
            <text:p text:style-name="P79">10:20-11:10</text:p>
          </table:table-cell>
          <table:table-cell table:style-name="TableCell80">
            <text:p text:style-name="P81"><text:span text:style-name="T82">議課</text:span><text:span text:style-name="T83">&amp;</text:span><text:span text:style-name="T84">綜合座談</text:span></text:p>
          </table:table-cell>
          <table:table-cell table:style-name="TableCell85">
            <text:p text:style-name="P86">校史室</text:p>
          </table:table-cell>
          <table:table-cell table:style-name="TableCell87">
            <text:p text:style-name="P88">鄭鴻彥老師</text:p>
            <text:p text:style-name="P89">教育局長官</text:p>
            <text:p text:style-name="P90">戴雅茗教授</text:p>
            <text:p text:style-name="P91">吳勝學校長</text:p>
          </table:table-cell>
        </table:table-row>
        <table:table-row table:style-name="TableRow92">
          <table:table-cell table:style-name="TableCell93">
            <text:p text:style-name="P94">11:20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soft-page-break/>
      <text:p text:style-name="P102">肆、報名方式：</text:p>
      <text:p text:style-name="P103"><text:s text:c="4"/>請於110年5月4日(星期二)前逕至臺北市教師教師教學精進網報名觀課，額滿為止。</text:p>
      <text:p text:style-name="P104">伍、預期效益：</text:p>
      <text:p text:style-name="P105">一、作為本市推動雙語實驗課程之參考，轉化成為符合本市推動有效教學之策略。</text:p>
      <text:p text:style-name="P106">二、提供雙語實驗課程學校發展之參考，現場教師實際教學之參酌，增進學童學習效能。</text:p>
      <text:p text:style-name="P107">三、提升學生學習英語的興趣，達到適性教學之目的，讓孩子逐步與世界接軌，成為具有移動力的未來公民。</text:p>
      <text:p text:style-name="P108"><text:span text:style-name="T109">陸、本計畫奉校長核定後實施，修正時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依娟</meta:initial-creator>
    <dc:creator>陳曉卉</dc:creator>
    <meta:creation-date>2021-04-26T02:10:00Z</meta:creation-date>
    <dc:date>2021-04-26T02:10:00Z</dc:date>
    <meta:print-date>2021-04-20T04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