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2.370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6.5215in" fo:margin-left="-0.102in" table:align="left"/>
    </style:style>
    <style:style style:name="TableRow7" style:family="table-row">
      <style:table-row-properties style:min-row-height="0.5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2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ableRow24" style:family="table-row">
      <style:table-row-properties style:min-row-height="1.763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weight-complex="bold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color="#000000" fo:background-color="#FFFFFF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ableRow56" style:family="table-row">
      <style:table-row-properties style:min-row-height="0.86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87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81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2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2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1.73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第54屆中小學科學展覽會得獎作品基本資料勘誤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說明板編號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3">
            <text:p text:style-name="P16"><text:span text:style-name="T17">□</text:span><text:span text:style-name="T18">國小組</text:span><text:span text:style-name="T19">□</text:span><text:span text:style-name="T20">國中組</text:span><text:span text:style-name="T21">□</text:span><text:span text:style-name="T22">高級中等學校組</text:span><text:span text:style-name="T23">(□普通高級中學□技術型高級中學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科別</text:p>
          </table:table-cell>
          <table:table-cell table:style-name="TableCell27" table:number-columns-spanned="3">
            <text:p text:style-name="P28">□數學科<text:s/><text:s/>□物理科<text:s/><text:s/>□化學科<text:s/><text:s/>□生物科<text:s/><text:s/>□地球科學科<text:s/><text:s/></text:p>
            <text:p text:style-name="P29">□生活與應用科學科(一)<text:s text:c="8"/>□生活與應用科學科(二)<text:s/><text:s/></text:p>
            <text:p text:style-name="P30">□物理科與天文學科<text:s/><text:s/>□地球與行星科學科<text:s/><text:s/></text:p>
            <text:p text:style-name="內文"><text:span text:style-name="T31">□動物與醫學學科</text:span><text:span text:style-name="T32"><text:s text:c="4"/>□</text:span><text:span text:style-name="T33">植物學科<text:s/></text:span><text:span text:style-name="T34"><text:s/></text:span></text:p>
            <text:p text:style-name="內文"><text:span text:style-name="T35">□</text:span><text:span text:style-name="T36">農業與食品學科</text:span><text:span text:style-name="T37"><text:s/></text:span><text:span text:style-name="T38"><text:s text:c="3"/></text:span><text:span text:style-name="T39">□</text:span><text:span text:style-name="T40">工程學科</text:span><text:span text:style-name="T41">(一)</text:span><text:span text:style-name="T42"><text:s/></text:span><text:span text:style-name="T43"><text:s text:c="5"/></text:span></text:p>
            <text:p text:style-name="內文"><text:span text:style-name="T44">□</text:span><text:span text:style-name="T45">工程學科</text:span><text:span text:style-name="T46">(二)</text:span><text:span text:style-name="T47"><text:s/></text:span><text:span text:style-name="T48"><text:s/></text:span><text:span text:style-name="T49"><text:s text:c="4"/>□</text:span><text:span text:style-name="T50">電腦與資訊學科 <text:s text:c="3"/></text:span></text:p>
            <text:p text:style-name="內文"><text:span text:style-name="T51">□</text:span><text:span text:style-name="T52">環境學科 <text:s text:c="8"/></text:span><text:span text:style-name="T53"><text:s/></text:span><text:span text:style-name="T54">□</text:span><text:span text:style-name="T55">行為與社會科學科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行政區</text:p>
          </table:table-cell>
          <table:table-cell table:style-name="TableCell59">
            <text:p text:style-name="P60"/>
          </table:table-cell>
          <table:table-cell table:style-name="TableCell61">
            <text:p text:style-name="P62">學校全銜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作品名稱</text:p>
          </table:table-cell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指導教師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指導教師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一作者</text:p>
          </table:table-cell>
          <table:table-cell table:style-name="TableCell86">
            <text:p text:style-name="P87"/>
          </table:table-cell>
          <table:table-cell table:style-name="TableCell88">
            <text:p text:style-name="P89">第四作者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二作者</text:p>
          </table:table-cell>
          <table:table-cell table:style-name="TableCell95">
            <text:p text:style-name="P96"/>
          </table:table-cell>
          <table:table-cell table:style-name="TableCell97">
            <text:p text:style-name="P98">第五作者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三作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第六作者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承辦人(核章)：<text:s text:c="4"/><text:s/>教務主任(核章)： <text:s text:c="4"/>校長(核章)：</text:p>
            <text:p text:style-name="P113"/>
            <text:p text:style-name="P114"/>
          </table:table-cell>
          <table:covered-table-cell/>
          <table:covered-table-cell/>
          <table:covered-table-cell/>
        </table:table-row>
      </table:table>
      <text:p text:style-name="P115"><text:span text:style-name="T116">如得獎作品基本資料有誤者，請於110年5月10日(星期一)17：00前以傳真(2754-1409)或以聯絡箱方式(號碼：169，仁愛國中設備組收)送承辦單位進行更正，以利獎狀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劉瑞贇</dc:creator>
    <meta:creation-date>2021-05-08T12:19:00Z</meta:creation-date>
    <dc:date>2021-05-08T12:19:00Z</dc:date>
    <meta:print-date>2021-04-29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