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0" style:family="table-column">
      <style:table-column-properties style:column-width="0.7784in"/>
    </style:style>
    <style:style style:name="TableColumn21" style:family="table-column">
      <style:table-column-properties style:column-width="0.8312in"/>
    </style:style>
    <style:style style:name="TableColumn22" style:family="table-column">
      <style:table-column-properties style:column-width="3.4076in"/>
    </style:style>
    <style:style style:name="TableColumn23" style:family="table-column">
      <style:table-column-properties style:column-width="1.6645in"/>
    </style:style>
    <style:style style:name="Table19" style:family="table">
      <style:table-properties style:width="6.6819in" fo:margin-left="0in" table:align="center"/>
    </style:style>
    <style:style style:name="TableRow24" style:family="table-row">
      <style:table-row-properties style:min-row-height="0.1763in"/>
    </style:style>
    <style:style style:name="TableCell25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3" style:parent-style-name="內文" style:family="paragraph">
      <style:paragraph-properties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4" style:parent-style-name="內文" style:family="paragraph">
      <style:paragraph-properties fo:line-height="100%"/>
    </style:style>
    <style:style style:name="TableCell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SimSun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8" style:parent-style-name="內文" style:family="paragraph">
      <style:paragraph-properties fo:line-height="150%" fo:margin-left="0.6784in" fo:text-indent="-0.3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60" style:parent-style-name="內文" style:family="paragraph">
      <style:paragraph-properties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1" style:parent-style-name="內文" style:family="paragraph">
      <style:paragraph-properties fo:line-height="150%" fo:margin-left="0.6784in" fo:text-indent="-0.3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67" style:parent-style-name="內文" style:family="paragraph">
      <style:paragraph-properties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8" style:parent-style-name="內文" style:family="paragraph">
      <style:paragraph-properties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69" style:parent-style-name="內文" style:family="paragraph">
      <style:paragraph-properties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OLE_LINK1"/><text:bookmark-start text:name="OLE_LINK2"/>臺北市110年度「資訊融入英語教學」研習計畫</text:p>
      <text:p text:style-name="P2"><text:bookmark-end text:name="OLE_LINK1"/><text:bookmark-end text:name="OLE_LINK2"/></text:p>
      <text:p text:style-name="P3">一、依據：臺北市110年度提升國民中小學英語教學成效計畫。</text:p>
      <text:p text:style-name="P4"><text:span text:style-name="T5">二、研習目標</text:span></text:p>
      <text:p text:style-name="P6">（一）將資訊科技融入於課程、教材與教學中，使得資訊科技的使用成為教室中日常教學活動的一部份，作為輔助學習與教學活動的方式或工具。</text:p>
      <text:p text:style-name="P7">（二）從研習探究歷程，教師更深入了解如何有效使用科技工具，融入於英語教學中，並與相同理念之教師分享交換教學資源與策略。</text:p>
      <text:p text:style-name="P8">（三）帶領教師熟悉iPad教學導入方式，讓對iPad使用有經驗的老師能更深入了解iPad行動教學，能有與其他志同道合的老師們彼此交流討論之機會，協助教師深化iPad教學運用技巧。</text:p>
      <text:p text:style-name="P9"><text:span text:style-name="T10">三、承辦單位</text:span><text:span text:style-name="T11">：臺北市英語教學資源中心、臺北市幸安國民小學</text:span><text:span text:style-name="T12">。</text:span></text:p>
      <text:p text:style-name="P13"><text:span text:style-name="T14">四</text:span><text:span text:style-name="T15">、研習對象：本市各公立國小「英語科」教師優先</text:span><text:span text:style-name="T16">錄取</text:span><text:span text:style-name="T17">。</text:span></text:p>
      <text:p text:style-name="P18">五、課程內容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>講座</text:p>
          </table:table-cell>
        </table:table-row>
        <table:table-row table:style-name="TableRow33">
          <table:table-cell table:style-name="TableCell34">
            <text:p text:style-name="P35">110年</text:p>
            <text:p text:style-name="P36">6月4日</text:p>
            <text:p text:style-name="P37"><text:span text:style-name="T38">星期五</text:span></text:p>
          </table:table-cell>
          <table:table-cell table:style-name="TableCell39">
            <text:p text:style-name="P40">下午13:30-16:30</text:p>
          </table:table-cell>
          <table:table-cell table:style-name="TableCell41">
            <text:p text:style-name="P42">課程題目：</text:p>
            <text:p text:style-name="P43">用Clips創造更多課堂影片與故事</text:p>
            <text:p text:style-name="P44"/>
          </table:table-cell>
          <table:table-cell table:style-name="TableCell45">
            <text:p text:style-name="P46">Apple臺灣教育團隊</text:p>
            <text:p text:style-name="P47"><text:span text:style-name="T48">林雋秀講</text:span><text:span text:style-name="T49">師</text:span></text:p>
          </table:table-cell>
        </table:table-row>
      </table:table>
      <text:p text:style-name="P50">六、研習地點：幸安國小(臺北市大安區仁愛路三段２２號)2樓圖書館。</text:p>
      <text:p text:style-name="P51"><text:span text:style-name="T52">七、報名方式：請於即日起逕行登入臺北市教師在職研習網(http://insc.tp.edu.tw)報名，並列印報名表經行政程序核准後，再由貴機關(學校)研習承辦人進入系統辦理薦派報名。相關疑義請洽幸安國小徐曼榕老師，連絡電話: 02-2707-4191分機3912，</text:span><text:span text:style-name="T53">xumanr@gmail.com</text:span><text:span text:style-name="T54">。</text:span></text:p>
      <text:p text:style-name="P55"><text:span text:style-name="T56">八、研習時數：全程參與者，核予3小時研習時數。</text:span></text:p>
      <text:p text:style-name="P57">九、注意事項</text:p>
      <text:p text:style-name="P58"><text:span text:style-name="T59">(一)研習對象:非iPad種子教師。</text:span></text:p>
      <text:p text:style-name="P60">(二)參加人員課務敬請學校惠予公假派代。</text:p>
      <text:soft-page-break/>
      <text:p text:style-name="P61"><text:span text:style-name="T62"><text:s/></text:span><text:span text:style-name="T63">(三)參加教師須自備行動載具(iPad)及</text:span><text:span text:style-name="T64">確定iPad已升級至iPadOS（iOS 14），並請安裝App: Clips</text:span><text:span text:style-name="T65"><draw:frame draw:style-name="a0" draw:name="圖片 3" text:anchor-type="as-char" svg:x="0in" svg:y="0in" svg:width="0.27165in" svg:height="0.27165in" style:rel-width="scale" style:rel-height="scale"><draw:image xlink:href="media/image1.png" xlink:type="simple" xlink:show="embed" xlink:actuate="onLoad"/><svg:title/><svg:desc/></draw:frame></text:span><text:span text:style-name="T66">。</text:span></text:p>
      <text:p text:style-name="P67">(四)為落實肺炎防疫，研習期間請務必配戴口罩。</text:p>
      <text:p text:style-name="P68">(五)研習地點無法提供停車位，請搭乘大眾運輸工具前往。</text:p>
      <text:p text:style-name="P69">(六)為響應環保，請研習人員自備環保杯。</text:p>
      <text:p text:style-name="P70">十、其他：本研習計畫經教育局核可後實施，修正時亦同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劉瑞贇</dc:creator>
    <meta:creation-date>2021-05-19T03:29:00Z</meta:creation-date>
    <dc:date>2021-05-19T03:29:00Z</dc:date>
    <meta:print-date>2020-05-18T04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